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77</text:p>
      <text:p text:style-name="publicatie-titel.end">1 juli 2009</text:p>
      <text:h text:outline-level="1" text:style-name="staatscourant_kop">Ingevolge artikel 20 van de Tracéwet bevordert de Minister van
            Verkeer en Waterstaat een gecoördineerde voorbereiding van de besluiten op de
            aanvragen om vergunningen en van de overige ambtshalve te nemen besluiten met
            het oog op de uitvoering van een Tracébesluit
         </text:h>
      <text:section text:name="algemeen.d806e121" text:style-name="algemeen">
        <text:section text:name="vrije-tekst.d806e123" text:style-name="vrije-tekst">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A4 Burgerveen- Leiden
                  2009, gedeelte Leiderdorp-Leiden, zijn onderstaande ontwerpbesluiten voor de
                  <text:span text:style-name="Strong_Emphasis">clusters 6a en 11a</text:span> genomen, overeenkomstig de
                  procedure van artikel 20, lid 4, van de Tracéwet jo. Afdeling 3.4 van de
                  Algemene wet bestuursrecht.
               </text:p>
          <text:p text:style-name="vrije-tekst">De <text:span text:style-name="Strong_Emphasis">clusters 6a en 11a</text:span> bestaan uit
                  aanvragen van de Minister van Verkeer en Waterstaat om vergunningen in het
                  kader van de verbreding van Rijksweg A4.
               </text:p>
          <text:p text:style-name="vrije-tekst">De betreffende ontwerpbesluiten zijn:</text:p>
          <text:list text:style-name="list-style-1">
            <text:list-item text:start-value="1">
              <text:p text:style-name="list.start">
                        <text:span text:style-name="Strong_Emphasis">Cluster 6a</text:span>
                        
                     </text:p>
              <text:p text:style-name="list.cont">Ontwerpbesluit afgegeven door het college van burgemeester en
                        wethouders van de gemeente Leiden voor een bouwvergunning tot de aanleg van de
                        verdiepte ligging van de snelweg A4 (tunnelbak), het bouwen van twee
                        aquaducten, vijf viaducten en de toeritten, plaatselijk bekend gemeenten Leiden
                        en Leiderdorp, kadastraal bekend sectie T, nrs. 6205, 6206 en 6211 en sectie A,
                        nr. 3710.
                     </text:p>
            </text:list-item>
            <text:list-item text:start-value="2">
              <text:p text:style-name="list.cont">
                        <text:span text:style-name="Strong_Emphasis">Cluster 11a</text:span>
                        
                     </text:p>
              <text:p text:style-name="list.cont">Ontwerpbesluit afgegeven door het college van burgemeester en
                        wethouders van de gemeente Leiden voor een bouwvergunning tot het verbreden en
                        vernieuwen van het viaduct kruising snelweg A4 met de spoorlijn Alphen aan den
                        Rijn-Leiden, plaatselijk bekend gemeente Leiden, kadastraal bekend, sectie T,
                        nr. 6241.
                     </text:p>
            </text:list-item>
            <text:list-item text:start-value="3">
              <text:p text:style-name="list.cont">
                        <text:span text:style-name="Strong_Emphasis">Cluster 11a</text:span>
                        
                     </text:p>
              <text:p text:style-name="list.end">Ontwerpbesluit afgegeven door het college van burgemeester en
                        wethouders van de gemeente Leiden voor een bouwvergunning tot het verbreden en
                        vernieuwen van het viaduct kruising snelweg A4 met de N11, plaatselijk bekend
                        gemeente Leiden, kadastraal bekend, sectie T, nrs. 6218 en 6219.
                     </text:p>
            </text:list-item>
          </text:list>
          <text:h text:outline-level="3" text:style-name="divisiekop1">Waar en wanneer kunt u de stukken inzien?
               </text:h>
          <text:p text:style-name="vrije-tekst">De ontwerpbesluiten liggen met ingang van 2 juli 2009 tot en met
                  12 augustus 2009 tijdens kantooruren ter inzage in het atrium van het
                  Stadsbouwhuis, Langegracht 72 te Leiden, alsmede in het Stadhuis, Stadhuisplein
                  1 te Leiden. Hiertoe dient telefonisch een afspraak gemaakt te worden met de
                  heer R. Bakker (071-516 57 79).
               </text:p>
          <text:h text:outline-level="3" text:style-name="divisiekop1">Hoe kunnen zienswijzen naar voren worden gebracht?
               </text:h>
          <text:p text:style-name="vrije-tekst">Van 2 juli 2009 tot en met 12 augustus 2009 kan eenieder tegen
                  een ontwerpbesluit of de ontwerpbesluiten schriftelijk of mondeling zienswijzen
                  naar voren brengen bij het college van burgemeester en wethouders van de
                  gemeente Leiden, Postbus 9100, 2300 PC Leiden.
               </text:p>
          <text:h text:outline-level="3" text:style-name="divisiekop1">Meer informatie?
               </text:h>
          <text:p text:style-name="vrije-tekst">Voor nadere informatie met betrekking tot de ontwerpbesluiten
                  kunt u zich wenden tot de heer R. Bakker, telefoon
                  071-516 57 79.
               </text:p>
        </text:section>
        <text:section text:name="tekst-sluiting.d806e218" text:style-name="tekst-sluiting">
          <text:section text:name="ondertekening.d806e220" text:style-name="ondertekening">
            <text:p text:style-name="ondertekening">De Minister van
                     Verkeer en Waterstaat,
                  </text:p>
            <text:p text:style-name="ondertekening">namens
                     deze:
                  </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gevolge artikel 20 van de Tracéwet bevordert de Minister van Verkeer en Waterstaat een gecoördineerde voorbereiding van
         de besluiten op de aanvragen om vergunningen en van de overige ambtshalve te nemen besluiten met het oog op de uitvoering
         van een Tracébesluit
      </dc:title>
  </office:meta>
</office:document-meta>
</file>