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655</text:p>
      <text:p text:style-name="publicatie-titel.end">2 juli 2009</text:p>
      <text:h text:outline-level="1" text:style-name="staatscourant_kop">Liesveld
         </text:h>
      <text:section text:name="algemeen.d2308e114" text:style-name="algemeen">
        <text:section text:name="vrije-tekst.d2308e116" text:style-name="vrije-tekst">
          <text:h text:outline-level="3" text:style-name="divisiekop1">Bestemmingsplan 1<text:span text:style-name="superscript">e</text:span> herziening Groot-Ammers
               </text:h>
          <text:section text:name="alineagroep.d2308e125" text:style-name="alineagroep">
            <text:p text:style-name="alineagroep">Burgemeester en wethouders van Liesveld maken ter voldoening
                     				  van het bepaalde in artikel 3.8 van de Wet ruimtelijke ordening bekend, dat met
                     				  ingang van vrijdag 3 juli 2009 gedurende zes weken, het ontwerp van het
                     				  bestemmingsplan ‘Bestemmingsplan 1<text:span text:style-name="superscript">e</text:span> herziening Groot-Ammers’ ter
                     				  inzage zal liggen.
                  </text:p>
            <text:p text:style-name="alineagroep">Op 10 april 2007 heeft de gemeenteraad van Liesveld het
                     				  bestemmingsplan Groot-Ammers vastgesteld. Het plangebied bevat de gehele
                     				  bebouwde kom van Groot-Ammers.
                  </text:p>
            <text:p text:style-name="alineagroep">Gedeputeerde Staten van Zuid-Holland (GS) hebben het
                     				  bestemmingsplan op 27 november 2007 gedeeltelijk goedgekeurd. De onthouding
                     				  betrof die delen van het plangebied, waar de secundaire waterkeringen middels
                     				  een dubbelbestemming op de plankaart bestemd had moeten worden. Dit betreft een
                     				  zone van circa 55 meter aan weerszijden van de boezemkaden langs de Ammersche
                     				  Boezem. Dit gaat grofweg om de delen van de Molenkade, Kerkstraat, Voorstraat,
                     				  Sluis en Ammerse kade.
                  </text:p>
            <text:p text:style-name="alineagroep">Tegen het goedkeuringsbesluit van GS is beroep ingediend bij de
                     				  Afdeling bestuursrechtspraak van de Raad van State in verband met het niet goed
                     				  opnemen van de molenbiotoop in het bestemmingsplan.
                  </text:p>
            <text:p text:style-name="alineagroep">Op 19 november 2008 heeft de Afdeling bij uitspraak het
                     				  goedkeuringsbesluit vernietigd, voor zover het gaat om het plandeel – ter
                     				  plaatse van het perceel Graafland 11 – waar zowel de bestemming ‘Woondoeleinden
                     				  uit te werken’ als de bestemming ‘Molenbiotoop’ geldt.
                  </text:p>
            <text:p text:style-name="alineagroep">Het doel van deze herziening is om het bestemmingsplan
                     				  ‘Groot-Ammers’ te repareren als gevolg van de onthouding van goedkeuring door
                     				  Gedeputeerde Staten. Het plandeel dat door de Afdeling bestuursrechtspraak van
                     				  de Raad van State is onthouden van goedkeuring wordt met deze herziening niet
                     				  gerepareerd. Wel worden de voorschriften van het bestemmingsplan ‘Groot-Ammers’
                     				  met betrekking tot de molenbiotoop herzien in verband met de onthouding van
                     				  goedkeuring door de Afdeling.
                  </text:p>
            <text:p text:style-name="alineagroep">Bij nader inzien is gebleken dat op basis van de
                     				  doeleindenomschrijvingen van de bestemmingen Wonen 1 tot en met
                     				  4 parkeervoorzieningen niet zijn toegestaan. Dit is echter wel wenselijk.
                     				  Daarom worden in de doeleindenomschrijvingen van deze bestemmingen alsnog
                     				  parkeervoorzieningen opgenomen. Daarnaast behelst het bouwplan voor de woningen
                     				  aan de Irenestraat ook een tiental garageboxen bij de watergang. De regels voor
                     				  deze garageboxen worden met deze herziening opgenomen in de bouwregels van de
                     				  bestemming Wonen 4.
                  </text:p>
            <text:p text:style-name="alineagroep.end">Daarnaast worden een aantal aanpassingen meegenomen met
                     				  betrekking tot de nieuwe Wet ruimtelijke ordening.
                  </text:p>
          </text:section>
          <text:section text:name="alineagroep.d2308e156" text:style-name="alineagroep">
            <text:p text:style-name="alineagroep">Het bestemmingsplan ligt ter inzage op het gemeentehuis aan de
                     				  Voorstraat 88 te Groot-Ammers. Het gemeentehuis is op maandag tot en met
                     				  vrijdag geopend van 08.30 tot 12.30, op maandag ook van 17.00 tot en met 20.00
                     				  en woensdag ook van 13.30 tot en met 16.30.
                  </text:p>
            <text:p text:style-name="alineagroep.end">Het bestemmingsplan is ook te zien op
                     				  http://www.liesveld.nl/.
                  </text:p>
          </text:section>
          <text:p text:style-name="vrije-tekst">Binnen de termijn dat het bestemmingsplan ter inzage ligt kan een
                  				ieder zijn of haar zienswijze omtrent het ontwerp van het bestemmingsplan
                  				schriftelijk of mondeling kenbaar maken bij de gemeenteraad. De schriftelijke
                  				zienswijzen worden gericht aan de gemeenteraad van Liesveld, postbus 1, 2964 ZG
                  				te Groot-Ammers. Voor het indienen van een mondelinge zienswijze moet u contact
                  				opnemen met mevrouw L. de Kievit (tel. 0184-668682) of mevrouw P. van der Eijk
                  				(tel. 0184-668665) van de afdeling Strategie of Advies voor het maken van een
                  				afspraak.
               </text:p>
          <text:p text:style-name="vrije-tekst">Voor eventuele andere vragen kunt u ook contact openen met
                  				mevrouw P. van der Eijk of mevrouw L. de Kievit van de afdeling Strategie en
                  				Advies. 
               </text:p>
        </text:section>
        <text:section text:name="tekst-sluiting.d2308e172" text:style-name="tekst-sluiting">
          <text:section text:name="gegeven.d2308e174" text:style-name="gegeven">
            <text:p text:style-name="dagtekening">Groot-Ammers, 2 juli 2009</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Liesveld</dc:title>
  </office:meta>
</office:document-meta>
</file>