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647</text:p>
      <text:p text:style-name="publicatie-titel.end">2 juli 2009</text:p>
      <text:h text:outline-level="1" text:style-name="staatscourant_kop">Regeling van de Minister van Volksgezondheid, Welzijn en Sport van
            19 juni 2009, nr. Z/F-2929525, houdende wijzing van de Regeling zorgverzekering
            in verband met uitbreiding van de groep personen die in aanmerking komt voor
            een voorschot op teruggave van te veel geheven inkomensafhankelijke
            bijdrage
         </text:h>
      <text:section text:name="regeling.d2682e130" text:style-name="regeling">
        <text:section text:name="aanhef.d2682e132" text:style-name="aanhef">
          <text:p text:style-name="wie">De Minister van Volksgezondheid, Welzijn en Sport,</text:p>
          <text:p text:style-name="considerans.al">Handelende in overeenstemming met de Minister van
                  Financiën;
               </text:p>
          <text:p text:style-name="considerans.al">Gelet op artikel 50, vierde lid, van
                  de Zorgverzekeringswet;
               </text:p>
          <text:p text:style-name="afkondiging">Besluit:</text:p>
        </text:section>
        <text:section text:name="regeling-tekst.d2682e147" text:style-name="regeling-tekst">
          <text:h text:outline-level="3" text:style-name="wijzig-artikel_kop">ARTIKEL I
               </text:h>
          <text:p text:style-name="wat">Artikel 5.13 van de Regeling zorgverzekering
                  wordt als volgt gewijzigd:
               </text:p>
          <text:section text:name="wijziging.d2682e156" text:style-name="wijziging">
            <text:p text:style-name="wat-labeled">1. Het eerste lid, onderdeel a, komt te luiden:
                  </text:p>
            <text:section text:name="artikeltekst.d2682e163" text:style-name="wijziging.block">
              <text:list text:style-name="list-style-1">
                <text:list-item text:start-value="1">
                  <text:p text:style-name="list.single">het bedrag van de teveel betaalde bijdrage vermoedelijk ten
                              minste € 25 zal bedragen;.
                           </text:p>
                </text:list-item>
              </text:list>
            </text:section>
          </text:section>
          <text:section text:name="wijziging.d2682e178" text:style-name="wijziging">
            <text:p text:style-name="wat-labeled">2. Aan het eerste lid wordt een volzin toegevoegd, luidende: De
                     eerste volzin is van overeenkomstige toepassing op een verzoek van de
                     verzekeringsplichtige die voldoet aan de in die volzin genoemde voorwaarden,
                     mits het verzoek is ingediend na 30 mei doch voor 1 december van het
                     kalenderjaar waarop het voorschot betrekking heeft.
                  </text:p>
          </text:section>
          <text:section text:name="wijziging.d2682e186" text:style-name="wijziging">
            <text:p text:style-name="wat-labeled">3. Het tweede lid komt te luiden:
                  </text:p>
            <text:section text:name="artikeltekst.d2682e193" text:style-name="wijziging.block">
              <text:list text:style-name="list-style-2">
                <text:list-item text:start-value="2">
                  <text:p text:style-name="list.start"> Het eerste lid is niet van toepassing met betrekking
                              tot:
                           </text:p>
                  <text:list>
                    <text:list-item text:start-value="1">
                      <text:p text:style-name="list.start">personen die op grond van artikel 2, tweede lid,
                                    onderdeel b, van de Zorgverzekeringswet niet verzekeringsplichtig zijn;
                                 </text:p>
                    </text:list-item>
                    <text:list-item text:start-value="2">
                      <text:p text:style-name="list.end">personen die voor 1 juni van het kalenderjaar waarop het
                                    voorschot betrekking heeft, aangeven geen voorschot te willen ontvangen.
                                 </text:p>
                    </text:list-item>
                  </text:list>
                </text:list-item>
              </text:list>
            </text:section>
          </text:section>
          <text:section text:name="wijziging.d2682e228" text:style-name="wijziging">
            <text:p text:style-name="wat-labeled">4. Onder vernummering van het derde en vierde lid tot vijfde en
                     zesde lid, worden na het tweede lid twee leden ingevoegd, luidende:
                  </text:p>
            <text:section text:name="artikeltekst.d2682e235" text:style-name="wijziging.block">
              <text:list text:style-name="list-style-3">
                <text:list-item text:start-value="3">
                  <text:p text:style-name="list.start"> De inspecteur kan het voorschot al dan niet op verzoek
                              herzien. Een verzoek tot herziening van het voorschot kan worden ingediend tot
                              1 december van het kalenderjaar waarop het voorschot betrekking heeft.
                           </text:p>
                </text:list-item>
                <text:list-item text:start-value="4">
                  <text:p text:style-name="list.end"> Indien de inspecteur een verzoek om verlening dan wel
                              herziening van een voorschot geheel of gedeeltelijk afwijst, gebeurt dit bij
                              voor bezwaar vatbare beschikking.
                           </text:p>
                </text:list-item>
              </text:list>
            </text:section>
          </text:section>
          <text:section text:name="wijziging.d2682e258" text:style-name="wijziging">
            <text:p text:style-name="wat-labeled">5. Het vijfde lid (nieuw), eerste volzin, komt te luiden:
                  </text:p>
            <text:section text:name="artikeltekst.d2682e265" text:style-name="wijziging.block">
              <text:list text:style-name="list-style-4">
                <text:list-item text:start-value="5">
                  <text:p text:style-name="list.single"> Voorschotten worden verrekend met de beschikking, bedoeld in
                              artikel 50, eerste lid, van de Zorgverzekeringswet, dan wel – voor zoveel nodig
                              – bij een door de inspecteur te nemen voor bezwaar vatbare beschikking.
                           </text:p>
                </text:list-item>
              </text:list>
            </text:section>
          </text:section>
          <text:section text:name="wijziging.d2682e280" text:style-name="wijziging">
            <text:p text:style-name="wat-labeled">6. Het zesde lid (nieuw) komt te luiden:
                  </text:p>
            <text:section text:name="artikeltekst.d2682e287" text:style-name="wijziging.block">
              <text:list text:style-name="list-style-5">
                <text:list-item text:start-value="6">
                  <text:p text:style-name="list.single"> Bij de beschikking, bedoeld in artikel 50, eerste lid, van de
                              Zorgverzekeringswet waarbij het bedrag van de te veel betaalde bijdrage, onder
                              verrekening van de in het eerste lid bedoelde voorschotten, wordt uitbetaald
                              aan de verzekeringsplichtige en bij de voor bezwaar vatbare beschikking,
                              bedoeld in het vijfde lid, waarbij het bedrag van de te veel uitgekeerde
                              voorschotten wordt teruggevorderd, wordt enkelvoudig heffingsrente als bedoeld
                              in hoofdstuk VA van de Algemene wet inzake rijksbelastingen berekend over het
                              tijdvak dat aanvangt op de dag na het einde van het kalenderjaar waarop de de
                              bijdrage betrekking heeft en eindigt op de dag van de dagtekening van de
                              beschikking.
                           </text:p>
                </text:list-item>
              </text:list>
            </text:section>
          </text:section>
          <text:section text:name="artikel.d2682e302" text:style-name="artikel">
            <text:h text:outline-level="3" text:style-name="artikel_kop">ARTIKEL II
                  </text:h>
            <text:p text:style-name="artikel">Deze regeling treedt in werking met ingang van de tweede dag na de
                     dagtekening van de Staatscourant waarin zijn wordt geplaatst en werkt terug tot
                     en met 1 juni 2009.
                  </text:p>
          </text:section>
        </text:section>
        <text:section text:name="regeling-sluiting.d2682e313" text:style-name="regeling-sluiting">
          <text:section text:name="slotformulering.d2682e315" text:style-name="slotformulering">
            <text:p text:style-name="slotformulering">Deze regeling zal met de toelichting in de Staatscourant worden
                     geplaatst.
                  </text:p>
          </text:section>
          <text:section text:name="ondertekening.d2682e321" text:style-name="ondertekening">
            <text:p text:style-name="ondertekening">De Minister van
                     Volksgezondheid, Welzijn en Sport,
                  </text:p>
            <text:p text:style-name="ondertekening.end">A. Klink. </text:p>
          </text:section>
        </text:section>
        <text:section text:name="nota-toelichting.d2682e331" text:style-name="nota-toelichting">
          <text:h text:outline-level="2" text:style-name="nota-toelichting_kop">TOELICHTING
               </text:h>
          <text:section text:name="alineagroep.d2682e337" text:style-name="alineagroep">
            <text:p text:style-name="alineagroep">Als van het inkomen van een burger meer inkomensafhankelijke
                     bijdrage voor de Zorgverzekeringswet (Zvw) is ingehouden dan hij over zijn
                     bijdrage-inkomen verschuldigd is, stelt de inspecteur het bedrag van de teveel
                     betaalde bijdrage bij beschikking vast. Vooruitlopend op die beschikking
                     verleent de inspecteur, als aan de in artikel 5.13, eerste lid, van de Regeling
                     zorgverzekering genoemde voorwaarden wordt voldaan, een voorschot ter grootte
                     van het vermoedelijk teveel betaalde bedrag. Het voorschot wordt vervolgens
                     verrekend met het in de beschikking vastgestelde bedrag van het teveel
                     betaalde. In het geval er na verrekening een terugvordering resteert, zijn bij
                     de invordering daarvan de regels die gelden voor de inkomstenbelasting van
                     overeenkomstige toepassing.
                  </text:p>
            <text:p text:style-name="alineagroep">Het voorschot wordt op grond van de huidige regeling door de
                     inspecteur eigener beweging vastgesteld, dat wil zeggen zonder voorafgaand
                     verzoek van de belanghebbende. Dit gebeurt op basis van inkomensgegevens van
                     het voorafgaande kalenderjaar. Artikel 5.13 van de Regeling zorgverzekering
                     voorzag niet in de mogelijkheid voor belanghebbenden om een aanvraag voor een
                     voorschot in te dienen. Ook had de belanghebbende niet de mogelijkheid om het
                     voorschotbedrag te wijzigen of van een voorschot af te zien. Dat kwam doordat
                     de Belastingdienst dergelijke aanvragen tot voor kort om uitvoeringstechnische
                     redenen niet kon verwerken. Sinds 1 juni 2009 kan dat wél. De wijzigingen in
                     artikel 5.13 zoals opgenomen in artikel I, eerste tot en met vierde lid van de
                     onderhavige wijzigingsregeling strekken er dan ook toe om de voorschotregeling
                     op deze punten aan te passen.
                  </text:p>
            <text:p text:style-name="alineagroep.end">Gedacht kan dan worden aan de volgende situatie. Bij het berekenen
                     van het voorschot voor jaar t gebruikt de Belastingdienst de inkomensgegevens
                     voor jaar t-1. Er zijn mensen die op grond van hun inkomenspositie in jaar t-1
                     geen recht hebben op een teruggaaf voor teveel ingehouden inkomensafhankelijke
                     bijdrage, maar door een inkomenswijziging wel in jaar t. Te denken valt
                     bijvoorbeeld aan iemand die in jaar t 65 jaar is geworden. In jaar t-1 had hij
                     gewoon nog een baan en dus maar één dienstbetrekking/loon. In jaar t krijgt hij
                     AOW en een aanvullend pensioen. Met de gegevens die de Belastingdienst heeft,
                     kan de Belastingdienst die persoon in jaar t nog niet geautomatiseerd een
                     voorschot geven. Die mensen kunnen nu zelf bij de Belastingdienst een voorschot
                     aanvragen.
                  </text:p>
          </text:section>
          <text:section text:name="alineagroep.d2682e349" text:style-name="alineagroep">
            <text:p text:style-name="alineagroep">De uiterste datum waarop een verzoek om een voorschot dan wel een
                     wijzigingsverzoek kan worden ingediend (eerste respectievelijk nieuwe derde
                     lid) is 30 november van het kalenderjaar waarop het voorschot betrekking heeft.
                     Deze datum is ontleend aan de voorlopige teruggaafsystematiek in de
                     inkomstenbelasting. De uiterste datum waarop de belanghebbende nog kan aangeven
                     dat hij afziet van een voorschot is 30 mei van het kalenderjaar waarop het
                     voorschot betrekking heeft (tweede lid). Vanaf 1 juni worden vervolgens de
                     automatische voorschotten vastgesteld en kunnen belanghebbenden die daar
                     aanspraak op willen maken maar nog geen automatisch voorschot hebben ontvangen
                     een verzoek daartoe indienen (eerste lid). Verzoeken die voor 1 juni van het
                     lopende kalenderjaar worden ingediend, zullen door de Belastingdienst worden
                     aangehouden tot de automatische bevoorschotting heeft plaatsgevonden.
                  </text:p>
            <text:p text:style-name="alineagroep">Het vierde lid regelt de rechtsbescherming voor situaties waarin
                     een verzoek of een wijziging van een voorschot geheel of gedeeltelijk wordt
                     afgewezen door de inspecteur.
                  </text:p>
            <text:p text:style-name="alineagroep">Ten slotte wordt er een tweetal verfijningen aangebracht in het
                     huidige artikel 5.13 van de regeling. Ten eerste wordt de ondergrens om in
                     aanmerking te komen voor een voorschot gewijzigd van een aan het
                     bijdrage-inkomen gerelateerd bedrag in een absolute grens van € 25 (eerste lid,
                     onderdeel a). Dit is overeenkomstig de oorspronkelijke bedoeling van de
                     regeling. Ten tweede wordt in het tot zesde lid vernummerde vierde lid geregeld
                     dat bij de berekening van de heffingsrente voortaan rekening wordt gehouden met
                     verleende voorschotten. Dit is economisch zuiverder, maar was tot op heden
                     onredelijk gezien het feit dat de belanghebbende geen invloed kon uitoefenen op
                     het verkrijgen dan wel de hoogte van het voorschot.
                  </text:p>
            <text:p text:style-name="alineagroep.end">Als achteraf geen recht bestaat op een teruggaaf
                     inkomensafhankelijke bijdrage Zvw, worden de verleende voorschotten bij voor
                     bezwaar vatbare beschikking teruggevorderd. Deze beschikking heeft een zelfde
                     karakter (eindafrekening) als een beschikking op basis van artikel 50, eerste
                     lid, van de Zvw. Om onduidelijkheden over de rechtsgrond van de onverschuldigd
                     betaalde voorschotten te voorkomen, is dit expliciet geregeld in de eerste
                     volzin van het vijfde lid.
                  </text:p>
          </text:section>
          <text:section text:name="ondertekening.d2682e364"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zorgverzekering</dc:title>
  </office:meta>
</office:document-meta>
</file>