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9640</text:p>
      <text:p text:style-name="publicatie-titel.end">1 juli 2009</text:p>
      <text:h text:outline-level="1" text:style-name="staatscourant_kop">Vergunning ingevolge de Wbb van het Stadsdeel
            Amsterdam-Noord
         </text:h>
      <text:section text:name="algemeen.d394e130" text:style-name="algemeen">
        <text:section text:name="vrije-tekst.d394e132" text:style-name="vrije-tekst">
          <text:h text:outline-level="3" text:style-name="divisiekop1">Wet bodembescherming (Wbb)
               </text:h>
          <text:h text:outline-level="4" text:style-name="divisiekop2">Beschikking Stadsdeel Amsterdam-Noord
               </text:h>
          <text:p text:style-name="vrije-tekst">De Staatssecretaris van Verkeer en Waterstaat maakt, ter
                  voldoening aan de Algemene wet bestuursrecht en de Wbb, het volgende bekend. Op
                  17 oktober 2009 is een verzoek ingediend om een vergunning ingevolge de Wbb van
                  het Stadsdeel Amsterdam-Noord. Het verzoek betreft het saneren van de
                  waterbodem bij de NDSM-werf te Amsterdam-Noord. Tegen de melding zijn geen
                  zienswijzen ontvangen. Bij beschikking van 25 juni 2009, nr. WSV 2009/3889 is
                  aan dit verzoek voldaan.
               </text:p>
          <text:h text:outline-level="4" text:style-name="divisiekop2">Terinzagelegging
               </text:h>
          <text:p text:style-name="vrije-tekst">De beschikking en andere van belang zijnde stukken liggen vanaf
                  2 juli tot en met 13 augustus 2009 ter inzage bij:
               </text:p>
          <text:list text:style-name="list-style-1">
            <text:list-item>
              <text:p text:style-name="list.start">Rijkswaterstaat Noord-Holland, afdeling Vergunningverlening
                        &amp; Handhaving (WSV), Toekanweg 7 te Haarlem, tijdens kantooruren, alwaar
                        desgewenst een mondelinge toelichting op de stukken kan worden verkregen;
                     </text:p>
            </text:list-item>
            <text:list-item>
              <text:p text:style-name="list.cont">de Dienst Milieu en Bouwtoezicht, afdeling
                        Milieuvergunningen, van de gemeente Amsterdam, Weesperplein 4 te Amsterdam,
                        tijdens kantooruren.
                     </text:p>
            </text:list-item>
            <text:list-item>
              <text:p text:style-name="list.end">Voor nadere inlichtingen kan men zich telefonisch wenden
                        tot de afdeling WSV: 023-530 10 51.
                     </text:p>
            </text:list-item>
          </text:list>
          <text:h text:outline-level="4" text:style-name="divisiekop2">Bezwaar
               </text:h>
          <text:p text:style-name="vrije-tekst">Ingevolge de Algemene wet bestuursrecht kan tegen bovenstaande
                  beschikking door belanghebbenden gedurende de terinzagetermijn een
                  bezwaarschrift worden ingediend. Het bezwaarschrift moet worden gericht aan de
                  Staatssecretaris van Verkeer en Waterstaat, per adres Rijkswaterstaat
                  Noord-Holland,Postbus 3119, 2001 DC Haarlem. Het bezwaarschrift dient ten
                  minste te bevatten:
               </text:p>
          <text:list text:style-name="list-style-2">
            <text:list-item>
              <text:p text:style-name="list.start">de naam en het adres van de indiener;
                     </text:p>
            </text:list-item>
            <text:list-item>
              <text:p text:style-name="list.cont">de dagtekening;
                     </text:p>
            </text:list-item>
            <text:list-item>
              <text:p text:style-name="list.cont">de vermelding van het bestuursorgaan dat de beschikking
                        heeft genomen en, zo mogelijk, de datum;
                     </text:p>
            </text:list-item>
            <text:list-item>
              <text:p text:style-name="list.cont">het kenmerk van de beschikking;
                     </text:p>
            </text:list-item>
            <text:list-item>
              <text:p text:style-name="list.end">een opgave van redenen waarom u zich met de beschikking
                        niet kunt verenigen.
                     </text:p>
            </text:list-item>
          </text:list>
          <text:h text:outline-level="4" text:style-name="divisiekop2">Verzoek voorlopige voorziening
               </text:h>
          <text:p text:style-name="vrije-tekst">Indien een bezwaarschrift is ingediend, is het mogelijk om
                  daarnaast een verzoek tot het treffen van een voorlopige voorziening in te
                  dienen bij de voorzitter van de Afdeling bestuursrechtspraak van de Raad van
                  State, Postbus 20019, 2500 EA Den Haag. Van de indiener van een verzoekschrift
                  voor het treffen van een voorlopige voorziening wordt een bedrag aan
                  griffiegeld geheven. Omtrent de hoogte hiervan, de wijze waarop en de termijn
                  waarbinnen u dit dient te betalen, kunt u zich in verbinding stellen met de
                  secretarie van de voornoemde afdeling.
               </text:p>
        </text:section>
        <text:section text:name="tekst-sluiting.d394e238" text:style-name="tekst-sluiting">
          <text:section text:name="ondertekening.d394e240" text:style-name="ondertekening">
            <text:p text:style-name="ondertekening">De Staatssecretaris van
                     Verkeer en Waterstaat,
                  </text:p>
            <text:p text:style-name="ondertekening">namens
                     deze:
                  </text:p>
            <text:p text:style-name="ondertekening"> de waarnemend directeur Water, Scheepvaart &amp;
                     Realisatie Infrastructuur,
                  </text:p>
            <text:p text:style-name="ondertekening.end">L. Donner-Voříšková.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gunning ingevolge de Wbb van het Stadsdeel Amsterdam-Noord</dc:title>
  </office:meta>
</office:document-meta>
</file>