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ichtlijn voor strafvordering wet vervoer gevaarlijke stoffen ten
            aanzien van vervoer over de weg
         </text:h>
      <text:section text:name="algemeen.d21036e143" text:style-name="algemeen">
        <text:section text:name="aanhef.d21036e145" text:style-name="aanhef">
          <text:section text:name="context.d21036e147" text:style-name="context">
            <text:p text:style-name="context_al">Categorie: Strafvordering</text:p>
            <text:p text:style-name="context_al">Rechtskarakter: Aanwijzing in de zin van art. 130 lid 4 Wet
                     RO
                  </text:p>
            <text:p text:style-name="context_al">Afzender: College van Procureurs-Generaal</text:p>
            <text:p text:style-name="context_al">Adressaat: Hoofden van de parketten</text:p>
            <text:p text:style-name="context_al">Registratienummer: 2009R007</text:p>
            <text:p text:style-name="context_al">Datum vaststelling: 08-06-2009</text:p>
            <text:p text:style-name="context_al">Datum inwerkingtreding 01-07-2009</text:p>
            <text:p text:style-name="context_al">Geldigheidsduur: 30-06-2013</text:p>
            <text:p text:style-name="context_al">Vervallen: Richtlijn voor Strafvordering Wet vervoer
                     gevaarlijke stoffen ten aanzien van vervoer over de weg (2007R005)
                  </text:p>
            <text:p text:style-name="context_al">Relevante beleidsregels OM:</text:p>
            <text:p text:style-name="context_al">– Richtlijn voor Strafvordering Wet vervoer gevaarlijke stoffen
                     ten aanzien van vervoer over water (2004R001)
                  </text:p>
            <text:p text:style-name="context_al">– Aanwijzing ontneming (2009A003)</text:p>
            <text:p text:style-name="context_al">– Aanwijzing bemonstering en analyse bij de opsporing van
                     milieudelicten (1999A034)
                  </text:p>
            <text:p text:style-name="context_al">– Aanwijzing handhaving milieurecht (2005A027)</text:p>
            <text:p text:style-name="context_al">Relevante wet en regelgeving:</text:p>
            <text:p text:style-name="context_al">– Wet op de economische delicten (WED) artikel 1a, onder 1° en
                     3°
                  </text:p>
            <text:p text:style-name="context_al">– Wet vervoer gevaarlijke stoffen (WVGS )</text:p>
            <text:p text:style-name="context_al">– Besluit vervoer gevaarlijke stoffen (BVGS)</text:p>
            <text:p text:style-name="context_al">– Europese Overeenkomst betreffende het vervoer van gevaarlijke
                     stoffen over de weg (ADR)
                  </text:p>
            <text:p text:style-name="context_al">– Regeling vervoer over land van gevaarlijke stoffen
                     (VLG)
                  </text:p>
            <text:p text:style-name="context_al">– Regeling ontheffing vervoer op luchtvaartterreinen van
                     benzine en kerosine bij zicht minder dan 200 meter
                  </text:p>
            <text:p text:style-name="context_al">– Regeling houdende vrijstelling ten behoeve van vervoer over
                     de weg van ondergrondse opslagtanks, leeg en ongereinigd van benzine,
                     dieselolie, gasolie of stookolie
                  </text:p>
            <text:p text:style-name="context_al">– Regeling vervoer huishoudelijk gevaarlijk afval
                     2004
                  </text:p>
            <text:p text:style-name="context_al">– Regeling vrijstelling vervoer gevaarlijke stoffen militaire
                     voertuigen 2002
                  </text:p>
            <text:p text:style-name="context_al">– Besluit toezicht en opsporing vervoer gevaarlijke
                     stoffen
                  </text:p>
            <text:p text:style-name="context_al">– Vrijstelling AID t.b.v. vervoer over land van
                     pesticiden
                  </text:p>
            <text:p text:style-name="context_al">– Vuurwerkbesluit</text:p>
            <text:p text:style-name="context_al">Relevante jurisprudentie – LJN AE 3772, LJN AD4412 , LJN AS
                     5433, LJN BG 4643, LJN AS 5457
                  </text:p>
            <text:p text:style-name="context_al.end">Bijlage(n): 0</text:p>
          </text:section>
        </text:section>
        <text:section text:name="vrije-tekst.d21036e242" text:style-name="vrije-tekst">
          <text:h text:outline-level="3" text:style-name="divisiekop1">Achtergrond
               </text:h>
          <text:section text:name="alineagroep.d21036e248" text:style-name="alineagroep">
            <text:p text:style-name="alineagroep">Ter bevordering van eenheid in het strafvorderingbeleid zijn
                     met betrekking tot overtredingen van de Wet vervoer gevaarlijke stoffen (WVGS)
                     ten aanzien van vervoer over de weg tarieven vastgesteld. Deze tarieven gelden
                     als richtlijn voor de hoogte van het transactiebedrag dan wel voor de eis ter
                     terechtzitting. Door toepassing te geven aan de artikelen 74 Wetboek van
                     Strafrecht en 36 WED, kunnen aanvullende voorwaarden worden gesteld bij een
                     transactie.
                  </text:p>
            <text:p text:style-name="alineagroep.end">In deze richtlijn wordt aangegeven wanneer een zodanige inbreuk
                     wordt gepleegd op het doel van de wet, ‘de bevordering van de openbare
                     veiligheid, bij het vervoer van gevaarlijke stoffen’, dat dagvaarden in de rede
                     ligt.
                  </text:p>
          </text:section>
          <text:h text:outline-level="3" text:style-name="divisiekop1">Samenvatting
               </text:h>
          <text:p text:style-name="vrije-tekst">Deze richtlijn bevat de te hanteren tarieven bij vervoer over de
                  weg ten aanzien van de meest voorkomende overtredingen van de regels bij of
                  krachtens de Wet vervoer gevaarlijke stoffen.
               </text:p>
          <text:h text:outline-level="3" text:style-name="divisiekop1">Tarieflijst
               </text:h>
          <text:p text:style-name="vrije-tekst">De overtredingen waarop de tarieflijst betrekking heeft, zijn
                  kort aangeduid en voorzien van het overtreden voorschrift. De aanduiding van
                  het overtreden voorschrift is, hetzij het randnummer als genoemd in de
                  ‘Europese overeenkomst betreffende het vervoer van gevaarlijke stoffen over de
                  weg’ (ADR), hetzij een verwijzing naar andere wet- of regelgeving.
               </text:p>
          <text:h text:outline-level="3" text:style-name="divisiekop1">Risicocategorieën
               </text:h>
          <text:p text:style-name="vrije-tekst">In de laatste kolom van de tarieflijst is de risicocategorie van
                  een inbreuk vermeld. De toekenning van de risicocategorieën is gebaseerd op
                  Europese Richtlijn (2004/12/EG bijlage II). De controlerende
                  instantie/functionaris dient rekening te houden met specifieke omstandigheden
                  bij het constateren van een inbreuk. Afhankelijk van die omstandigheden kan er
                  worden afgeweken van de risicocategorieën. Aan de hand van de risicocategorie
                  wordt bepaald of er corrigerende maatregelen worden genomen en of er
                  strafrechtelijk dan wel bestuursrechtelijk wordt gehandhaafd.
               </text:p>
          <text:section text:name="alineagroep.d21036e279" text:style-name="alineagroep">
            <text:p text:style-name="alineagroep">Categorie I (kernbepaling): hoog risico op dodelijke
                     slachtoffers, ernstig letsel voor personen of significante aantasting van
                     milieu. Er moeten onmiddellijk corrigerende maatregelen worden genomen.
                  </text:p>
            <text:p text:style-name="alineagroep">Categorie II (kernbepaling): risico op letsel voor personen of
                     aantasting van het milieu. Corrigerende maatregelen op controleplaats indien
                     mogelijk, anders uiterlijk bij het voltooien van het vervoerstraject.
                  </text:p>
            <text:p text:style-name="alineagroep.end">Categorie III (niet-kernbepaling): gering risico op letsel voor
                     personen of aantasting milieu. Maatregelen hoeven niet op de controleplaats te
                     worden genomen, maar kunnen later bij de onderneming worden genomen.
                  </text:p>
          </text:section>
          <text:h text:outline-level="3" text:style-name="divisiekop1">Corrigerende maatregelen
               </text:h>
          <text:p text:style-name="vrije-tekst">De controlerende instantie/functionaris zorgt er voor dat de
                  overtreding ongedaan wordt gemaakt door corrigerende maatregelen te nemen. De
                  risicocategorie van het overtreden voorschrift geeft aan of de corrigerende
                  maatregelen ter plekke, of in een later stadium moeten worden genomen. Indien
                  er ernstige bezwaren zijn tegen de overtreder en een onmiddellijk ingrijpen is
                  vereist, kan de officier van justitie op grond van artikel 28 WED een
                  voorlopige maatregel bevelen.
               </text:p>
          <text:h text:outline-level="3" text:style-name="divisiekop1">Sanctiestrategie
               </text:h>
          <text:p text:style-name="vrije-tekst">De handhaving van de WVGS sluit aan bij Landelijke strategie
                  milieuhandhaving van het Landelijk Overleg Milieuhandhaving en de Aanwijzing
                  handhaving milieurecht. Dat houdt in dat de risicocategorieën I en II worden
                  aangeduid als kernbepalingen en risicocategorie III als niet-kernbepaling.
                  Uitgangspunt is dat kernbepalingen in aanmerking komen voor strafrechtelijke
                  afdoening. Niet-kernbepalingen worden bestuursrechtelijk gehandhaafd.
                  Uitzonderingen op dit uitgangspunt staan in de Aanwijzing handhaving
                  milieurecht. Op grond hiervan is strafrechtelijke afdoening in enkele gevallen
                  geïndiceerd voor overtredingen die in risicocategorie III vallen.
               </text:p>
          <text:h text:outline-level="3" text:style-name="divisiekop1">Aansprakelijkheid
               </text:h>
          <text:section text:name="alineagroep.d21036e310" text:style-name="alineagroep">
            <text:p text:style-name="alineagroep">Uit het oogpunt van de ketenaansprakelijkheid kunnen meerdere
                     betrokkenen (tegelijkertijd) via de WVGS strafrechtelijk aansprakelijk worden
                     gesteld voor hun betrokkenheid bij het onwettig uitvoeren van de handelingen
                     zoals beschreven in artikel 2 lid 1 WVGS.
                  </text:p>
            <text:p text:style-name="alineagroep.end">In het ADR worden de volgende belangrijke betrokkenen genoemd:
                     afzender, de vervoerder, geadresseerde (belangrijke betrokkenen 1.4.2 ADR).
                     Tevens worden er voorbeelden gegeven van mogelijk andere betrokkenen en hun
                     plichten: belader, vuller, verpakker en exploitant (1.4.3 ADR).
                  </text:p>
          </text:section>
          <text:h text:outline-level="3" text:style-name="divisiekop1">Strafbare feiten
               </text:h>
          <text:p text:style-name="vrije-tekst">De strafbare feiten zijn onderverdeeld in vier groepen:</text:p>
          <text:list text:style-name="list-style-1">
            <text:list-item>
              <text:p text:style-name="list.start">‘Vervoersdocument’
                     </text:p>
            </text:list-item>
            <text:list-item>
              <text:p text:style-name="list.cont">‘Uitrusting, kenmerking en etikettering’
                     </text:p>
            </text:list-item>
            <text:list-item>
              <text:p text:style-name="list.cont">‘Vervoermethoden’
                     </text:p>
            </text:list-item>
            <text:list-item>
              <text:p text:style-name="list.end">‘Overige overtredingen’
                     </text:p>
            </text:list-item>
          </text:list>
          <text:p text:style-name="vrije-tekst">Op basis van algemene beoordelingsfactoren kunnen de bedragen
                  worden verhoogd. Het basistarief staat in de tarieflijst. Bij een misdrijf
                  wordt de verhoging van het puntenaantal opgeteld bij het basistarief. Bij
                  recidive wordt er een extra percentage berekend over het basistarief
                  vermeerderd met een eventuele verhoging wegens een misdrijf. Bij cumulatie van
                  overtredingen wordt bij elk feit afzonderlijk het aantal strafpunten berekend.
                  Daarna worden die aantallen bij elkaar opgeteld. De draagkracht van de
                  verdachte is mede bepalend voor het puntenaantal.
               </text:p>
          <text:p text:style-name="vrije-tekst">De algemene beoordelingsfactoren zijn:</text:p>
          <text:list text:style-name="list-style-2">
            <text:list-item>
              <text:p text:style-name="list.start">Indien de chauffeur van het voertuig (als natuurlijke
                        persoon) als verdachte wordt aangemerkt, wordt, behoudens zeer ernstige
                        normschendingen, het basisaantal polarispunten gehalveerd.
                     </text:p>
            </text:list-item>
            <text:list-item>
              <text:p text:style-name="list.cont">Misdrijf: Wanneer sprake is van opzet dient het puntenaantal
                        met 20% te worden verhoogd.
                     </text:p>
            </text:list-item>
            <text:list-item>
              <text:p text:style-name="list.cont">Recidive: De genoemde punten hebben betrekking op first
                        offenders.
                     </text:p>
            </text:list-item>
            <text:list-item>
              <text:p text:style-name="list.cont">Bij recidive door natuurlijke personen binnen een termijn van
                        twee jaren na betaling van een transactie of na onherroepelijke veroordeling
                        voor een overtreding van de WVGS/ADR:
                     </text:p>
              <text:p text:style-name="list.cont">1 maal: + 10%</text:p>
              <text:p text:style-name="list.cont">2 maal: + 20%</text:p>
              <text:p text:style-name="list.cont">Meer dan 2 keer recidive: dagvaarden</text:p>
              <text:p text:style-name="list.cont">Bij recidive door rechtspersonen (ook de ‘eenmanszaak’)
                        binnen een termijn van vijf jaren na betaling van een transactie of na
                        onherroepelijke veroordeling voor een overtreding van de WVGS/ADR:
                     </text:p>
              <text:p text:style-name="list.cont">1 maal: + 50%</text:p>
              <text:p text:style-name="list.cont">2 maal: + 100%</text:p>
              <text:p text:style-name="list.cont">Meer dan 2 keer recidive: dagvaarden</text:p>
            </text:list-item>
            <text:list-item>
              <text:p text:style-name="list.end">Gevaarzetting: Indien in één geval meerdere overtredingen van
                        de WVGS worden begaan, is er een toename van gevaarzetting. Als uit het
                        proces-verbaal blijkt dat er sprake is van een toename van gevaarzetting, dient
                        het puntenaantal met 20% te worden verhoogd.
                     </text:p>
            </text:list-item>
          </text:list>
          <text:p text:style-name="vrije-tekst">Dagvaarden: waar in de tarieflijst staat aangegeven dat er meteen
                  gedagvaard dient te worden gaat het om een overtreding met een zeer ernstig
                  karakter. Het aantal Polarispunten bij deze overtredingen wordt niet vermeld,
                  omdat de hoogte van de geldboete bepaald dient te worden aan de hand van de
                  omstandigheden van het geval. Uitgangspunt is dat er voor deze overtredingen
                  minimaal 115 polarispunten staan.
               </text:p>
          <text:p text:style-name="vrije-tekst">Waar mogelijk zal in het proces-verbaal gemotiveerd het bedrag
                  van het wederrechtelijk verkregen voordeel worden aangegeven. Dit bedrag kan
                  dan in daarvoor in aanmerking komende gevallen aan de verdachte worden ontnomen
                  (Zie: Aanwijzing ontneming - 2005A002).
               </text:p>
          <text:h text:outline-level="3" text:style-name="divisiekop1">Relatieve competentie
               </text:h>
          <text:p text:style-name="vrije-tekst">Het proces-verbaal wordt in beginsel ingezonden aan het parket
                  (Functioneel Parket) van het arrondissement waar de pleegplaats is
                  geleg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 Randnummer (ADR) (tenzij WVGS is aangegeven)</text:p>
                </table:table-cell>
                <table:table-cell office:value-type="string">
                  <text:p text:style-name="Table_20_Heading">Beschrijving van de overtreding</text:p>
                </table:table-cell>
                <table:table-cell office:value-type="string">
                  <text:p text:style-name="Table_20_Heading">Polaris punten</text:p>
                </table:table-cell>
                <table:table-cell office:value-type="string">
                  <text:p text:style-name="Table_20_Heading">Risicocategorie</text:p>
                </table:table-cell>
              </table:table-row>
            </table:table-header-rows>
            <table:table-row>
              <table:table-cell office:value-type="string"/>
              <table:table-cell office:value-type="string" table:number-columns-spanned="3">
                <text:p text:style-name="Table_20_Contents">VERVOERSDOCUMENT</text:p>
              </table:table-cell>
            </table:table-row>
            <table:table-row>
              <table:table-cell office:value-type="string">
                <text:p text:style-name="Table_20_Contents">8.1.2.1.a </text:p>
              </table:table-cell>
              <table:table-cell office:value-type="string">
                <text:p text:style-name="Table_20_Contents">Vervoersdocument niet aanwezig</text:p>
              </table:table-cell>
              <table:table-cell office:value-type="string">
                <text:p text:style-name="Table_20_Contents"> 45</text:p>
              </table:table-cell>
              <table:table-cell office:value-type="string">
                <text:p text:style-name="Table_20_Contents">I</text:p>
              </table:table-cell>
            </table:table-row>
            <table:table-row>
              <table:table-cell office:value-type="string"/>
              <table:table-cell office:value-type="string">
                <text:p text:style-name="Table_20_Contents">Aanduidingen vervoersdocument</text:p>
              </table:table-cell>
              <table:table-cell office:value-type="string" table:number-columns-spanned="2"/>
            </table:table-row>
            <table:table-row>
              <table:table-cell office:value-type="string">
                <text:p text:style-name="Table_20_Contents">5.4.1.1.1</text:p>
              </table:table-cell>
              <table:table-cell office:value-type="string">
                <text:p text:style-name="Table_20_Contents">Onjuiste volgorde van de bestanddelen</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5.4.1.1.1 a t/m d</text:p>
              </table:table-cell>
              <table:table-cell office:value-type="string">
                <text:p text:style-name="Table_20_Contents">Geen of onjuiste stofnaam, en/of identificatienummer,
                              klasse, verpakkingsgroep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5.4.1.1.1 a t/m d</text:p>
              </table:table-cell>
              <table:table-cell office:value-type="string">
                <text:p text:style-name="Table_20_Contents">Indien onjuiste invulling van vervoersdocument tot een
                              lager risico leidt (bijvoorbeeld een hogere classificatie aangeven dan nodig
                              is)
                           </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5.4.1.1.1 e t/m i</text:p>
              </table:table-cell>
              <table:table-cell office:value-type="string">
                <text:p text:style-name="Table_20_Contents">Geen of onjuiste aantal en omschrijving colli of IBC’s,
                              bruto massa, of netto massa voor ontplofbare stoffen en voorwerpen. Ontbreken
                              van naam en het adres van de afzender / geadresseerde. Ontbreken van verklaring
                              eventuele bijzondere overeenkomst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4.1.1.1 b jo 3.1.2.8</text:p>
              </table:table-cell>
              <table:table-cell office:value-type="string">
                <text:p text:style-name="Table_20_Contents">Ontbreken technische benaming</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4.1.1.1 k</text:p>
              </table:table-cell>
              <table:table-cell office:value-type="string">
                <text:p text:style-name="Table_20_Contents">Ontbreken van code voor beperking in tunnels (alleen
                              als route door tunnel gaat)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4.1.1.2</text:p>
              </table:table-cell>
              <table:table-cell office:value-type="string">
                <text:p text:style-name="Table_20_Contents">De vereiste informatie op een vervoersdocument is niet
                              leesbaar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5.4.1.1.3 t/m 5.4.1.1.17</text:p>
              </table:table-cell>
              <table:table-cell office:value-type="string">
                <text:p text:style-name="Table_20_Contents">Ontbreken aanvullende informatie bijzondere bepalingen
                              (bijvoorbeeld berging of afval)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4.1.1.6</text:p>
              </table:table-cell>
              <table:table-cell office:value-type="string">
                <text:p text:style-name="Table_20_Contents">Ontbreken omschrijving omtrent lege ongereinigde
                              middelen van omsluiting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4.1.1.7 jo 1.1.4.2.1</text:p>
              </table:table-cell>
              <table:table-cell office:value-type="string">
                <text:p text:style-name="Table_20_Contents">Ontbreken verklaring: ‘vervoer volgens 1.1.4.2’ in het
                              vervoerdocument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4.1.4.1</text:p>
              </table:table-cell>
              <table:table-cell office:value-type="string">
                <text:p text:style-name="Table_20_Contents">Niet gesteld in de juiste taal/talen</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5.2.1 jo 5.4.1.1.1</text:p>
              </table:table-cell>
              <table:table-cell office:value-type="string">
                <text:p text:style-name="Table_20_Contents">Vervoersdocument bevat niet de juiste informatie m.b.t.
                              de gegaste eenheid.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5.4.1/3.5.6</text:p>
              </table:table-cell>
              <table:table-cell office:value-type="string">
                <text:p text:style-name="Table_20_Contents">Vervoersdocument bevat niet de juiste informatie
                              (anders dan hierboven genoemd)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able:table-cell office:value-type="string">
                <text:p text:style-name="Table_20_Contents">Certificaat van goedkeuring:</text:p>
              </table:table-cell>
              <table:table-cell office:value-type="string" table:number-columns-spanned="2"/>
            </table:table-row>
            <table:table-row>
              <table:table-cell office:value-type="string">
                <text:p text:style-name="Table_20_Contents">8.1.2.2 a jo 9.1.3</text:p>
              </table:table-cell>
              <table:table-cell office:value-type="string">
                <text:p text:style-name="Table_20_Contents">Geen certificaat van goedkeuring afgegeven</text:p>
              </table:table-cell>
              <table:table-cell office:value-type="string">
                <text:p text:style-name="Table_20_Contents">115</text:p>
              </table:table-cell>
              <table:table-cell office:value-type="string">
                <text:p text:style-name="Table_20_Contents">I</text:p>
              </table:table-cell>
            </table:table-row>
            <table:table-row>
              <table:table-cell office:value-type="string">
                <text:p text:style-name="Table_20_Contents">8.1.2.2 a jo 9.1.3</text:p>
              </table:table-cell>
              <table:table-cell office:value-type="string">
                <text:p text:style-name="Table_20_Contents">Certificaat van goedkeuring is verlopen</text:p>
              </table:table-cell>
              <table:table-cell office:value-type="string">
                <text:p text:style-name="Table_20_Contents">34</text:p>
              </table:table-cell>
              <table:table-cell office:value-type="string">
                <text:p text:style-name="Table_20_Contents">II</text:p>
              </table:table-cell>
            </table:table-row>
            <table:table-row>
              <table:table-cell office:value-type="string">
                <text:p text:style-name="Table_20_Contents">8.1.2.2 a jo 9.1.3</text:p>
              </table:table-cell>
              <table:table-cell office:value-type="string">
                <text:p text:style-name="Table_20_Contents">Geen geldig certificaat van goedkeuring aanwezig</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able:table-cell office:value-type="string">
                <text:p text:style-name="Table_20_Contents">Schriftelijke instructies:</text:p>
              </table:table-cell>
              <table:table-cell office:value-type="string" table:number-columns-spanned="2"/>
            </table:table-row>
            <table:table-row>
              <table:table-cell office:value-type="string">
                <text:p text:style-name="Table_20_Contents">8.1.2.1.b jo 5.4.3.1</text:p>
              </table:table-cell>
              <table:table-cell office:value-type="string">
                <text:p text:style-name="Table_20_Contents">Niet aanwezig </text:p>
              </table:table-cell>
              <table:table-cell office:value-type="string">
                <text:p text:style-name="Table_20_Contents">34</text:p>
              </table:table-cell>
              <table:table-cell office:value-type="string">
                <text:p text:style-name="Table_20_Contents">II</text:p>
              </table:table-cell>
            </table:table-row>
            <table:table-row>
              <table:table-cell office:value-type="string">
                <text:p text:style-name="Table_20_Contents">5.4.3.2 </text:p>
              </table:table-cell>
              <table:table-cell office:value-type="string">
                <text:p text:style-name="Table_20_Contents">Niet gesteld in de juiste taal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8.1.2.3 jo 5.4.3</text:p>
              </table:table-cell>
              <table:table-cell office:value-type="string">
                <text:p text:style-name="Table_20_Contents">Niet direct beschikbaar [ADR 2009]</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5.4.3.4</text:p>
              </table:table-cell>
              <table:table-cell office:value-type="string">
                <text:p text:style-name="Table_20_Contents">Niet opgesteld overeenkomstig het daarvoor vastgestelde
                              model en/of inhoud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able:table-cell office:value-type="string">
                <text:p text:style-name="Table_20_Contents">Vakbekwaamheidcertificaat:</text:p>
              </table:table-cell>
              <table:table-cell office:value-type="string" table:number-columns-spanned="2"/>
            </table:table-row>
            <table:table-row>
              <table:table-cell office:value-type="string">
                <text:p text:style-name="Table_20_Contents">8.1.2.2 b </text:p>
              </table:table-cell>
              <table:table-cell office:value-type="string">
                <text:p text:style-name="Table_20_Contents">Vakbekwaamheidcertificaat wel in bezit, niet bij zich
                              c.q. niet tonen
                           </text:p>
              </table:table-cell>
              <table:table-cell office:value-type="string">
                <text:p text:style-name="Table_20_Contents">6</text:p>
              </table:table-cell>
              <table:table-cell office:value-type="string">
                <text:p text:style-name="Table_20_Contents">III</text:p>
              </table:table-cell>
            </table:table-row>
            <table:table-row>
              <table:table-cell office:value-type="string">
                <text:p text:style-name="Table_20_Contents">8.2.1.5</text:p>
              </table:table-cell>
              <table:table-cell office:value-type="string">
                <text:p text:style-name="Table_20_Contents">Geen of verlopen vakbekwaamheidcertificaat</text:p>
              </table:table-cell>
              <table:table-cell office:value-type="string">
                <text:p text:style-name="Table_20_Contents">45</text:p>
              </table:table-cell>
              <table:table-cell office:value-type="string">
                <text:p text:style-name="Table_20_Contents">I</text:p>
              </table:table-cell>
            </table:table-row>
            <table:table-row>
              <table:table-cell office:value-type="string"/>
              <table:table-cell office:value-type="string">
                <text:p text:style-name="Table_20_Contents">Container-/voertuigbeladingscertificaat:</text:p>
              </table:table-cell>
              <table:table-cell office:value-type="string" table:number-columns-spanned="2"/>
            </table:table-row>
            <table:table-row>
              <table:table-cell office:value-type="string">
                <text:p text:style-name="Table_20_Contents">5.4.2</text:p>
              </table:table-cell>
              <table:table-cell office:value-type="string">
                <text:p text:style-name="Table_20_Contents">Niet bij het vervoerdocument gevoegd</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5.4.2 </text:p>
              </table:table-cell>
              <table:table-cell office:value-type="string">
                <text:p text:style-name="Table_20_Contents">Niet overeenkomstig sectie 5.4.2 van de IMDG-code</text:p>
              </table:table-cell>
              <table:table-cell office:value-type="string">
                <text:p text:style-name="Table_20_Contents">22</text:p>
              </table:table-cell>
              <table:table-cell office:value-type="string">
                <text:p text:style-name="Table_20_Contents">II</text:p>
              </table:table-cell>
            </table:table-row>
            <table:table-row>
              <table:table-cell office:value-type="string"/>
              <table:table-cell office:value-type="string" table:number-columns-spanned="3">
                <text:p text:style-name="Table_20_Contents">UITRUSTING, KENMERKING EN ETIKETTERING</text:p>
              </table:table-cell>
            </table:table-row>
            <table:table-row>
              <table:table-cell office:value-type="string"/>
              <table:table-cell office:value-type="string" table:number-columns-spanned="3">
                <text:p text:style-name="Table_20_Contents">Brandblusmiddelen:</text:p>
              </table:table-cell>
            </table:table-row>
            <table:table-row>
              <table:table-cell office:value-type="string">
                <text:p text:style-name="Table_20_Contents">8.1.4.1, 8.1.4.2, 8.1.4.3</text:p>
              </table:table-cell>
              <table:table-cell office:value-type="string">
                <text:p text:style-name="Table_20_Contents">Geen/onvoldoende brandblusmiddelen (per
                              brandblusapparaat)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8.1.4.4</text:p>
              </table:table-cell>
              <table:table-cell office:value-type="string">
                <text:p text:style-name="Table_20_Contents">Draagbare brandblusapparaten zijn niet voorzien van een
                              merkteken en/of verzegeling (per brandblusapparaat)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able:table-cell office:value-type="string">
                <text:p text:style-name="Table_20_Contents">Uitrusting:</text:p>
              </table:table-cell>
              <table:table-cell office:value-type="string" table:number-columns-spanned="2"/>
            </table:table-row>
            <table:table-row>
              <table:table-cell office:value-type="string">
                <text:p text:style-name="Table_20_Contents">8.1.5.2</text:p>
              </table:table-cell>
              <table:table-cell office:value-type="string">
                <text:p text:style-name="Table_20_Contents">Geen/onvoldoende/onjuiste afmeting stopblok (voor het
                              voertuig)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8.1.5.2</text:p>
              </table:table-cell>
              <table:table-cell office:value-type="string">
                <text:p text:style-name="Table_20_Contents">Geen/onvoldoende zelfstandige waarschuwingssignalen
                              (voor het voertuig)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8.1.5.2</text:p>
              </table:table-cell>
              <table:table-cell office:value-type="string">
                <text:p text:style-name="Table_20_Contents">Geen oogspoelfles (voor het voertuig)</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8.1.5.2</text:p>
              </table:table-cell>
              <table:table-cell office:value-type="string">
                <text:p text:style-name="Table_20_Contents">Geen handlamp(en) conform 8.3.4 (voor ieder
                              bemanningslid) 
                           </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8.1.5.2</text:p>
              </table:table-cell>
              <table:table-cell office:value-type="string">
                <text:p text:style-name="Table_20_Contents">Geen veiligheidsvest (voor ieder bemanningslid) </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8.1.5.2</text:p>
              </table:table-cell>
              <table:table-cell office:value-type="string">
                <text:p text:style-name="Table_20_Contents">Geen oogbescherming (veiligheidsbril) (voor ieder
                              bemanningslid) 
                           </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8.1.5.2</text:p>
              </table:table-cell>
              <table:table-cell office:value-type="string">
                <text:p text:style-name="Table_20_Contents">Geen beschermende handschoenen(voor ieder
                              bemanningslid) 
                           </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8.1.5.3</text:p>
              </table:table-cell>
              <table:table-cell office:value-type="string">
                <text:p text:style-name="Table_20_Contents">Geen, schep, put afdekzeil of plastic opvangbak (voor
                              bepaalde klassen vervoer)
                           </text:p>
              </table:table-cell>
              <table:table-cell office:value-type="string">
                <text:p text:style-name="Table_20_Contents">11</text:p>
              </table:table-cell>
              <table:table-cell office:value-type="string">
                <text:p text:style-name="Table_20_Contents">III</text:p>
              </table:table-cell>
            </table:table-row>
            <table:table-row>
              <table:table-cell office:value-type="string">
                <text:p text:style-name="Table_20_Contents">8.1.5.3</text:p>
              </table:table-cell>
              <table:table-cell office:value-type="string">
                <text:p text:style-name="Table_20_Contents">Geen, onvoldoende of ongeschikt vluchtmasker (voor
                              bepaalde klassen vervoer)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8.1.5 </text:p>
              </table:table-cell>
              <table:table-cell office:value-type="string">
                <text:p text:style-name="Table_20_Contents">Alle voorkomende combinaties eendaadse samenloop</text:p>
              </table:table-cell>
              <table:table-cell office:value-type="string">
                <text:p text:style-name="Table_20_Contents">45</text:p>
              </table:table-cell>
              <table:table-cell office:value-type="string">
                <text:p text:style-name="Table_20_Contents">II</text:p>
              </table:table-cell>
            </table:table-row>
            <table:table-row>
              <table:table-cell office:value-type="string"/>
              <table:table-cell office:value-type="string">
                <text:p text:style-name="Table_20_Contents">Oranje borden
                              (voertuig/tankwagens/transporteenheden):
                           </text:p>
              </table:table-cell>
              <table:table-cell office:value-type="string" table:number-columns-spanned="2"/>
            </table:table-row>
            <table:table-row>
              <table:table-cell office:value-type="string">
                <text:p text:style-name="Table_20_Contents">5.3.2.1.2/5.3.2.1.6</text:p>
              </table:table-cell>
              <table:table-cell office:value-type="string">
                <text:p text:style-name="Table_20_Contents">Geen/onjuiste gevaarsidentificatienummers en/of
                              UN-nummer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5.3.2.2.1</text:p>
              </table:table-cell>
              <table:table-cell office:value-type="string">
                <text:p text:style-name="Table_20_Contents">Bord of bevestiging voldoet niet aan de
                              voorwaarden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8.1.3 jo 5.3.2.1</text:p>
              </table:table-cell>
              <table:table-cell office:value-type="string">
                <text:p text:style-name="Table_20_Contents">Kenmerking ontbreekt geheel of gedeeltelijk, is niet
                              duidelijk zichtbaar of niet juist aangebracht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8.1.3 jo 5.3.2.2</text:p>
              </table:table-cell>
              <table:table-cell office:value-type="string">
                <text:p text:style-name="Table_20_Contents">Borden niet conform de specificaties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able:table-cell office:value-type="string">
                <text:p text:style-name="Table_20_Contents">Etikettering (voertuig/tank):</text:p>
              </table:table-cell>
              <table:table-cell office:value-type="string" table:number-columns-spanned="2"/>
            </table:table-row>
            <table:table-row>
              <table:table-cell office:value-type="string">
                <text:p text:style-name="Table_20_Contents">8.1.3 jo 5.3.1</text:p>
              </table:table-cell>
              <table:table-cell office:value-type="string">
                <text:p text:style-name="Table_20_Contents">Geen groot etiket overeenkomstig hoofdstuk 5.3</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5.3.1.1 jo 3.2 (tabel A)</text:p>
              </table:table-cell>
              <table:table-cell office:value-type="string">
                <text:p text:style-name="Table_20_Contents">Onjuiste klasse op grote etiketten</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5.3.1.7</text:p>
              </table:table-cell>
              <table:table-cell office:value-type="string">
                <text:p text:style-name="Table_20_Contents">Specificaties voor grote etiketten niet conform de
                              daaraan gestelde eisen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5.5.2.2</text:p>
              </table:table-cell>
              <table:table-cell office:value-type="string">
                <text:p text:style-name="Table_20_Contents">Geen waarschuwingsteken gegaste eenheid overeenkomstig
                              5.5.2.3
                           </text:p>
              </table:table-cell>
              <table:table-cell office:value-type="string">
                <text:p text:style-name="Table_20_Contents">45</text:p>
              </table:table-cell>
              <table:table-cell office:value-type="string">
                <text:p text:style-name="Table_20_Contents">I</text:p>
              </table:table-cell>
            </table:table-row>
            <table:table-row>
              <table:table-cell office:value-type="string"/>
              <table:table-cell office:value-type="string">
                <text:p text:style-name="Table_20_Contents">Etiketten (colli):</text:p>
              </table:table-cell>
              <table:table-cell office:value-type="string" table:number-columns-spanned="2"/>
            </table:table-row>
            <table:table-row>
              <table:table-cell office:value-type="string">
                <text:p text:style-name="Table_20_Contents">5.1.2.1</text:p>
              </table:table-cell>
              <table:table-cell office:value-type="string">
                <text:p text:style-name="Table_20_Contents">Oververpakking niet voorzien van opschrift
                              ‘oververpakking’ en zonodig van etiketten, opschriften en richtinggevende
                              pijlen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5.2.2.1.1/5.2.2.1.2</text:p>
              </table:table-cell>
              <table:table-cell office:value-type="string">
                <text:p text:style-name="Table_20_Contents">Geen of onjuist etiket/ onuitwisbaar merkteken voor elk
                              voorwerp of stof (zoals opgenomen in tabel A hoofdstuk 3.2 kolom 5, tenzij
                              anders kolom 6)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5.2.1.1 t/m 5.2.1.7</text:p>
              </table:table-cell>
              <table:table-cell office:value-type="string">
                <text:p text:style-name="Table_20_Contents">Geen, onjuiste of onleesbare identificatienummer en
                              opschriften
                           </text:p>
              </table:table-cell>
              <table:table-cell office:value-type="string">
                <text:p text:style-name="Table_20_Contents">34</text:p>
              </table:table-cell>
              <table:table-cell office:value-type="string">
                <text:p text:style-name="Table_20_Contents">I</text:p>
              </table:table-cell>
            </table:table-row>
            <table:table-row>
              <table:table-cell office:value-type="string">
                <text:p text:style-name="Table_20_Contents">5.2.19</text:p>
              </table:table-cell>
              <table:table-cell office:value-type="string">
                <text:p text:style-name="Table_20_Contents">Geen richtinggevende pijlen</text:p>
              </table:table-cell>
              <table:table-cell office:value-type="string">
                <text:p text:style-name="Table_20_Contents">34</text:p>
              </table:table-cell>
              <table:table-cell office:value-type="string">
                <text:p text:style-name="Table_20_Contents">I</text:p>
              </table:table-cell>
            </table:table-row>
            <table:table-row>
              <table:table-cell office:value-type="string">
                <text:p text:style-name="Table_20_Contents">3.4.5/3.4.6/3.5.4.1</text:p>
              </table:table-cell>
              <table:table-cell office:value-type="string">
                <text:p text:style-name="Table_20_Contents">Verpakking niet voorzien van LQ dan wel uitgezonderde
                              hoeveelheid label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able:table-cell office:value-type="string">
                <text:p text:style-name="Table_20_Contents">Beproeving/constructie markering</text:p>
              </table:table-cell>
              <table:table-cell office:value-type="string" table:number-columns-spanned="2"/>
            </table:table-row>
            <table:table-row>
              <table:table-cell office:value-type="string">
                <text:p text:style-name="Table_20_Contents">6.1.3.1/6.5.2.1</text:p>
              </table:table-cell>
              <table:table-cell office:value-type="string">
                <text:p text:style-name="Table_20_Contents">Kenmerk niet duurzaam/zichtbaar</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6.1.3/6.5.2</text:p>
              </table:table-cell>
              <table:table-cell office:value-type="string">
                <text:p text:style-name="Table_20_Contents">Geen/onjuist kenmerk</text:p>
              </table:table-cell>
              <table:table-cell office:value-type="string">
                <text:p text:style-name="Table_20_Contents">34</text:p>
              </table:table-cell>
              <table:table-cell office:value-type="string">
                <text:p text:style-name="Table_20_Contents">I</text:p>
              </table:table-cell>
            </table:table-row>
            <table:table-row>
              <table:table-cell office:value-type="string">
                <text:p text:style-name="Table_20_Contents">6.1.3.1<text:span text:style-name="superscript"/>e
                           </text:p>
              </table:table-cell>
              <table:table-cell office:value-type="string">
                <text:p text:style-name="Table_20_Contents">Kunststof verpakking niet voorzien van aanduiding maand
                              fabricage (klok)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4.1.4., p200 8 en 9 jo 6.2.1.6.1</text:p>
              </table:table-cell>
              <table:table-cell office:value-type="string">
                <text:p text:style-name="Table_20_Contents">Periodieke onderzoeken drukhouders zijn niet
                              uitgevoerd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able:table-cell office:value-type="string">
                <text:p text:style-name="Table_20_Contents">VERVOERMETHODEN</text:p>
              </table:table-cell>
              <table:table-cell office:value-type="string" table:number-columns-spanned="2"/>
            </table:table-row>
            <table:table-row>
              <table:table-cell office:value-type="string"/>
              <table:table-cell office:value-type="string">
                <text:p text:style-name="Table_20_Contents">Vervoer in tanks/ batterijwagens en MEGC’s</text:p>
              </table:table-cell>
              <table:table-cell office:value-type="string" table:number-columns-spanned="2"/>
            </table:table-row>
            <table:table-row>
              <table:table-cell office:value-type="string">
                <text:p text:style-name="Table_20_Contents">7.4.1 jo 3.2 (tabel A)</text:p>
              </table:table-cell>
              <table:table-cell office:value-type="string">
                <text:p text:style-name="Table_20_Contents">Vervoer gevaarlijke goederen niet in tanks
                              toegestaan
                           </text:p>
              </table:table-cell>
              <table:table-cell office:value-type="string">
                <text:p text:style-name="Table_20_Contents">68</text:p>
              </table:table-cell>
              <table:table-cell office:value-type="string">
                <text:p text:style-name="Table_20_Contents">I</text:p>
              </table:table-cell>
            </table:table-row>
            <table:table-row>
              <table:table-cell office:value-type="string">
                <text:p text:style-name="Table_20_Contents">4.3.2.1.5 jo 3.2 (tabel A)</text:p>
              </table:table-cell>
              <table:table-cell office:value-type="string">
                <text:p text:style-name="Table_20_Contents">Gevaarlijke stoffen niet in betreffende tank
                              toegestaan
                           </text:p>
              </table:table-cell>
              <table:table-cell office:value-type="string">
                <text:p text:style-name="Table_20_Contents">68</text:p>
              </table:table-cell>
              <table:table-cell office:value-type="string">
                <text:p text:style-name="Table_20_Contents">I</text:p>
              </table:table-cell>
            </table:table-row>
            <table:table-row>
              <table:table-cell office:value-type="string">
                <text:p text:style-name="Table_20_Contents">4.3.2.3.3/4.3.2.4.2</text:p>
              </table:table-cell>
              <table:table-cell office:value-type="string">
                <text:p text:style-name="Table_20_Contents">Niet goed gesloten, waardoor de inhoud ongecontroleerd
                              naar buiten kan treden
                           </text:p>
              </table:table-cell>
              <table:table-cell office:value-type="string">
                <text:p text:style-name="Table_20_Contents">115</text:p>
              </table:table-cell>
              <table:table-cell office:value-type="string">
                <text:p text:style-name="Table_20_Contents">I</text:p>
              </table:table-cell>
            </table:table-row>
            <table:table-row>
              <table:table-cell office:value-type="string">
                <text:p text:style-name="Table_20_Contents">4.3.2.3.5/4.3.2.4.1</text:p>
              </table:table-cell>
              <table:table-cell office:value-type="string">
                <text:p text:style-name="Table_20_Contents">Gevaarlijke resten vervoerde stof aan de
                              buitenzijde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4.3.2.2.1</text:p>
              </table:table-cell>
              <table:table-cell office:value-type="string">
                <text:p text:style-name="Table_20_Contents">Overschrijding van de vullingsgraad</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4.3.2.2.4</text:p>
              </table:table-cell>
              <table:table-cell office:value-type="string">
                <text:p text:style-name="Table_20_Contents">Niet tot ten minste 80% en ten hoogste 20% van de
                              inhoud gevuld. Bij tanks &gt; 7500 liter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6.8.2.5.2/6.8.3.5.11</text:p>
              </table:table-cell>
              <table:table-cell office:value-type="string">
                <text:p text:style-name="Table_20_Contents">Aanduiding op tanks ontbreekt/onvolledig</text:p>
              </table:table-cell>
              <table:table-cell office:value-type="string">
                <text:p text:style-name="Table_20_Contents">34</text:p>
              </table:table-cell>
              <table:table-cell office:value-type="string">
                <text:p text:style-name="Table_20_Contents">II</text:p>
              </table:table-cell>
            </table:table-row>
            <table:table-row>
              <table:table-cell office:value-type="string">
                <text:p text:style-name="Table_20_Contents">6.8.2.5.1/6.8.3.5.10</text:p>
              </table:table-cell>
              <table:table-cell office:value-type="string">
                <text:p text:style-name="Table_20_Contents">Geen/onjuiste gegevens stempelplaat</text:p>
              </table:table-cell>
              <table:table-cell office:value-type="string">
                <text:p text:style-name="Table_20_Contents">34</text:p>
              </table:table-cell>
              <table:table-cell office:value-type="string">
                <text:p text:style-name="Table_20_Contents">II</text:p>
              </table:table-cell>
            </table:table-row>
            <table:table-row>
              <table:table-cell office:value-type="string">
                <text:p text:style-name="Table_20_Contents">6.8.2.4.1</text:p>
              </table:table-cell>
              <table:table-cell office:value-type="string">
                <text:p text:style-name="Table_20_Contents">Reservoirs en uitrustingsdelen niet voor gebruik
                              gekeurd
                           </text:p>
              </table:table-cell>
              <table:table-cell office:value-type="string">
                <text:p text:style-name="Table_20_Contents">115</text:p>
              </table:table-cell>
              <table:table-cell office:value-type="string">
                <text:p text:style-name="Table_20_Contents">I</text:p>
              </table:table-cell>
            </table:table-row>
            <table:table-row>
              <table:table-cell office:value-type="string">
                <text:p text:style-name="Table_20_Contents">6.8.2.4.2/6.8.2.4.3</text:p>
              </table:table-cell>
              <table:table-cell office:value-type="string">
                <text:p text:style-name="Table_20_Contents">Reservoirs en uitrustingsdelen niet periodiek
                              gekeurd
                           </text:p>
              </table:table-cell>
              <table:table-cell office:value-type="string">
                <text:p text:style-name="Table_20_Contents">34</text:p>
              </table:table-cell>
              <table:table-cell office:value-type="string">
                <text:p text:style-name="Table_20_Contents">II</text:p>
              </table:table-cell>
            </table:table-row>
            <table:table-row>
              <table:table-cell office:value-type="string"/>
              <table:table-cell office:value-type="string">
                <text:p text:style-name="Table_20_Contents">Losgestort goed</text:p>
              </table:table-cell>
              <table:table-cell office:value-type="string" table:number-columns-spanned="2"/>
            </table:table-row>
            <table:table-row>
              <table:table-cell office:value-type="string">
                <text:p text:style-name="Table_20_Contents">7.3.1.1 </text:p>
              </table:table-cell>
              <table:table-cell office:value-type="string">
                <text:p text:style-name="Table_20_Contents">Goederen losgestort invoertuigen of containers niet
                              toegestaan
                           </text:p>
              </table:table-cell>
              <table:table-cell office:value-type="string">
                <text:p text:style-name="Table_20_Contents">68</text:p>
              </table:table-cell>
              <table:table-cell office:value-type="string">
                <text:p text:style-name="Table_20_Contents">I</text:p>
              </table:table-cell>
            </table:table-row>
            <table:table-row>
              <table:table-cell office:value-type="string">
                <text:p text:style-name="Table_20_Contents">7.3.3.</text:p>
              </table:table-cell>
              <table:table-cell office:value-type="string">
                <text:p text:style-name="Table_20_Contents">Bijzondere bepalingen VV1 t/m VV17 niet in acht
                              genomen
                           </text:p>
              </table:table-cell>
              <table:table-cell office:value-type="string">
                <text:p text:style-name="Table_20_Contents">34</text:p>
              </table:table-cell>
              <table:table-cell office:value-type="string">
                <text:p text:style-name="Table_20_Contents">II</text:p>
              </table:table-cell>
            </table:table-row>
            <table:table-row>
              <table:table-cell office:value-type="string"/>
              <table:table-cell office:value-type="string">
                <text:p text:style-name="Table_20_Contents">Colli</text:p>
              </table:table-cell>
              <table:table-cell office:value-type="string" table:number-columns-spanned="2"/>
            </table:table-row>
            <table:table-row>
              <table:table-cell office:value-type="string">
                <text:p text:style-name="Table_20_Contents">5.2 (niet 5.2.1.1 t/m 5.2.1.7 en 5.2.2.1.1/5.2.2.1.2
                              )
                           </text:p>
              </table:table-cell>
              <table:table-cell office:value-type="string">
                <text:p text:style-name="Table_20_Contents">Specificaties kenmerking niet conform hoofdstuk 5.2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7.2.4 jo 3.2 (tabel A, kolom 16)</text:p>
              </table:table-cell>
              <table:table-cell office:value-type="string">
                <text:p text:style-name="Table_20_Contents">Bijzondere bepalingen V1 t/m V14 niet in acht
                              genomen
                           </text:p>
              </table:table-cell>
              <table:table-cell office:value-type="string">
                <text:p text:style-name="Table_20_Contents">34</text:p>
              </table:table-cell>
              <table:table-cell office:value-type="string">
                <text:p text:style-name="Table_20_Contents">II</text:p>
              </table:table-cell>
            </table:table-row>
            <table:table-row>
              <table:table-cell office:value-type="string"/>
              <table:table-cell office:value-type="string">
                <text:p text:style-name="Table_20_Contents">Verpakkingsvoorschriften (ook IBC's)</text:p>
              </table:table-cell>
              <table:table-cell office:value-type="string" table:number-columns-spanned="2"/>
            </table:table-row>
            <table:table-row>
              <table:table-cell office:value-type="string">
                <text:p text:style-name="Table_20_Contents">4.1.1.1</text:p>
              </table:table-cell>
              <table:table-cell office:value-type="string">
                <text:p text:style-name="Table_20_Contents">Niet verpakt overeenkomstig gestelde voorwaarden</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3.4 / 3.5</text:p>
              </table:table-cell>
              <table:table-cell office:value-type="string">
                <text:p text:style-name="Table_20_Contents">Niet verpakt overeenkomstig gestelde voorwaarden voor
                              gelimiteerde / uitgezonderde hoeveelheden
                           </text:p>
              </table:table-cell>
              <table:table-cell office:value-type="string">
                <text:p text:style-name="Table_20_Contents">34</text:p>
              </table:table-cell>
              <table:table-cell office:value-type="string">
                <text:p text:style-name="Table_20_Contents">II</text:p>
              </table:table-cell>
            </table:table-row>
            <table:table-row>
              <table:table-cell office:value-type="string">
                <text:p text:style-name="Table_20_Contents">4.1.1.1</text:p>
              </table:table-cell>
              <table:table-cell office:value-type="string">
                <text:p text:style-name="Table_20_Contents">Gevaarlijke resten buitenzijde verpakkingen</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4.1.1.3</text:p>
              </table:table-cell>
              <table:table-cell office:value-type="string">
                <text:p text:style-name="Table_20_Contents">Niet met succes beproefd</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4.1.1.4</text:p>
              </table:table-cell>
              <table:table-cell office:value-type="string">
                <text:p text:style-name="Table_20_Contents">Onvoldoende ledige ruimte bij vervoer vloeistof</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4.1.1.5</text:p>
              </table:table-cell>
              <table:table-cell office:value-type="string">
                <text:p text:style-name="Table_20_Contents">Niet op juiste wijze verpakte en vastgezette
                              binnenverpakking
                           </text:p>
              </table:table-cell>
              <table:table-cell office:value-type="string">
                <text:p text:style-name="Table_20_Contents">34</text:p>
              </table:table-cell>
              <table:table-cell office:value-type="string">
                <text:p text:style-name="Table_20_Contents">I</text:p>
              </table:table-cell>
            </table:table-row>
            <table:table-row>
              <table:table-cell office:value-type="string">
                <text:p text:style-name="Table_20_Contents">4.1.1.6</text:p>
              </table:table-cell>
              <table:table-cell office:value-type="string">
                <text:p text:style-name="Table_20_Contents">Gezamenlijke verpakking onverenigbare stoffen (zie ook
                              7.5.2/7.5.4 samenladingverbod)
                           </text:p>
              </table:table-cell>
              <table:table-cell office:value-type="string">
                <text:p text:style-name="Table_20_Contents">Dagvaarden</text:p>
              </table:table-cell>
              <table:table-cell office:value-type="string">
                <text:p text:style-name="Table_20_Contents">I</text:p>
              </table:table-cell>
            </table:table-row>
            <table:table-row>
              <table:table-cell office:value-type="string">
                <text:p text:style-name="Table_20_Contents">4.1.1.8</text:p>
              </table:table-cell>
              <table:table-cell office:value-type="string">
                <text:p text:style-name="Table_20_Contents">Binnenverpakkingen onvoldoende weerstand tegen
                              inwendige druk of onjuiste ontluchtingsinrichting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4.1.1.9</text:p>
              </table:table-cell>
              <table:table-cell office:value-type="string">
                <text:p text:style-name="Table_20_Contents">Verpakking of IBC niet voorafgaande aan het transport
                              gecontroleerd op corrosie, schade of verontreiniging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4.1.1.11</text:p>
              </table:table-cell>
              <table:table-cell office:value-type="string">
                <text:p text:style-name="Table_20_Contents">Lege verpakkingen niet conform voorschriften</text:p>
              </table:table-cell>
              <table:table-cell office:value-type="string">
                <text:p text:style-name="Table_20_Contents">22</text:p>
              </table:table-cell>
              <table:table-cell office:value-type="string">
                <text:p text:style-name="Table_20_Contents">II</text:p>
              </table:table-cell>
            </table:table-row>
            <table:table-row>
              <table:table-cell office:value-type="string">
                <text:p text:style-name="Table_20_Contents">4.1.1.15</text:p>
              </table:table-cell>
              <table:table-cell office:value-type="string">
                <text:p text:style-name="Table_20_Contents">Gebruiksduur overschreden van: kunststofvaten,
                              jerrycans, IBC’s van stijve kunststof en combinatie-IBC’s met binnenhouder van
                              kunststof
                           </text:p>
              </table:table-cell>
              <table:table-cell office:value-type="string">
                <text:p text:style-name="Table_20_Contents">34</text:p>
              </table:table-cell>
              <table:table-cell office:value-type="string">
                <text:p text:style-name="Table_20_Contents">II</text:p>
              </table:table-cell>
            </table:table-row>
            <table:table-row>
              <table:table-cell office:value-type="string">
                <text:p text:style-name="Table_20_Contents">4.1 jo 3.2 (tabel A)</text:p>
              </table:table-cell>
              <table:table-cell office:value-type="string">
                <text:p text:style-name="Table_20_Contents">Verpakking niet toegelaten voor de stof</text:p>
              </table:table-cell>
              <table:table-cell office:value-type="string">
                <text:p text:style-name="Table_20_Contents">45</text:p>
              </table:table-cell>
              <table:table-cell office:value-type="string">
                <text:p text:style-name="Table_20_Contents">I</text:p>
              </table:table-cell>
            </table:table-row>
            <table:table-row>
              <table:table-cell office:value-type="string"/>
              <table:table-cell office:value-type="string">
                <text:p text:style-name="Table_20_Contents">Drukhouders</text:p>
              </table:table-cell>
              <table:table-cell office:value-type="string" table:number-columns-spanned="2"/>
            </table:table-row>
            <table:table-row>
              <table:table-cell office:value-type="string">
                <text:p text:style-name="Table_20_Contents">4.1.6.8</text:p>
              </table:table-cell>
              <table:table-cell office:value-type="string">
                <text:p text:style-name="Table_20_Contents">Niet of op onjuist wijze voldoen aan de eisen gesteld
                              aan afsluiters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7.5.11 CV 36</text:p>
              </table:table-cell>
              <table:table-cell office:value-type="string">
                <text:p text:style-name="Table_20_Contents">Ontbrekende tekst ‘waarschuwing geen ventilatie
                              voorzichtig openen’ 
                           </text:p>
              </table:table-cell>
              <table:table-cell office:value-type="string">
                <text:p text:style-name="Table_20_Contents">22</text:p>
              </table:table-cell>
              <table:table-cell office:value-type="string">
                <text:p text:style-name="Table_20_Contents">II</text:p>
              </table:table-cell>
            </table:table-row>
            <table:table-row>
              <table:table-cell office:value-type="string"/>
              <table:table-cell office:value-type="string">
                <text:p text:style-name="Table_20_Contents">OVERIGE OVERTREDINGEN</text:p>
              </table:table-cell>
              <table:table-cell office:value-type="string" table:number-columns-spanned="2"/>
            </table:table-row>
            <table:table-row>
              <table:table-cell office:value-type="string"/>
              <table:table-cell office:value-type="string">
                <text:p text:style-name="Table_20_Contents">Roken/(brand)gevaarlijke handelingen</text:p>
              </table:table-cell>
              <table:table-cell office:value-type="string" table:number-columns-spanned="2"/>
            </table:table-row>
            <table:table-row>
              <table:table-cell office:value-type="string">
                <text:p text:style-name="Table_20_Contents">8.1.1</text:p>
              </table:table-cell>
              <table:table-cell office:value-type="string">
                <text:p text:style-name="Table_20_Contents">Transporteenheid geladen met gevaarlijke goederen omvat
                              meer dan één aanhangwagen of oplegger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8.3.1</text:p>
              </table:table-cell>
              <table:table-cell office:value-type="string">
                <text:p text:style-name="Table_20_Contents">Passagiers vervoeren (per passagier)</text:p>
              </table:table-cell>
              <table:table-cell office:value-type="string">
                <text:p text:style-name="Table_20_Contents">11</text:p>
              </table:table-cell>
              <table:table-cell office:value-type="string">
                <text:p text:style-name="Table_20_Contents">II</text:p>
              </table:table-cell>
            </table:table-row>
            <table:table-row>
              <table:table-cell office:value-type="string">
                <text:p text:style-name="Table_20_Contents">7.5.9 jo 8.3.5</text:p>
              </table:table-cell>
              <table:table-cell office:value-type="string">
                <text:p text:style-name="Table_20_Contents">Tijdens behandeling roken in of in de nabijheid van
                              voertuigen of containers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7.5.11 CV1(1) jo 3.2 tabel A </text:p>
              </table:table-cell>
              <table:table-cell office:value-type="string">
                <text:p text:style-name="Table_20_Contents">Zonder bijzondere toestemming binnen de bebouwde kom of
                              zonder inlichting buiten de bebouwde kom laden of lossen voor een voor het
                              publiek toegankelijke plaats
                           </text:p>
              </table:table-cell>
              <table:table-cell office:value-type="string">
                <text:p text:style-name="Table_20_Contents">45</text:p>
              </table:table-cell>
              <table:table-cell office:value-type="string">
                <text:p text:style-name="Table_20_Contents">I </text:p>
              </table:table-cell>
            </table:table-row>
            <table:table-row>
              <table:table-cell office:value-type="string"/>
              <table:table-cell office:value-type="string">
                <text:p text:style-name="Table_20_Contents">Voorschriften laden, lossen en behandeling</text:p>
              </table:table-cell>
              <table:table-cell office:value-type="string" table:number-columns-spanned="2"/>
            </table:table-row>
            <table:table-row>
              <table:table-cell office:value-type="string">
                <text:p text:style-name="Table_20_Contents">7.5.2/7.5.4</text:p>
              </table:table-cell>
              <table:table-cell office:value-type="string">
                <text:p text:style-name="Table_20_Contents">Voorschriften betreffende samenlading of scheiding niet
                              in acht genomen (zie ook verpakking onverenigbare stoffen 4.1.1.6)
                           </text:p>
              </table:table-cell>
              <table:table-cell office:value-type="string">
                <text:p text:style-name="Table_20_Contents">Dagvaarden</text:p>
              </table:table-cell>
              <table:table-cell office:value-type="string">
                <text:p text:style-name="Table_20_Contents">I </text:p>
              </table:table-cell>
            </table:table-row>
            <table:table-row>
              <table:table-cell office:value-type="string">
                <text:p text:style-name="Table_20_Contents">7.5.5.2/7.5.5.3</text:p>
              </table:table-cell>
              <table:table-cell office:value-type="string">
                <text:p text:style-name="Table_20_Contents">Beperking hoeveelheden te vervoeren stoffen in een
                              voertuig niet in acht genomen
                           </text:p>
              </table:table-cell>
              <table:table-cell office:value-type="string">
                <text:p text:style-name="Table_20_Contents">68</text:p>
              </table:table-cell>
              <table:table-cell office:value-type="string">
                <text:p text:style-name="Table_20_Contents">I</text:p>
              </table:table-cell>
            </table:table-row>
            <table:table-row>
              <table:table-cell office:value-type="string">
                <text:p text:style-name="Table_20_Contents">7.5.7.1 t/m 7.5.7.4</text:p>
              </table:table-cell>
              <table:table-cell office:value-type="string">
                <text:p text:style-name="Table_20_Contents">Niet voldaan aan behandeling en
                              stuwagevoorschriften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7.5.7.5 jo 8.3.3</text:p>
              </table:table-cell>
              <table:table-cell office:value-type="string">
                <text:p text:style-name="Table_20_Contents">Openen colli door bestuurder of voertuigbemanning</text:p>
              </table:table-cell>
              <table:table-cell office:value-type="string">
                <text:p text:style-name="Table_20_Contents">22</text:p>
              </table:table-cell>
              <table:table-cell office:value-type="string">
                <text:p text:style-name="Table_20_Contents">I </text:p>
              </table:table-cell>
            </table:table-row>
            <table:table-row>
              <table:table-cell office:value-type="string">
                <text:p text:style-name="Table_20_Contents">7.5.8</text:p>
              </table:table-cell>
              <table:table-cell office:value-type="string">
                <text:p text:style-name="Table_20_Contents">Niet reinigen van voertuig na het lossen bij
                              verontreiniging met gevaarlijke stof 
                           </text:p>
              </table:table-cell>
              <table:table-cell office:value-type="string">
                <text:p text:style-name="Table_20_Contents">34</text:p>
              </table:table-cell>
              <table:table-cell office:value-type="string">
                <text:p text:style-name="Table_20_Contents">I</text:p>
              </table:table-cell>
            </table:table-row>
            <table:table-row>
              <table:table-cell office:value-type="string"/>
              <table:table-cell office:value-type="string">
                <text:p text:style-name="Table_20_Contents">Veiligheidsmaatregelen/inrichtingseisen</text:p>
              </table:table-cell>
              <table:table-cell office:value-type="string" table:number-columns-spanned="2"/>
            </table:table-row>
            <table:table-row>
              <table:table-cell office:value-type="string">
                <text:p text:style-name="Table_20_Contents">Art. 3 WVGS</text:p>
              </table:table-cell>
              <table:table-cell office:value-type="string">
                <text:p text:style-name="Table_20_Contents">Stof niet toegelaten voor vervoer</text:p>
              </table:table-cell>
              <table:table-cell office:value-type="string">
                <text:p text:style-name="Table_20_Contents">Dagvaarden</text:p>
              </table:table-cell>
              <table:table-cell office:value-type="string">
                <text:p text:style-name="Table_20_Contents">I</text:p>
              </table:table-cell>
            </table:table-row>
            <table:table-row>
              <table:table-cell office:value-type="string">
                <text:p text:style-name="Table_20_Contents">Art. 47 en 48 tweede lid WVGS</text:p>
              </table:table-cell>
              <table:table-cell office:value-type="string">
                <text:p text:style-name="Table_20_Contents">Incident niet melden aan Minister van V&amp;W en/ of
                              niet de juiste inlichtingen geven aan de Minister van V&amp;W (per overtreding)
                              (Niet voldoen aan art. 47 en/of art. 48 is altijd alleen een overtreding (WED
                              art 1a onder 3º)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1.3.1</text:p>
              </table:table-cell>
              <table:table-cell office:value-type="string">
                <text:p text:style-name="Table_20_Contents">Personeel niet conform opgeleid</text:p>
              </table:table-cell>
              <table:table-cell office:value-type="string">
                <text:p text:style-name="Table_20_Contents">34</text:p>
              </table:table-cell>
              <table:table-cell office:value-type="string">
                <text:p text:style-name="Table_20_Contents">II</text:p>
              </table:table-cell>
            </table:table-row>
            <table:table-row>
              <table:table-cell office:value-type="string">
                <text:p text:style-name="Table_20_Contents">1.10.1.3</text:p>
              </table:table-cell>
              <table:table-cell office:value-type="string">
                <text:p text:style-name="Table_20_Contents">Voorschriften betreffende toezicht op voertuigen niet
                              in acht genomen (algemene voorschriften)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1.10.1.4</text:p>
              </table:table-cell>
              <table:table-cell office:value-type="string">
                <text:p text:style-name="Table_20_Contents">Niet bij zich hebben van een identiteitsbewijs met
                              foto. NB: Er is al snel sprake van samenloop, zie <text:span text:style-name="cur">Aanwijzing
                                 uitbreiding identificatieplicht (2004A016)</text:span> 
                              
                           </text:p>
              </table:table-cell>
              <table:table-cell office:value-type="string">
                <text:p text:style-name="Table_20_Contents">22</text:p>
              </table:table-cell>
              <table:table-cell office:value-type="string">
                <text:p text:style-name="Table_20_Contents">III</text:p>
              </table:table-cell>
            </table:table-row>
            <table:table-row>
              <table:table-cell office:value-type="string">
                <text:p text:style-name="Table_20_Contents">1.10.3.2.1/ 1.10.3.2.2</text:p>
              </table:table-cell>
              <table:table-cell office:value-type="string">
                <text:p text:style-name="Table_20_Contents">Beveiligingsplan onvoldoende, per ontbrekend
                              element
                           </text:p>
              </table:table-cell>
              <table:table-cell office:value-type="string">
                <text:p text:style-name="Table_20_Contents">6</text:p>
              </table:table-cell>
              <table:table-cell office:value-type="string">
                <text:p text:style-name="Table_20_Contents">II</text:p>
              </table:table-cell>
            </table:table-row>
            <table:table-row>
              <table:table-cell office:value-type="string">
                <text:p text:style-name="Table_20_Contents">1.10.3.2.1</text:p>
              </table:table-cell>
              <table:table-cell office:value-type="string">
                <text:p text:style-name="Table_20_Contents">Beveiligingsplan niet aanwezig</text:p>
              </table:table-cell>
              <table:table-cell office:value-type="string">
                <text:p text:style-name="Table_20_Contents">45</text:p>
              </table:table-cell>
              <table:table-cell office:value-type="string">
                <text:p text:style-name="Table_20_Contents">II</text:p>
              </table:table-cell>
            </table:table-row>
            <table:table-row>
              <table:table-cell office:value-type="string">
                <text:p text:style-name="Table_20_Contents">1.10.3.3</text:p>
              </table:table-cell>
              <table:table-cell office:value-type="string">
                <text:p text:style-name="Table_20_Contents">Geen operationeel en effectief apparaat,
                              uitrustingsdeel of procedure tegen diefstal van voertuig of lading. (de
                              maatregel mag ook de noodhulpverlening niet in gevaar brengen)
                           </text:p>
              </table:table-cell>
              <table:table-cell office:value-type="string">
                <text:p text:style-name="Table_20_Contents">11</text:p>
              </table:table-cell>
              <table:table-cell office:value-type="string">
                <text:p text:style-name="Table_20_Contents">II</text:p>
              </table:table-cell>
            </table:table-row>
            <table:table-row>
              <table:table-cell office:value-type="string">
                <text:p text:style-name="Table_20_Contents">7.5.10/8.5 S2 onder 3 (FL voertuigen)/4.1.2.1
                              (IBC’s)
                           </text:p>
              </table:table-cell>
              <table:table-cell office:value-type="string">
                <text:p text:style-name="Table_20_Contents">Niet aarden voertuig, transporttank, tankcontainer of
                              IBC’s waarin vloeistoffen met een vlampunt van 60C° of lager, brandbare gassen,
                              UN 1361 pg II, of poedervormige stoffen vervoerd (IBC)
                           </text:p>
              </table:table-cell>
              <table:table-cell office:value-type="string">
                <text:p text:style-name="Table_20_Contents">34</text:p>
              </table:table-cell>
              <table:table-cell office:value-type="string">
                <text:p text:style-name="Table_20_Contents">I</text:p>
              </table:table-cell>
            </table:table-row>
            <table:table-row>
              <table:table-cell office:value-type="string">
                <text:p text:style-name="Table_20_Contents">8.3.4</text:p>
              </table:table-cell>
              <table:table-cell office:value-type="string">
                <text:p text:style-name="Table_20_Contents">Voertuig binnengaan met verlichtingslamp met vlam of
                              met metalen oppervlak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8.3.6</text:p>
              </table:table-cell>
              <table:table-cell office:value-type="string">
                <text:p text:style-name="Table_20_Contents">Niet afzetten van de motor tijdens laden en lossen</text:p>
              </table:table-cell>
              <table:table-cell office:value-type="string">
                <text:p text:style-name="Table_20_Contents">17</text:p>
              </table:table-cell>
              <table:table-cell office:value-type="string">
                <text:p text:style-name="Table_20_Contents">II</text:p>
              </table:table-cell>
            </table:table-row>
            <table:table-row>
              <table:table-cell office:value-type="string">
                <text:p text:style-name="Table_20_Contents">8.4 jo 8.5 S1 (6) en S14 t/m S21</text:p>
              </table:table-cell>
              <table:table-cell office:value-type="string">
                <text:p text:style-name="Table_20_Contents">Voertuigen niet onder toezicht gesteld, of zonder
                              toezicht op beveiligd depot of beveiligd fabrieksterrein geparkeerd (bijzondere
                              voorschriften)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9.2.2.1 t/m 9.2.2.6 </text:p>
              </table:table-cell>
              <table:table-cell office:value-type="string">
                <text:p text:style-name="Table_20_Contents">Overige constructievoorschriften voor de elektrische
                              uitrusting van basisvoertuigen niet in acht genomen / Hoofdschakelaar voor de
                              accu ontbreekt of is defect
                           </text:p>
              </table:table-cell>
              <table:table-cell office:value-type="string">
                <text:p text:style-name="Table_20_Contents">22</text:p>
              </table:table-cell>
              <table:table-cell office:value-type="string">
                <text:p text:style-name="Table_20_Contents">II </text:p>
              </table:table-cell>
            </table:table-row>
            <table:table-row>
              <table:table-cell office:value-type="string"/>
              <table:table-cell office:value-type="string">
                <text:p text:style-name="Table_20_Contents">Vrijstellingen</text:p>
              </table:table-cell>
              <table:table-cell office:value-type="string" table:number-columns-spanned="2"/>
            </table:table-row>
            <table:table-row>
              <table:table-cell office:value-type="string">
                <text:p text:style-name="Table_20_Contents">1.1.3.6/3.5.5</text:p>
              </table:table-cell>
              <table:table-cell office:value-type="string">
                <text:p text:style-name="Table_20_Contents">Stof valt niet onder de vrijstelling in samenhang met
                              vervoerde hoeveelheden per transporteenheid (moet wel mogelijk zijn)
                              1.1.3.6
                           </text:p>
              </table:table-cell>
              <table:table-cell office:value-type="string">
                <text:p text:style-name="Table_20_Contents">45</text:p>
              </table:table-cell>
              <table:table-cell office:value-type="string">
                <text:p text:style-name="Table_20_Contents">II</text:p>
              </table:table-cell>
            </table:table-row>
            <table:table-row>
              <table:table-cell office:value-type="string">
                <text:p text:style-name="Table_20_Contents">3.4/3.5</text:p>
              </table:table-cell>
              <table:table-cell office:value-type="string">
                <text:p text:style-name="Table_20_Contents">Stof valt niet onder de vrijstelling inzake gevaarlijke
                              goederen, verpakt in gelimiteerde hoeveelheden / uitgezonderde
                              hoeveelheden
                           </text:p>
              </table:table-cell>
              <table:table-cell office:value-type="string">
                <text:p text:style-name="Table_20_Contents">45</text:p>
              </table:table-cell>
              <table:table-cell office:value-type="string">
                <text:p text:style-name="Table_20_Contents">II</text:p>
              </table:table-cell>
            </table:table-row>
            <table:table-row>
              <table:table-cell office:value-type="string"/>
              <table:table-cell office:value-type="string">
                <text:p text:style-name="Table_20_Contents">Nationale bepalingen</text:p>
              </table:table-cell>
              <table:table-cell office:value-type="string" table:number-columns-spanned="2"/>
            </table:table-row>
            <table:table-row>
              <table:table-cell office:value-type="string">
                <text:p text:style-name="Table_20_Contents">Art.11 WVGS</text:p>
              </table:table-cell>
              <table:table-cell office:value-type="string">
                <text:p text:style-name="Table_20_Contents">Bebouwde kom niet vermeden</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Art.21 WVGS</text:p>
              </table:table-cell>
              <table:table-cell office:value-type="string">
                <text:p text:style-name="Table_20_Contents">Routeplichtige gevaarlijke stoffen vervoeren over
                              andere dan door gemeenten aangewezen en aangeduide wegen of weggedeelten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Art. 3 Bijlage 2 Hoofdstuk 2 VLG</text:p>
              </table:table-cell>
              <table:table-cell office:value-type="string">
                <text:p text:style-name="Table_20_Contents">Niet houden aan het tunnelregime</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Art. 6 Bijlage 2 Hoofdstuk 2 VLG</text:p>
              </table:table-cell>
              <table:table-cell office:value-type="string">
                <text:p text:style-name="Table_20_Contents">Niet nakomen regeling m.b.t. weersomstandigheden</text:p>
              </table:table-cell>
              <table:table-cell office:value-type="string">
                <text:p text:style-name="Table_20_Contents">17</text:p>
              </table:table-cell>
              <table:table-cell office:value-type="string">
                <text:p text:style-name="Table_20_Contents">I</text:p>
              </table:table-cell>
            </table:table-row>
            <table:table-row>
              <table:table-cell office:value-type="string">
                <text:p text:style-name="Table_20_Contents">6.8.3.2 N bijlage 2 Hoofdstuk 1 VLG </text:p>
              </table:table-cell>
              <table:table-cell office:value-type="string">
                <text:p text:style-name="Table_20_Contents">Wegrijdalarmering ontbreekt en/of noodstop
                              ontbreekt
                           </text:p>
              </table:table-cell>
              <table:table-cell office:value-type="string">
                <text:p text:style-name="Table_20_Contents">17</text:p>
              </table:table-cell>
              <table:table-cell office:value-type="string">
                <text:p text:style-name="Table_20_Contents">I</text:p>
              </table:table-cell>
            </table:table-row>
            <table:table-row>
              <table:table-cell office:value-type="string"/>
              <table:table-cell office:value-type="string">
                <text:p text:style-name="Table_20_Contents">Gebruik zout veer</text:p>
              </table:table-cell>
              <table:table-cell office:value-type="string" table:number-columns-spanned="2"/>
            </table:table-row>
            <table:table-row>
              <table:table-cell office:value-type="string">
                <text:p text:style-name="Table_20_Contents">Art. 7 sub 2 jo tabel 5 Bijlage 2 Hoofdstuk 2 VLG</text:p>
              </table:table-cell>
              <table:table-cell office:value-type="string">
                <text:p text:style-name="Table_20_Contents">Niet toegelaten stoffen en hoeveelheden vervoeren</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Art. 7 sub 6 Bijlage 2 Hoofdstuk 2 VLG </text:p>
              </table:table-cell>
              <table:table-cell office:value-type="string">
                <text:p text:style-name="Table_20_Contents">Niet bij voertuig blijven tijdens de vaart</text:p>
              </table:table-cell>
              <table:table-cell office:value-type="string">
                <text:p text:style-name="Table_20_Contents">17</text:p>
              </table:table-cell>
              <table:table-cell office:value-type="string">
                <text:p text:style-name="Table_20_Contents">II</text:p>
              </table:table-cell>
            </table:table-row>
            <table:table-row>
              <table:table-cell office:value-type="string">
                <text:p text:style-name="Table_20_Contents">Art. 7 sub 7 jo 3 Bijlage 2 Hoofdstuk 2 VLG </text:p>
              </table:table-cell>
              <table:table-cell office:value-type="string">
                <text:p text:style-name="Table_20_Contents">Niet de benodigde informatie verstrekken omtrent aard/
                              hoeveelheid van de vervoerde gevaarlijke stoffen
                           </text:p>
              </table:table-cell>
              <table:table-cell office:value-type="string">
                <text:p text:style-name="Table_20_Contents">22</text:p>
              </table:table-cell>
              <table:table-cell office:value-type="string">
                <text:p text:style-name="Table_20_Contents">I</text:p>
              </table:table-cell>
            </table:table-row>
            <table:table-row>
              <table:table-cell office:value-type="string"/>
              <table:table-cell office:value-type="string">
                <text:p text:style-name="Table_20_Contents">Gebruik ‘pont’</text:p>
              </table:table-cell>
              <table:table-cell office:value-type="string" table:number-columns-spanned="2"/>
            </table:table-row>
            <table:table-row>
              <table:table-cell office:value-type="string">
                <text:p text:style-name="Table_20_Contents">Art. 8 sub c Bijlage 2 Hoofdstuk 2 VLG</text:p>
              </table:table-cell>
              <table:table-cell office:value-type="string">
                <text:p text:style-name="Table_20_Contents">Transport met stoffen van klasse I met andere
                              voertuigen of personen overgevaren
                           </text:p>
              </table:table-cell>
              <table:table-cell office:value-type="string">
                <text:p text:style-name="Table_20_Contents">45</text:p>
              </table:table-cell>
              <table:table-cell office:value-type="string">
                <text:p text:style-name="Table_20_Contents">I</text:p>
              </table:table-cell>
            </table:table-row>
            <table:table-row>
              <table:table-cell office:value-type="string">
                <text:p text:style-name="Table_20_Contents">Art. 8 sub e Bijlage 2 Hoofdstuk 2 VLG</text:p>
              </table:table-cell>
              <table:table-cell office:value-type="string">
                <text:p text:style-name="Table_20_Contents">Niet de benodigde informatie verstrekken omtrent aard/
                              hoeveelheid van de vervoerde gevaarlijke stoffen anders dan van klasse I
                           </text:p>
              </table:table-cell>
              <table:table-cell office:value-type="string">
                <text:p text:style-name="Table_20_Contents">22</text:p>
              </table:table-cell>
              <table:table-cell office:value-type="string">
                <text:p text:style-name="Table_20_Contents">I</text:p>
              </table:table-cell>
            </table:table-row>
            <table:table-row>
              <table:table-cell office:value-type="string"/>
              <table:table-cell office:value-type="string">
                <text:p text:style-name="Table_20_Contents">Veiligheidsadviseur </text:p>
              </table:table-cell>
              <table:table-cell office:value-type="string"/>
              <table:table-cell office:value-type="string"/>
            </table:table-row>
            <table:table-row>
              <table:table-cell office:value-type="string">
                <text:p text:style-name="Table_20_Contents">1.8.3.1</text:p>
              </table:table-cell>
              <table:table-cell office:value-type="string">
                <text:p text:style-name="Table_20_Contents">Geen veiligheidsadviseur benoemd</text:p>
              </table:table-cell>
              <table:table-cell office:value-type="string">
                <text:p text:style-name="Table_20_Contents">45</text:p>
              </table:table-cell>
              <table:table-cell office:value-type="string">
                <text:p text:style-name="Table_20_Contents">III</text:p>
              </table:table-cell>
            </table:table-row>
            <table:table-row>
              <table:table-cell office:value-type="string">
                <text:p text:style-name="Table_20_Contents">1.8.3.3</text:p>
              </table:table-cell>
              <table:table-cell office:value-type="string">
                <text:p text:style-name="Table_20_Contents">Geen jaarverslag opgesteld</text:p>
              </table:table-cell>
              <table:table-cell office:value-type="string">
                <text:p text:style-name="Table_20_Contents">22</text:p>
              </table:table-cell>
              <table:table-cell office:value-type="string">
                <text:p text:style-name="Table_20_Contents">III</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5700*"/>
    </style:style>
    <style:style style:family="table-column" style:name="table.1.col3">
      <style:table-column-properties style:rel-column-width="1000*"/>
    </style:style>
    <style:style style:family="table-column" style:name="table.1.col4">
      <style:table-column-properties style:rel-column-width="10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