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Regeling van de Minister voor Wonen, Wijken en Integratie van
            18 juni 2009, nr. BJZ2009041399, tot wijziging van bijlage I bij het Besluit
            beheer sociale-huursector
         </text:h>
      <text:section text:name="regeling.d20433e167" text:style-name="regeling">
        <text:section text:name="aanhef.d20433e169" text:style-name="aanhef">
          <text:p text:style-name="wie">De Minister voor Wonen, Wijken en Integratie,</text:p>
          <text:p text:style-name="considerans.al">Gelet op artikel 25b, tweede lid, van
                  het Besluit beheer sociale-huursector;
               </text:p>
          <text:p text:style-name="afkondiging">Besluit:</text:p>
        </text:section>
        <text:section text:name="regeling-tekst.d20433e181" text:style-name="regeling-tekst">
          <text:h text:outline-level="3" text:style-name="wijzig-artikel_kop">ARTIKEL I
               </text:h>
          <text:p text:style-name="wat">Bijlage I bij het Besluit beheer
                  sociale-huursector wordt vervangen door de bijlage als opgenomen in de bijlage
                  bij deze regeling.
               </text:p>
          <text:section text:name="artikel.d20433e190"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20433e201" text:style-name="regeling-sluiting">
          <text:section text:name="slotformulering.d20433e203" text:style-name="slotformulering">
            <text:p text:style-name="slotformulering">Deze regeling zal met de toelichting in de Staatscourant worden
                     geplaatst met uitzondering van de bijlage, die ter inzage wordt gelegd bij de
                     bibliotheek van het Ministerie van Volkshuisvesting, Ruimtelijke Ordening en
                     Milieubeheer, Rijnstraat 8 te ’s-Gravenhage.
                  </text:p>
          </text:section>
          <text:section text:name="gegeven.d20433e209" text:style-name="gegeven">
            <text:p text:style-name="dagtekening">Den Haag, 18 juni 2009</text:p>
          </text:section>
          <text:section text:name="ondertekening.d20433e215" text:style-name="ondertekening">
            <text:p text:style-name="ondertekening">De Minister voor
                     Wonen, Wijken en Integratie,
                  </text:p>
            <text:p text:style-name="ondertekening.end">E.E. van der Laan. </text:p>
          </text:section>
        </text:section>
        <text:section text:name="nota-toelichting.d20433e225" text:style-name="nota-toelichting">
          <text:h text:outline-level="2" text:style-name="nota-toelichting_kop">TOELICHTING
               </text:h>
          <text:p text:style-name="nota-toelichting">Artikel 25b, tweede lid, Besluit beheer sociale-huursector (Bbsh)
                  bepaalt dat het model aan de hand waarvan door de toegelaten instelling de
                  samenvatting van de kernvoornemens moet worden opgesteld is opgenomen in
                  bijlage I. De in het model opgenomen kernvoornemens kunnen worden gezien als de
                  in artikel 25a, tweede lid, Bbsh bedoelde hoofdlijnen van het beleid op de
                  verantwoordingsvelden. Op grond van de inventarisatie actualisatie van de
                  gegevensopvraag van de Prospectieve informatie (dPi) 2009 doen zich een beperkt
                  aantal wijzigingen in de vraagstelling voor. Bijlage I wordt daarom vervangen
                  door de bijlage als opgenomen in de bijlage bij deze regeling. Onderstaand is
                  een opsomming en motivatie van de wijziging opgenomen.
               </text:p>
          <text:h text:outline-level="3" text:style-name="divisiekop1">(Project)verliezen na balansdatum vorig verslagjaar
               </text:h>
          <text:p text:style-name="nota-toelichting">De effecten op het vermogen van de reguliere projecten, door middel
                  van opgave van investeringen en de bedrijfswaarde per saldo de verliezen
                  (onrendabele top) of door middel van opgave van investeringen en verkoopprijzen
                  de winsten of verliezen, worden zichtbaar gemaakt in de schermen van de
                  hoofdstukken over productie. Omdat het uitgangspunt voor (dPi)
                  continuïteitsoordeel als basis het solvabiliteitsoordeel is, zou ook informatie
                  over substantiële effecten op het in de verantwoordingsinformatie (dVi)
                  gepresenteerde vermogen in dPi zichtbaar moeten worden gemaakt van projecten
                  die niet in het overzicht worden vermeld. Voorbeeld hiervan zijn projecten die
                  niet doorgaan, maar wel aanloopkosten kennen, die in dat geval ten laste van
                  het vermogen moeten worden gebracht. Dit kan ook het geval zijn als dit om
                  aanzienlijke bedragen gaat van andere dan projectgebonden kosten. Dit is nodig
                  om daarmee op een juiste manier het vermogen te corrigeren. Er is een extra
                  vraag hierover opgenomen.
               </text:p>
          <text:h text:outline-level="3" text:style-name="divisiekop1">(FVA) Kasstroomoverzicht
               </text:h>
          <text:p text:style-name="nota-toelichting">Bij FVA (financieel vast actief) wordt een splitsing gemaakt voor
                  FVA dat zich binnen de toegelaten instelling afspeelt (tijdelijke beleggingen
                  of vrijval van beleggingen) en FVA dat betrekking heeft op relaties met de
                  verbinding (funding via kapitaal en financiering; of aflossingen en/of
                  rentebetalingen op leningen u/g). Voor de helderheid is dit een nuttig
                  onderscheid. Er wordt dan dezelfde vraag gesteld (vraag 3.1.2 regel 17 en 18
                  ontvangsten en uitgaven FVA), maar nu gesplitst naar FVA verbindingen en overig
                  intern FVA.
               </text:p>
          <text:h text:outline-level="3" text:style-name="divisiekop1">Toelichting kasstroomoverzicht
               </text:h>
          <text:p text:style-name="nota-toelichting">Van het effect op de rentabiliteitswaardecorrectie (rwc) van nieuwe
                  volumes financiering wordt verzocht aan te geven welk gedeelte hiervan al is
                  meegenomen in de opgegeven rwc dVi van het verslagjaar waarover het laatst
                  verslag is gedaan.
               </text:p>
          <text:h text:outline-level="3" text:style-name="divisiekop1">Wijziging tekst vraagstelling waardeverandering
               </text:h>
          <text:p text:style-name="nota-toelichting">In de vragen over de verantwoording van sloop en de
                  waardeverandering bij verbetering (hoofdstuk 3.3.2) zijn aspecten zoals de
                  waardebegrippen die onduidelijk waren. Er is daarom in een verbeterde
                  omschrijving en een toelichting voorzien.
               </text:p>
          <text:h text:outline-level="3" text:style-name="divisiekop1">Wijziging tekst sloopuitgaven
               </text:h>
          <text:p text:style-name="nota-toelichting">De vragen over de specificatie rondom sloop (hoofdstuk 3.3.2) waren
                  onduidelijk. De wijze waarop door toegelaten instellingen in dat verband naar
                  waardebegrippen wordt gekeken kan afwijken van de wijze waarop het Centraal
                  Fonds voor de Volkshuisvesting daar naar kijkt. Er is voorzien in een
                  verbeterde omschrijving en een toelichting met voorbeelden.
               </text:p>
          <text:h text:outline-level="3" text:style-name="divisiekop1">Wijziging tekst vraagstelling toelichting
                  kasstroomoverzicht
               </text:h>
          <text:p text:style-name="nota-toelichting">De vraagstellingen in het kader van de toelichting op het
                  kasstroomoverzicht 3.2.1 a. ‘Renteuitgaven toe te rekenen aan investeringen’ en
                  c. en d. ‘Toerekening personeelsuitgaven aan onderhoud en leefbaarheid’ zijn
                  scherper geformuleerd.
               </text:p>
          <text:h text:outline-level="3" text:style-name="divisiekop1">Nieuwbouw in verbindingen
               </text:h>
          <text:p text:style-name="nota-toelichting">Vaak wordt een constructie aangehouden voor het bouwen van nieuwe
                  woongelegenheden via een verbinding ten behoeve van de toegelaten instelling.
                  Dat wil zeggen dat bij de verantwoording in dPi twee maal de specificatie van
                  productie per postcodegebied moet worden ingebracht. Een keer als productie
                  nieuwbouw voor derden (inclusief toegelaten instelling) bestemd voor verhuur op
                  te geven door de verbinding en een keer voor het deel dat wordt aangekocht door
                  de toegelaten instelling op te geven door deze toegelaten instelling. De
                  vraagstelling voor dit onderdeel is gebruiksvriendelijker geworden. De
                  nieuwbouw huur voor derden verdwijnt uit het activiteitenoverzicht 3.4.2 (en
                  ook 2.1) en behoeft daarom niet meer op postcodeniveau te worden opgenomen,
                  maar moet in plaats daarvan wel op totaal jaarniveau in de overzichten 3.4.5
                  (en ook 3.3.3 ) worden opgenomen. De inbreng (aankoop) bij de toegelaten
                  instelling (of de verbinding) wordt uiteraard wel nog steeds per postcode
                  opgevraagd. Uitsluitend de (beperkt voorkomende) eventuele bouw van
                  huurwoningen voor derden anders dan een toegelaten instelling of een verbinding
                  wordt dan niet op postcodeniveau weergegeven. Dat behoeft geen bezwaar te
                  zijn.
               </text:p>
          <text:h text:outline-level="3" text:style-name="divisiekop1">Verkoop onder voorwaarden (VOV)
               </text:h>
          <text:p text:style-name="nota-toelichting">In toenemende mate werken toegelaten instellingen met koopvormen in
                  combinatie met een terugkoopregeling en in een aantal gevallen met een
                  terugkoopplicht. Het kan voor de gebruiker als er sprake is van terugkoop en
                  wederverkoop onduidelijk zijn waar deze categorie verantwoord moet worden. De
                  wijziging betreft een toevoeging van het aantal regels in het overzicht
                  productie bij de toegelaten instelling zowel voor aantallen als ook voor
                  bedragen in deze ‘VOV’-categorie in hoofdstuk 3.3 onder 3.3.3 Aa. en Ee. Door
                  deze mogelijkheid hoeft deze specifieke aan- en verkoop niet gespecificeerd per
                  postcode in het activiteitenoverzicht 2.1 ‘Mutaties vastgoedportefeuille’ te
                  worden opgenomen.
               </text:p>
          <text:h text:outline-level="3" text:style-name="divisiekop1">Administratieve lasten
               </text:h>
          <text:section text:name="alineagroep.d20433e297" text:style-name="alineagroep">
            <text:p text:style-name="alineagroep">De wijzigingen in de vragen met betrekking tot de
                     (project)verliezen na balansdatum vorig verslagjaar zullen tot een beperkte
                     vermeerdering van de administratieve lasten op de sector leiden omdat de
                     situatie zich vermoedelijk bij het merendeel van de toegelaten instellingen
                     niet zal voordoen.
                  </text:p>
            <text:p text:style-name="alineagroep">Hoewel de vraag over het financieel vast actief
                     kasstroomoverzicht al gesteld wordt zou de splitsing van deze vraag uitgelegd
                     kunnen worden als een lichte vermeerdering van de administratieve last bij die
                     corporaties die financiële banden met verbindingen hebben. Aan de andere kant
                     komt een dergelijke splitsing in het reguliere en door de Raad voor de
                     Jaarverslaglegging aanbevolen rekeningschema van een corporatie standaard al
                     voor en is er daarom sprake van het rechtstreeks overnemen hiervan, hetgeen
                     geen vermeerdering van de administratieve lasten vormt.
                  </text:p>
            <text:p text:style-name="alineagroep">De wijzigingen in de toelichting van het kasstroomoverzicht en de
                     verkoop onder voorwaarden betekenen een vermindering van de administratieve
                     lasten.
                  </text:p>
            <text:p text:style-name="alineagroep.end">De wijzigingen in de teksten van de vraagstelling over de
                     waardeverandering, sloopuitgaven en van de toelichting over het
                     kasstroomoverzicht hebben geen gevolgen voor de administratieve lasten.
                  </text:p>
          </text:section>
          <text:section text:name="ondertekening.d20433e312" text:style-name="ondertekening">
            <text:p text:style-name="ondertekening">De Minister voor
                     Wonen, Wijken en Integratie,
                  </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luit beheer sociale-huursector</dc:title>
  </office:meta>
</office:document-meta>
</file>