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de Staatssecretaris van Economische Zaken 11 juni
            2009, nr. WJZ/9100078, houdende vaststelling van de datum van inwerkingtreding
            van artikel 1, onderdeel E, van de Regeling houdende wijziging van de Regeling
            universele dienstverlening en eindgebruikersbelangen in verband met het stellen
            van nadere regels aan het gebruik van nummers ter bescherming van de
            consument
         </text:h>
      <text:section text:name="regeling.d20379e123" text:style-name="regeling">
        <text:section text:name="aanhef.d20379e125" text:style-name="aanhef">
          <text:p text:style-name="wie">De Staatssecretaris van Economische Zaken,</text:p>
          <text:p text:style-name="considerans.al">Gelet op artikel 3.5a van het Besluit
                  universele dienstverlening en eindgebruikersbelangen;
               </text:p>
          <text:p text:style-name="afkondiging">Besluit:</text:p>
        </text:section>
        <text:section text:name="regeling-tekst.d20379e137" text:style-name="regeling-tekst">
          <text:section text:name="artikel.d20379e139" text:style-name="artikel">
            <text:h text:outline-level="3" text:style-name="artikel_kop">Enig artikel
                  </text:h>
            <text:p text:style-name="artikel">Artikel I, onderdeel E, van de Regeling van de Staatssecretaris van
                     Economische Zaken van 1 juni 2008, nr. WJZ8061446, houdende wijziging van de
                     Regeling universele dienstverlening en eindgebruikersbelangen in verband met
                     het stellen van nadere regels aan het gebruik van nummers ter bescherming van
                     de consument (Stcrt. 11 juni 2008, nr. 110), treedt in werking met ingang van
                     1 juli 2009.
                  </text:p>
          </text:section>
        </text:section>
        <text:section text:name="regeling-sluiting.d20379e150" text:style-name="regeling-sluiting">
          <text:section text:name="slotformulering.d20379e152" text:style-name="slotformulering">
            <text:p text:style-name="slotformulering">Deze regeling zal met de toelichting in de Staatscourant worden
                     geplaatst.
                  </text:p>
          </text:section>
          <text:section text:name="gegeven.d20379e158" text:style-name="gegeven">
            <text:p text:style-name="dagtekening">’s-Gravenhage, 11 juni 2009</text:p>
          </text:section>
          <text:section text:name="ondertekening.d20379e164" text:style-name="ondertekening">
            <text:p text:style-name="ondertekening">De Staatssecretaris van
                     Economische Zaken,
                  </text:p>
            <text:p text:style-name="ondertekening.end">F. Heemskerk. </text:p>
          </text:section>
        </text:section>
        <text:section text:name="nota-toelichting.d20379e174" text:style-name="nota-toelichting">
          <text:h text:outline-level="2" text:style-name="nota-toelichting_kop">TOELICHTING
               </text:h>
          <text:p text:style-name="nota-toelichting">Artikel I, onderdeel E, van de Regeling van de Staatssecretaris van
                  Economische Zaken van 1 juni 2008, nr. WJZ 8061446, houdende wijziging van de
                  Regeling universele dienstverlening en eindgebruikersbelangen kan, zoals in die
                  regeling is aangekondigd, thans in werking treden in verband met de
                  inwerkingtreding van artikel 12.1, tweede lid, van de Telecommunicatiewet.
               </text:p>
          <text:section text:name="ondertekening.d20379e183"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de datum inwerkingtreding art. 1 ond. E nrs. Bescherming van de consument</dc:title>
  </office:meta>
</office:document-meta>
</file>