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text:p>
      <text:p text:style-name="publicatie-titel.end">26 juni 2009</text:p>
      <text:h text:outline-level="1" text:style-name="staatscourant_kop">Definitieve vergunning ingevolge de Wet beheer
            rijkswaterstaatswerken ten behoeve van Kampergeul BV te Gennep voor het
            realiseren van een tijdelijk depot en een
            parkeerplaats/halfverharding
         </text:h>
      <text:section text:name="algemeen.d2489e117" text:style-name="algemeen">
        <text:section text:name="vrije-tekst.d2489e119" text:style-name="vrije-tekst">
          <text:p text:style-name="vrije-tekst">De Staatssecretaris van Verkeer en Waterstaat maakt, ter voldoening
                  aan hetgeen gesteld in afdeling 3.4 van de Algemene wet bestuursrecht, het
                  volgende bekend.
               </text:p>
          <text:p text:style-name="vrije-tekst">Op 26 november 2008 is door de Inspectie Verkeer en Waterstaat,
                  Toezichtseenheid Waterbeheer, een aanvraag om vergunning ingevolge de Wet
                  beheer rijkswaterstaatswerken van Kampergeul BV ontvangen voor het realiseren
                  van een tijdelijk depot en een parkeerplaats/halfverharding in de gemeente
                  Bergen. De vergunning is, onder het stellen van voorwaarden, definitief
                  verleend.
               </text:p>
          <text:h text:outline-level="3" text:style-name="divisiekop1">Terinzagelegging
               </text:h>
          <text:section text:name="alineagroep.d2489e131" text:style-name="alineagroep">
            <text:p text:style-name="alineagroep">De definitieve vergunning en andere relevante stukken liggen
                     vanaf 26 juni 2009 tot en met 6 augustus 2009 ter inzage op de volgende
                     adressen:
                  </text:p>
            <text:list text:style-name="list-style-1">
              <text:list-item text:start-value="1">
                <text:p text:style-name="list.start">het kantoor van de Rijkswaterstaat Limburg, Avenue
                           Céramique 125 te Maastricht, op werkdagen van 9.00 uur tot 16.00 uur, alsmede
                           buiten kantooruren na telefonische afspraak (043-329 42 23);
                        </text:p>
              </text:list-item>
              <text:list-item text:start-value="2">
                <text:p text:style-name="list.end">het gemeentehuis van de gemeente Bergen, Raadhuisstraat 2
                           te Nieuw Bergen, op werkdagen van 8.30 uur tot 12.30 uur.
                        </text:p>
              </text:list-item>
            </text:list>
            <text:p text:style-name="alineagroep">Daarnaast kunt u terecht bij de centrale balie op maandag van
                     16.00 uur tot 19.00 uur. Buiten openingstijden op afspraak.
                  </text:p>
            <text:p text:style-name="alineagroep.end">Voor het inzien van de stukken dient u zich te melden bij de
                     centrale balie.
                  </text:p>
          </text:section>
          <text:h text:outline-level="3" text:style-name="divisiekop1">Beroep
               </text:h>
          <text:p text:style-name="vrije-tekst">Tegen de beschikking kunnen belanghebbenden die zienswijzen
                  hebben ingediend en belanghebbenden aan wie redelijkerwijs niet kan worden
                  verweten dat zij geen zienswijzen hebben ingediend, gedurende de periode van de
                  terinzagelegging, beroep instellen bij de rechtbank in het rechtsgebied waar
                  zij wonen of gevestigd zijn. Een verzoek tot het treffen van een voorlopige
                  voorziening dient te worden gericht aan de voorzieningenrechter van de
                  rechtbank.
               </text:p>
          <text:h text:outline-level="3" text:style-name="divisiekop1">Inlichtingen
               </text:h>
          <text:p text:style-name="vrije-tekst">Voor het verkrijgen van inlichtingen en/of (tegen betaling) van
                  kopieën van de ter inzage gelegde stukken kan men zich wenden tot de hiervoor
                  onder 1 genoemde instantie, telefoon 043-329 42 23.
               </text:p>
        </text:section>
        <text:section text:name="tekst-sluiting.d2489e178" text:style-name="tekst-sluiting">
          <text:section text:name="ondertekening.d2489e180" text:style-name="ondertekening">
            <text:p text:style-name="ondertekening">De Staatssecretaris van
                     Verkeer en Waterstaat,
                  </text:p>
            <text:p text:style-name="ondertekening">namens
                     deze:
                  </text:p>
            <text:p text:style-name="ondertekening"> het afdelingshoofd Toelating en Continuering,</text:p>
            <text:p text:style-name="ondertekening.end">J.D.M. Nouw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Definitieve vergunning ingevolge de Wet beheer rijkswaterstaatswerken ten behoeve van Kampergeul BV te Gennep voor het realiseren
         van een tijdelijk depot en een parkeerplaats/halfverharding
      </dc:title>
  </office:meta>
</office:document-meta>
</file>