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text:p>
      <text:p text:style-name="publicatie-titel.end">26 juni 2009</text:p>
      <text:h text:outline-level="1" text:style-name="staatscourant_kop">Regeling van de Minister van Landbouw, Natuur en Voedselkwaliteit
            van 17 juni 2009 nr. 12464, houdende wijziging van de Regeling tarieven
            Plantenziektenkundige Dienst en de keuringsdiensten
         </text:h>
      <text:section text:name="regeling.d2426e138" text:style-name="regeling">
        <text:section text:name="aanhef.d2426e140" text:style-name="aanhef">
          <text:p text:style-name="wie">De Minister van Landbouw, Natuur en Voedselkwaliteit,</text:p>
          <text:p text:style-name="considerans.al">Gelet op artikel 13 quinquies van
                  richtlijn 2000/29/EG van de Raad van 8 mei 2000 betreffende de beschermende
                  maatregelen tegen het binnenbrengen en de verspreiding in de Gemeenschap van
                  voor planten en voor plantaardige producten schadelijke organismen (PbEG L 169)
                  en artikel 6a van de Plantenziektenwet (Stb. 1951, 96);
               </text:p>
          <text:p text:style-name="afkondiging">Besluit:</text:p>
        </text:section>
        <text:section text:name="regeling-tekst.d2426e155" text:style-name="regeling-tekst">
          <text:h text:outline-level="3" text:style-name="wijzig-artikel_kop">ARTIKEL I
               </text:h>
          <text:p text:style-name="wat">De Regeling tarieven Plantenziektenkundige Dienst
                  en de keuringsdiensten wordt als volgt gewijzigd:
               </text:p>
          <text:section text:name="wijzig-lid.d2426e164" text:style-name="wijzig-lid">
            <text:p text:style-name="lid">
                     <text:span text:style-name="lidnr">A<text:tab/>
                     </text:span>
                  </text:p>
            <text:p text:style-name="wat">Artikel 20, eerste lid, wordt als volgt gewijzigd:</text:p>
            <text:section text:name="wijziging.d2426e173" text:style-name="wijziging">
              <text:p text:style-name="wat-labeled">1. De onderdelen b tot en met d worden geletterd d tot en met
                        f.
                     </text:p>
            </text:section>
            <text:section text:name="wijziging.d2426e181" text:style-name="wijziging">
              <text:p text:style-name="wat-labeled">2. Er worden twee nieuwe onderdelen ingevoegd, luidende:
                     </text:p>
              <text:section text:name="artikeltekst.d2426e188" text:style-name="wijziging.block">
                <text:list text:style-name="list-style-1">
                  <text:list-item text:start-value="2">
                    <text:p text:style-name="list.start">indien de werkzaamheden op verzoek worden verricht op een
                                 specifiek tijdstip op een dag en in de periode bedoeld in onderdeel a, een
                                 basistarief van € 76,50 per inspectieaanvraag vermeerderd met een tarief van
                                 € 1,38 per minuut;
                              </text:p>
                  </text:list-item>
                  <text:list-item text:start-value="3">
                    <text:p text:style-name="list.end">indien de werkzaamheden op verzoek worden verricht op een
                                 dag en in de periode bedoeld in onderdeel a en de werkzaamheden worden
                                 aangevraagd na 16.30 uur op de werkdag voorafgaand aan de verzochte
                                 inspectiedag, een basistarief van € 76,50 per inspectieaanvraag vermeerderd met
                                 een tarief van € 1,38 per minuut;
                              </text:p>
                  </text:list-item>
                </text:list>
              </text:section>
            </text:section>
          </text:section>
          <text:section text:name="wijzig-lid.d2426e212" text:style-name="wijzig-lid">
            <text:p text:style-name="lid">
                     <text:span text:style-name="lidnr">B<text:tab/>
                     </text:span>
                  </text:p>
            <text:p text:style-name="wat">Artikel 23, wordt als volgt gewijzigd:</text:p>
            <text:section text:name="wijziging.d2426e221" text:style-name="wijziging">
              <text:p text:style-name="wat-labeled">1. De onderdelen b tot en met d worden geletterd d tot en met
                        f.
                     </text:p>
            </text:section>
            <text:section text:name="wijziging.d2426e229" text:style-name="wijziging">
              <text:p text:style-name="wat-labeled">2. Er worden twee nieuwe onderdelen ingevoegd, luidende:
                     </text:p>
              <text:section text:name="artikeltekst.d2426e236" text:style-name="wijziging.block">
                <text:list text:style-name="list-style-2">
                  <text:list-item text:start-value="2">
                    <text:p text:style-name="list.start">indien de werkzaamheden op verzoek worden verricht op een
                                 specifiek tijdstip op een dag en in de periode bedoeld in onderdeel a, een
                                 basistarief van € 91,95 per inspectieaanvraag;
                              </text:p>
                  </text:list-item>
                  <text:list-item text:start-value="3">
                    <text:p text:style-name="list.end">indien de werkzaamheden op verzoek worden verricht op een
                                 dag en in de periode bedoeld in onderdeel a en de werkzaamheden worden
                                 aangevraagd na 16.30 uur op de werkdag voorafgaand aan de verzochte
                                 inspectiedag, een basistarief van € 91,95 per inspectieaanvraag;
                              </text:p>
                  </text:list-item>
                </text:list>
              </text:section>
            </text:section>
          </text:section>
          <text:section text:name="wijzig-lid.d2426e260" text:style-name="wijzig-lid">
            <text:p text:style-name="lid">
                     <text:span text:style-name="lidnr">C<text:tab/>
                     </text:span>
                  </text:p>
            <text:p text:style-name="wat">In artikel 25, onderdeel b, wordt ‘onder b en c betreft’
                     vervangen door: onder d en e betreft.
                  </text:p>
          </text:section>
          <text:section text:name="artikel.d2426e271" text:style-name="artikel">
            <text:h text:outline-level="3" text:style-name="artikel_kop">ARTIKEL II
                  </text:h>
            <text:p text:style-name="artikel">Deze regeling treedt in werking met ingang van 1 juli 2009.</text:p>
          </text:section>
        </text:section>
        <text:section text:name="regeling-sluiting.d2426e282" text:style-name="regeling-sluiting">
          <text:section text:name="slotformulering.d2426e284" text:style-name="slotformulering">
            <text:p text:style-name="slotformulering">Deze regeling zal met toelichting in de Staatscourant worden
                     geplaatst.
                  </text:p>
          </text:section>
          <text:section text:name="gegeven.d2426e290" text:style-name="gegeven">
            <text:p text:style-name="dagtekening">Den Haag, 17 juni
                     2009
                  </text:p>
          </text:section>
          <text:section text:name="ondertekening.d2426e296" text:style-name="ondertekening">
            <text:p text:style-name="ondertekening">De Minister van
                     Landbouw, Natuur en
                     Voedselkwaliteit,
                  </text:p>
            <text:p text:style-name="ondertekening.end">G. Verburg. </text:p>
          </text:section>
        </text:section>
        <text:section text:name="nota-toelichting.d2426e306" text:style-name="nota-toelichting">
          <text:h text:outline-level="2" text:style-name="nota-toelichting_kop">TOELICHTING
               </text:h>
          <text:section text:name="alineagroep.d2426e312" text:style-name="alineagroep">
            <text:p text:style-name="alineagroep">Onderhavige regeling wijzigt de Regeling tarieven
                     Plantenziektenkundige Dienst en de keuringsdiensten (hierna: de regeling).
                  </text:p>
            <text:p text:style-name="alineagroep.end">In deze regeling zijn de tarieven vastgelegd die door de
                     Plantenziektenkundige Dienst (hierna: PD) en de keuringsdiensten NAK,
                     Naktuinbouw, BKD en KCB in rekening worden gebracht voor fytosanitaire
                     keuringen, alsmede voor een aantal andere werkzaamheden, zoals het uitvoeren
                     van monsteranalyses en de behandeling van aanvragen met betrekking tot het
                     verlenen van bepaalde vergunningen.
                  </text:p>
          </text:section>
          <text:section text:name="alineagroep.d2426e321" text:style-name="alineagroep">
            <text:p text:style-name="alineagroep">Op grond van de met de keuringsdiensten gesloten meerjarige
                     overeenkomsten dienen de keuringsdiensten jaarlijks tariefvoorstellen in en
                     stel ik de tarieven van de keuringsdiensten vast nadat de tarieven zijn
                     beoordeeld op kostendekkendheid en met inachtneming van de Fytorichtlijn. Voor
                     Naktuinbouw, de BKD en het KCB zijn de tarieven op 1 januari jl. aangepast.
                     Vanwege het werkveld van de NAK, te weten aardappelen en granen en de daaraan
                     gekoppelde teeltseizoenen, zijn voor deze keuringsdienst op een afwijkende
                     datum nieuwe tarieven in werking getreden, namelijk 1 mei.
                  </text:p>
            <text:p text:style-name="alineagroep.end">In de meerjarige overeenkomsten is echter tevens opgenomen dat
                     indien een keuringsdienst tussentijds de noodzaak ziet tot het doen van een
                     tariefaanpassing, de keuringsdienst een verzoek met die strekking aan mij kan
                     richten, waarop ik binnen een gestelde termijn besluit over het al dan niet
                     wijzigen van de tarieven. De BKD heeft van deze mogelijkheid gebruik gemaakt en
                     ik heb, na hierboven genoemde beoordeling, besloten om in het verzoek van BKD
                     te voorzien.
                  </text:p>
          </text:section>
          <text:section text:name="alineagroep.d2426e330" text:style-name="alineagroep">
            <text:p text:style-name="alineagroep">De BKD heeft ten aanzien van het verrichten van fytosanitaire
                     werkzaamheden ten behoeve van voor import, export en in het handelsverkeer
                     aangeboden zendingen afspraken gemaakt met het bedrijfsleven ten aanzien van
                     het aangeboden <text:span text:style-name="cur">service level.</text:span> Een hoger niveau
                     heeft specifieke extra kosten tot gevolg. Daarom zijn in artikel 20, eerste lid
                     en artikel 23, twee nieuwe onderdelen ingevoegd. Voor aanvragen voor inspectie
                     op een specifiek tijdstip, dan wel voor late aanvragen is daarbij een hoger
                     basistarief geïntroduceerd. Dit wordt gedaan omdat specifieke inzet dan wel de
                     plotselinge en onverwachte inzet van inspecteurs tot hogere kosten leiden door
                     extra communicatie, ondoelmatige reizen en inefficiënte inzet van inspecteurs.
                     Daarbij wordt aangesloten bij de basistarieven die gelden voor werkzaamheden
                     die worden verricht op zaterdag of op maandag, dinsdag, woensdag, donderdag of
                     vrijdag vóór 8.00 uur of na 17.00 uur.
                  </text:p>
            <text:p text:style-name="alineagroep.end">Als gevolg van de wijziging in artikel 20 dient ook de verwijzing
                     in artikel 25, onderdeel b, te worden aangepast.
                  </text:p>
          </text:section>
          <text:h text:outline-level="3" text:style-name="divisiekop1">Administratieve lasten
               </text:h>
          <text:p text:style-name="nota-toelichting">De tarieven worden niet aangemerkt als kosten die voortvloeien uit
                  bij de wet- of regelgeving ingevoerde informatieverplichtingen; met de
                  onderhavige wijzigingsregeling worden derhalve geen administratieve lasten
                  geïntroduceerd.
               </text:p>
          <text:h text:outline-level="3" text:style-name="divisiekop1">Vaste verandermomenten (VVM)
               </text:h>
          <text:section text:name="alineagroep.d2426e354" text:style-name="alineagroep">
            <text:p text:style-name="alineagroep">Deze regeling treedt op 1 juli in werking, maar wordt niet drie
                     maanden voor inwerkingtreding gepubliceerd. Daarmee wordt afgeweken van de
                     LNV-uitgangspunten van vaste verandermomenten voor regelgeving die inhouden dat
                     nieuwe regelingen slechts op 1 januari of 1 juli ingaan en minimaal drie
                     maanden daaraan voorafgaand publicatie van de nieuwe regels plaatsvindt. Dit
                     beleid is neergelegd in de brief van de Minister van LNV van 28 april 2008 aan
                     de Voorzitter van de Tweede Kamer (Kamerstukken II 2007/08, 29 515 en
                     31 201,
                        nr. 243).
                  </text:p>
            <text:p text:style-name="alineagroep.end">De reden voor deze afwijking is dat ik met het wijzigen van
                     onderhavige tarieven de met de keuringsdiensten gemaakte afspraken gestand wil
                     doen. Deze afspraken dateren van voor de ingangsdatum van de VVM.
                  </text:p>
          </text:section>
          <text:section text:name="ondertekening.d2426e366"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an de Regeling tarieven Plantenziektenkundige Dienst en de keuringsdiensten</dc:title>
  </office:meta>
</office:document-meta>
</file>