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text:p>
      <text:p text:style-name="publicatie-titel.end">26 juni 2009</text:p>
      <text:h text:outline-level="1" text:style-name="staatscourant_kop">Aanwijzing van de Staatssecretaris van Volksgezondheid, Welzijn en
            	 Sport van 16 juni 2009, nr. DLZ/SFI-2936670, op grond van artikel 7 van de Wet
            	 marktordening gezondheidszorg, houdende aanvulling van de aanwijzing inzake
            	 invoering prestatiebekostiging in de intramurale langdurige zorg op grond van
            	 zorgzwaartepakketten, in verband met uitbreiding van
            	 SGLVG-verblijfplaatsen
         </text:h>
      <text:section text:name="regeling.d2306e123" text:style-name="regeling">
        <text:section text:name="aanhef.d2306e125" text:style-name="aanhef">
          <text:p text:style-name="wie">De Staatssecretaris van Volksgezondheid, Welzijn en Sport,</text:p>
          <text:p text:style-name="considerans.al">Gelet op artikel 7 van de Wet
                  			 marktordening gezondheidszorg;
               </text:p>
          <text:p text:style-name="considerans.al">Na op 22 september 2008 schriftelijk mededeling te
                  			 hebben gedaan aan de Eerste en Tweede Kamer der Staten-Generaal (Kamerstukken
                  			 II 2008/09, 26 631,
                     			 nr. 273);
               </text:p>
          <text:p text:style-name="considerans.al">Gezien mijn inbreng van het schriftelijk
                  			 verslag van 27 oktober 2008 (Kamerstukken II 2008/09,
                  			 26 631,
                     			 nr. 279);
               </text:p>
          <text:p text:style-name="afkondiging">Besluit:</text:p>
        </text:section>
        <text:section text:name="regeling-tekst.d2306e149" text:style-name="regeling-tekst">
          <text:section text:name="artikel.d2306e151" text:style-name="artikel">
            <text:h text:outline-level="3" text:style-name="artikel_kop">Enig artikel
                  </text:h>
            <text:p text:style-name="artikel">Voor het maken van productieafspraken voor 2009 voor zorg met
                     			 verblijf voor sterk gedragsgestoorde licht verstandelijk gehandicapten op
                     			 verblijfplaatsen die ten behoeve van die categorie van gehandicapten na 30 juni
                     			 2009 zijn toegelaten op grond van de Wet toelating zorginstellingen zijn extra
                     			 financiële middelen tot ten hoogste € 47 miljoen beschikbaar.
                  </text:p>
            <text:p text:style-name="artikel">De zorgautoriteit stelt ter uitvoering van deze aanwijzing
                     			 beleidsregels op die voor zover nodig terugwerken tot 1 juli 2009.
                  </text:p>
          </text:section>
        </text:section>
        <text:section text:name="regeling-sluiting.d2306e165" text:style-name="regeling-sluiting">
          <text:section text:name="slotformulering.d2306e167" text:style-name="slotformulering">
            <text:p text:style-name="slotformulering">Deze aanwijzing treedt terstond in werking en wordt met de
                     			 toelichting in de Staatscourant geplaatst.
                  </text:p>
          </text:section>
          <text:section text:name="ondertekening.d2306e173" text:style-name="ondertekening">
            <text:p text:style-name="ondertekening">De Staatssecretaris van
                     		  Volksgezondheid, Welzijn en Sport,
                  </text:p>
            <text:p text:style-name="ondertekening.end">M. Bussemaker. </text:p>
          </text:section>
        </text:section>
        <text:section text:name="nota-toelichting.d2306e183" text:style-name="nota-toelichting">
          <text:h text:outline-level="2" text:style-name="nota-toelichting_kop">TOELICHTING
               </text:h>
          <text:p text:style-name="nota-toelichting">De toelating op grond van de Wet toelating zorginstellingen (WTZi)
                  		  voor ‘verblijfplaatsen voor sterk gedragsgestoorde licht verstandelijk
                  		  gehandicapten’ (SGLVG) is voorwaarde voor het kunnen leveren van
                  		  zorgzwaartepakket VG-7. De bestaande beperkingen aan het landelijk aantal
                  		  toegelaten plaatsen SGLVG-verblijf worden met ingang van 1 juli 2009 opgeheven.
                  		  Ik heb het CIBG daarvan inmiddels bericht gegeven. Dit is overigens een andere
                  		  datum dan ik eerder noemde in de toelichting bij mijn aanwijzing ‘Invoering
                  		  prestatiebekostiging in de intramurale langdurige zorg op grond van
                  		  zorgzwaartepakketten’ van 31 oktober 2008.
               </text:p>
          <text:p text:style-name="nota-toelichting">Ik merk hierbij op dat, om voor bekostiging van ZZP-VG-7 in
                  		  aanmerking te komen, de desbetreffende instelling wel dient te voldoen aan
                  		  kwaliteitscriteria (gebouwgebonden en deskundigheid personeel), en dat de
                  		  instelling aantoonbaar geschikt is deze gespecialiseerde zorg aan ernstig
                  		  gedraggestoorde verstandelijk gehandicapten te leveren. Verder worden alleen
                  		  extra middelen toegekend indien ook daadwerkelijk zorg wordt geleverd op de
                  		  nieuwe verblijfplaatsen ZZP-VG-7. Ik ga ervan uit dat zorgkantoren daar bij het
                  		  maken van productieafspraken rekening mee houden en dat dit in de nacalculatie
                  		  zichtbaar wordt.
               </text:p>
          <text:p text:style-name="nota-toelichting">In mijn brief van 5 augustus 2008 aan de Nederlandse Zorgautoriteit
                  		  (NZa) heb ik de uitgangspunten voor de invoering van prestatiebekostiging in de
                  		  intramurale langdurige zorg op grond van zorgzwaartepakketten neergelegd.<text:note text:id="n1" text:note-class="endnote">
                     <text:note-citation text:label="1.">1.</text:note-citation>
                     <text:note-body>
                        <text:p> Kamerstukken II 2008/09,
                  				26 631,
                     				nr. 272.
               </text:p>
                     </text:note-body>
                  </text:note> Eén van die uitgangspunten is dat cliënten die aanspraak maken
                  		  op een zorgzwaartepakket, er op moeten kunnen vertrouwen dat bijpassende
                  		  financiële middelen zo spoedig mogelijk beschikbaar komen. Mede met het oog
                  		  daarop is een zorgvuldig overgangstraject gekozen met een herallocatiesysteem
                  		  dat moet bewerkstelligen dat er geen grote schoksgewijze veranderingen optreden
                  		  in de financiële middelen waarover instellingen voor hun exploitatie kunnen
                  		  beschikken. Zo is in ieder geval in 2009 ook voor VG-instellingen de
                  		  budgetsystematiek zoals die in 2008 gold gehandhaafd. Dit om zeker te stellen
                  		  dat de instelling met dezelfde patiëntenpopulatie, voor zover dat op basis van
                  		  reeds afgegeven indicaties is vast te stellen, de benodigde middelen houdt om
                  		  aan die populatie de zorg te leveren.
               </text:p>
          <text:p text:style-name="nota-toelichting">In de brief van 5 augustus 2008 heb ik ook aangegeven dat
                  		  zorgvuldigheid niet alleen vooraf belangrijk is, maar ook tijdens de
                  		  uitvoering. Daarom zullen de wijze waarop de invoering plaatsvindt en de
                  		  effecten die dit oproept actief worden bewaakt. Verder moet het
                  		  invoeringstraject voorspelbaar zijn en moet het langs een helder tijdpad worden
                  		  uitgevoerd. Uit de uitgangspunten blijkt dat er een logisch en voorspelbaar
                  		  invoeringstraject en – in combinatie met het voorgaande – logisch
                  		  invoeringsproces zal worden gevolgd.
               </text:p>
          <text:p text:style-name="nota-toelichting">Bij dergelijke uitgangspunten past een geleidelijke en zorgvuldige
                  		  bekostigingsopbouw van nieuwe zorg die op de met ingang van 1 juli 2009
                  		  toegelaten SGLVG-verblijfplaatsen wordt geleverd.
               </text:p>
          <text:section text:name="alineagroep.d2306e208" text:style-name="alineagroep">
            <text:p text:style-name="alineagroep">Om de geleidelijke opbouw te bewerkstelligen stel ik voor het jaar
                     			 2009 een extra bedrag van € 47 miljoen beschikbaar. Daarmee kan per 1 juli 2009
                     			 per nieuw toegelaten SGLVG-verblijfplaats extra bekostiging plaatsvinden ter
                     			 hoogte van het verschil tussen VG-6 en VG-7. Op jaarbasis betekent dit dat in
                     			 2009 per plaats de helft van dat verschil beschikbaar is. Vanaf 2010 en verder
                     			 is het totale bedrag van het verschil op jaarbasis beschikbaar.
                  </text:p>
            <text:p text:style-name="alineagroep.end">Daarnaast heb ik rekening gehouden met het aantal extra
                     			 SGLVG-verblijfplaatsen dat naar verwachting per 1 juli 2009 zal zijn
                     			 toegelaten. Ik ga er daarbij vanuit dat dit aantal de vierduizend niet zal
                     			 overstijgen. Mocht de NZa signaleren dat het extra beschikbaar gestelde bedrag
                     			 van € 47 miljoen dreigt te worden overschreden, dan verwacht ik dat zij mij dit
                     			 meldt.
                  </text:p>
          </text:section>
          <text:p text:style-name="nota-toelichting">Wat betreft de jaren na 2009 blijft budgettaire neutraliteit het
                  		  uitgangspunt. Dit is conform artikel 4 van de aanwijzing invoering
                  		  zorgzwaartepakketen. Daartoe zullen de tarieven en prestaties van de zzp’s voor
                  		  VG, LVG en LG moeten worden herberekend om het beschikbare kader niet te
                  		  overschrijden. Ik verwacht dat de NZa hiermee rekening houdt bij het opstellen
                  		  van haar beleidsregels voor de voorlopige contracteerruimte 2010.
               </text:p>
          <text:section text:name="ondertekening.d2306e220" text:style-name="ondertekening">
            <text:p text:style-name="ondertekening">De Staatssecretaris van
                     			 Volksgezondheid, Welzijn en Sport,
                  </text:p>
            <text:p text:style-name="ondertekening.end">M. Bussema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ing aanwijzing inzake invoering prestatiebekostiging in de intramurale langdurige zorg op grond van zorgzwaartepakketten</dc:title>
  </office:meta>
</office:document-meta>
</file>