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Vlaginstructie
         </text:h>
      <text:section text:name="algemeen.d1868e142" text:style-name="algemeen">
        <text:section text:name="aanhef.d1868e144" text:style-name="aanhef">
          <text:section text:name="context.d1868e146" text:style-name="context">
            <text:p text:style-name="context_al">16 juni 2009</text:p>
            <text:p text:style-name="context_al">Nr. 2009-0000325872</text:p>
            <text:p text:style-name="context_al.end">Aan: de gemeentebesturen</text:p>
          </text:section>
        </text:section>
        <text:section text:name="vrije-tekst.d1868e159" text:style-name="vrije-tekst">
          <text:section text:name="alineagroep.d1868e161" text:style-name="alineagroep">
            <text:p text:style-name="alineagroep">Naar aanleiding van de vijfde Veteranendag is de algemene
                     				vlaginstructie gewijzigd, in die zin dat ter gelegenheid van Veteranendag elk
                     				jaar op de laatste zaterdag in juni wordt gevlagd, te beginnen in juni
                     				2009.
                  </text:p>
            <text:p text:style-name="alineagroep.end">In het vervolg wordt voor het vlaggen ter gelegenheid van
                     				Veteranendag dus geen aparte vlaginstructie meer uitgegeven.
                  </text:p>
          </text:section>
          <text:p text:style-name="vrije-tekst">Hoewel de algemene vlaginstructie oorspronkelijk is vastgesteld
                  			 voor het vlaggen vanaf Rijksgebouwen, verzoek ik u er voor zorg te dragen dat
                  			 de onder u ressorterende diensten en instellingen handelen overeenkomstig de
                  			 bijgevoegde vlaginstructie.
               </text:p>
          <text:section text:name="alineagroep.d1868e173" text:style-name="alineagroep">
            <text:p text:style-name="alineagroep">De bijgewerkte algemene vlaginstructie is als bijlage bij deze
                     				brief gevoegd.
                  </text:p>
            <text:p text:style-name="alineagroep.end">Ook heb ik voor uw informatie de Handleiding voor het gebruik van
                     				de Nederlandse vlag bijgevoegd.
                  </text:p>
          </text:section>
        </text:section>
        <text:section text:name="tekst-sluiting.d1868e183" text:style-name="tekst-sluiting">
          <text:section text:name="ondertekening.d1868e185" text:style-name="ondertekening">
            <text:p text:style-name="ondertekening">De Minister van
                     		  Binnenlandse Zaken en
                     		  Koninkrijksrelaties,
                  </text:p>
            <text:p text:style-name="ondertekening.end">G. ter Horst. </text:p>
          </text:section>
        </text:section>
        <text:h text:outline-level="2" text:style-name="bijlage_kop">BIJLAGE I ALGEMENE VLAGINSTRUCTIE VOOR HET UITSTEKEN VAN DE VLAG VAN DE
               			 RIJKSGEBOUWEN
            </text:h>
        <text:h text:outline-level="3" text:style-name="divisiekop1">Inleiding
            </text:h>
        <text:p text:style-name="algemeen">Ten aanzien van het uitsteken van de Nederlandse vlag wordt
               			 onderscheid gemaakt tussen ‘uitgebreid vlaggen’ en ‘beperkt vlaggen’. Bij
               			 ‘uitgebreid vlaggen’ wordt de vlag uitgestoken van alle rijksgebouwen, zoals
               			 gebruikelijk is op Koninginnedag. Bij ‘beperkt vlaggen’ behoeft de vlag alleen
               			 te worden uitgestoken van de hoofdgebouwen van de departementen, benevens van
               			 de hoofdgebouwen van de niet (rechtstreeks) onder de departementen vallende
               			 instellingen, zoals die van de Kamers der Staten-Generaal, de Raad van State,
               			 de Algemene Rekenkamer, de Nationale Ombudsman, het Kabinet der Koningin en de
               			 Hoge Raad der Nederlanden.
            </text:p>
        <text:h text:outline-level="3" text:style-name="divisiekop1">Vaste data voor het vlaggen
            </text:h>
        <text:p text:style-name="algemeen">De data<text:note text:id="n1" text:note-class="endnote">
                  <text:note-citation text:label="1">1</text:note-citation>
                  <text:note-body>
                     <text:p> Indien een datum op een zondag of op een algemeen erkende
                  				  christelijke feestdag valt, dient op de tussen haakjes vermelde datum te worden
                  				  gevlagd.
               </text:p>
                  </text:note-body>
               </text:note> waarop van de rijksgebouwen of uitgebreid (UV) of beperkt
               			 (BV) gevlagd moet worden zij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31 januari (1 februari) </text:p>
            </table:table-cell>
            <table:table-cell office:value-type="string">
              <text:p text:style-name="Table_20_Contents">verjaardag van de Koningin </text:p>
            </table:table-cell>
            <table:table-cell office:value-type="string">
              <text:p text:style-name="Table_20_Contents">BV</text:p>
            </table:table-cell>
          </table:table-row>
          <table:table-row>
            <table:table-cell office:value-type="string">
              <text:p text:style-name="Table_20_Contents">27 april (28 april) </text:p>
            </table:table-cell>
            <table:table-cell office:value-type="string">
              <text:p text:style-name="Table_20_Contents">verjaardag van de Prins van Oranje </text:p>
            </table:table-cell>
            <table:table-cell office:value-type="string">
              <text:p text:style-name="Table_20_Contents">BV</text:p>
            </table:table-cell>
          </table:table-row>
          <table:table-row>
            <table:table-cell office:value-type="string">
              <text:p text:style-name="Table_20_Contents">30 april (29 april) </text:p>
            </table:table-cell>
            <table:table-cell office:value-type="string">
              <text:p text:style-name="Table_20_Contents">Koninginnedag </text:p>
            </table:table-cell>
            <table:table-cell office:value-type="string">
              <text:p text:style-name="Table_20_Contents">UV</text:p>
            </table:table-cell>
          </table:table-row>
          <table:table-row>
            <table:table-cell office:value-type="string">
              <text:p text:style-name="Table_20_Contents">4 mei (4 mei) </text:p>
            </table:table-cell>
            <table:table-cell office:value-type="string">
              <text:p text:style-name="Table_20_Contents">Nationale dodenherdenking, met halfstok vlaggen van 18.00
                           						  uur tot zonsondergang (ca 21.10 uur zomertijd) 
                        </text:p>
            </table:table-cell>
            <table:table-cell office:value-type="string">
              <text:p text:style-name="Table_20_Contents">UV</text:p>
            </table:table-cell>
          </table:table-row>
          <table:table-row>
            <table:table-cell office:value-type="string">
              <text:p text:style-name="Table_20_Contents">5 mei (5 mei) </text:p>
            </table:table-cell>
            <table:table-cell office:value-type="string">
              <text:p text:style-name="Table_20_Contents">Nationale bevrijdingsdag </text:p>
            </table:table-cell>
            <table:table-cell office:value-type="string">
              <text:p text:style-name="Table_20_Contents">UV</text:p>
            </table:table-cell>
          </table:table-row>
          <table:table-row>
            <table:table-cell office:value-type="string">
              <text:p text:style-name="Table_20_Contents">17 mei (18 mei) </text:p>
            </table:table-cell>
            <table:table-cell office:value-type="string">
              <text:p text:style-name="Table_20_Contents">verjaardag van Prinses Máxima </text:p>
            </table:table-cell>
            <table:table-cell office:value-type="string">
              <text:p text:style-name="Table_20_Contents">BV</text:p>
            </table:table-cell>
          </table:table-row>
          <table:table-row>
            <table:table-cell office:value-type="string">
              <text:p text:style-name="Table_20_Contents">laatste zaterdag in juni </text:p>
            </table:table-cell>
            <table:table-cell office:value-type="string">
              <text:p text:style-name="Table_20_Contents">Veteranendag </text:p>
            </table:table-cell>
            <table:table-cell office:value-type="string">
              <text:p text:style-name="Table_20_Contents">UV</text:p>
            </table:table-cell>
          </table:table-row>
          <table:table-row>
            <table:table-cell office:value-type="string">
              <text:p text:style-name="Table_20_Contents">15 augustus (16 augustus) </text:p>
            </table:table-cell>
            <table:table-cell office:value-type="string">
              <text:p text:style-name="Table_20_Contents">formeel einde Tweede Wereldoorlog </text:p>
            </table:table-cell>
            <table:table-cell office:value-type="string">
              <text:p text:style-name="Table_20_Contents">UV</text:p>
            </table:table-cell>
          </table:table-row>
          <table:table-row>
            <table:table-cell office:value-type="string">
              <text:p text:style-name="Table_20_Contents">3<text:span text:style-name="superscript">e</text:span> dinsdag in september 
                        </text:p>
            </table:table-cell>
            <table:table-cell office:value-type="string">
              <text:p text:style-name="Table_20_Contents">opening van de Staten-Generaal (alleen in Den Haag) </text:p>
            </table:table-cell>
            <table:table-cell office:value-type="string">
              <text:p text:style-name="Table_20_Contents">UV</text:p>
            </table:table-cell>
          </table:table-row>
          <table:table-row>
            <table:table-cell office:value-type="string">
              <text:p text:style-name="Table_20_Contents">7 december (8 december) </text:p>
            </table:table-cell>
            <table:table-cell office:value-type="string">
              <text:p text:style-name="Table_20_Contents">verjaardag van Prinses Catharina-Amalia </text:p>
            </table:table-cell>
            <table:table-cell office:value-type="string">
              <text:p text:style-name="Table_20_Contents">BV</text:p>
            </table:table-cell>
          </table:table-row>
          <table:table-row>
            <table:table-cell office:value-type="string">
              <text:p text:style-name="Table_20_Contents">15 december(16 december) </text:p>
            </table:table-cell>
            <table:table-cell office:value-type="string">
              <text:p text:style-name="Table_20_Contents">Koninkrijksdag </text:p>
            </table:table-cell>
            <table:table-cell office:value-type="string">
              <text:p text:style-name="Table_20_Contents">BV</text:p>
            </table:table-cell>
          </table:table-row>
        </table:table>
        <text:p/>
        <text:h text:outline-level="3" text:style-name="divisiekop1">Gebruik oranje wimpel
            </text:h>
        <text:p text:style-name="algemeen">Op Koninginnedag en op de hierboven vermelde verjaardagen van leden
               			 van het koninklijk huis wordt de vlag met oranje wimpel gevoerd. Bij alle
               			 andere gelegenheden wordt de vlag zonder oranje wimpel gevoerd.
            </text:p>
        <text:h text:outline-level="3" text:style-name="divisiekop1">Vlaggen bij bijzondere gebeurtenissen
            </text:h>
        <text:p text:style-name="algemeen">Bij bijzondere gebeurtenissen kan er ten aanzien van het uitsteken
               			 van de vlag een speciale regeling komen, die telkens van geval tot geval als
               			 bijzondere vlaginstructie bekend zal worden gemaakt. Tijdens officiële bezoeken
               			 van buitenlandse staatshoofden wordt alleen gevlagd in de plaatsen die worden
               			 bezocht.
            </text:p>
        <text:p text:style-name="algemeen">Deze instructie vervangt de instructie van 13 september 2005.</text:p>
        <text:section text:name="bijlage-sluiting.d1868e482" text:style-name="bijlage-sluiting">
          <text:section text:name="gegeven.d1868e484" text:style-name="gegeven">
            <text:p text:style-name="dagtekening">12 juni 2009</text:p>
          </text:section>
        </text:section>
        <text:h text:outline-level="2" text:style-name="bijlage_kop">BIJLAGE II HANDLEIDING VOOR HET GEBRUIK VAN DE NEDERLANDSE VLAG
            </text:h>
        <text:p text:style-name="algemeen">De Nederlandse vlag is het symbool van de eenheid en de
               		  onafhankelijkheid van het Koninkrijk der Nederlanden. De vlag behoort overal
               		  waar zij op het Nederlands grondgebied wordt ontplooid, de ereplaats te
               		  hebben.
            </text:p>
        <text:p text:style-name="algemeen">De kleuren van de Nederlandse vlag zijn:</text:p>
        <text:p text:style-name="algemeen">HELDER VERMILJOEN - HELDER WIT - KOBALTBLAUW</text:p>
        <text:p text:style-name="algemeen">Over de afmetingen van de vlag zijn geen voorschriften. In het
               		  algemeen dient de lengte zich te verhouden tot de breedte als 3:2.
            </text:p>
        <text:p text:style-name="algemeen">Op de Nederlandse vlag behoort geen enkele versiering of andere
               		  toevoeging te worden aangebracht. Ook het gebruik van een vlag louter voor
               		  versiering behoort te worden nagelaten. (Wel mag vlaggendoek voor versiering
               		  – bijv. in de vorm van draperieën – worden gebruikt).
            </text:p>
        <text:h text:outline-level="3" text:style-name="divisiekop1">Het hijsen van de vlag
            </text:h>
        <text:p text:style-name="algemeen">De vlag dient gehesen te worden aan een stok, waarvan de lengte
               			 zodanig is, dat de vlag (ook als zij halfstok is bevestigd) nimmer de grond
               			 raakt of het verkeer kan hinderen. Nederlandse of buitenlandse vlaggen behoren
               			 niet tussen zonsondergang en zonsopgang gehesen te worden of te blijven. Elke
               			 gehesen vlag moet derhalve bij zonsondergang worden neergehaald en zonodig de
               			 volgende dag na zonsopgang opnieuw worden ontplooid. Uitzondering hierop is
               			 mogelijk, als de vlag zodanig verlicht wordt, dat de kleuren duidelijk te zien
               			 zijn.
            </text:p>
        <text:h text:outline-level="3" text:style-name="divisiekop1">Halfstok vlaggen
            </text:h>
        <text:p text:style-name="algemeen">Het halfstok hijsen van de vlag behoort op de volgende wijze te
               			 geschieden: eerst wordt de vlag vol gehesen, daarna wordt zij langzaam en
               			 statig neergehaald, totdat het midden van de vlag op de helft van de normale
               			 hoogte is gekomen, waarna de vlaggelijn wordt vastgebonden; de vlag wordt niet
               			 opgebonden. Bij het neerhalen van een halfstok gehesen vlag wordt deze eerst
               			 langzaam en statig vol gehesen en vervolgens op dezelfde wijze
               			 neergehaald.
            </text:p>
        <text:h text:outline-level="3" text:style-name="divisiekop1">Het hijsen van meer vlaggen
            </text:h>
        <text:section text:name="alineagroep.d1868e530" text:style-name="alineagroep">
          <text:p text:style-name="alineagroep">Bij het hijsen van meer vlaggen behoren deze van gelijke
                  				afmetingen te zijn en zo mogelijk op gelijke hoogte te worden gehesen. Bij het
                  				ontplooien van twee vlaggen is de ereplaats rechts, gerekend met de rug naar de
                  				vlaggen. Daar behoort dus de Nederlandse vlag. Bij drie vlaggen behoort de
                  				Nederlandse vlag in het midden.
               </text:p>
          <text:p text:style-name="alineagroep">Als de provinciale en de gemeentelijke vlag naast de Nederlandse
                  				vlag komen, is de opstelling in het algemeen (met de rug naar de vlaggen):
                  				gemeentelijke vlag links, Nederlandse vlag midden, provinciale vlag
                  				rechts.
               </text:p>
          <text:p text:style-name="alineagroep">Alleen als het een gemeentelijke aangelegenheid betreft, is de
                  				volgorde omgekeerd.
               </text:p>
          <text:p text:style-name="alineagroep.end">Indien naast de Nederlandse vlag vlaggen van andere naties worden
                  				gehesen, is voor de onderlinge rangorde in het algemeen de eerste letter van de
                  				namen van de betrokken landen in de Franse taal bepalend. Omtrent de uitwerking
                  				van deze regel dient contact te worden opgenomen met de Directie Kabinet en
                  				Protocol van het Ministerie van Buitenlandse Za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200*"/>
    </style:style>
    <style:style style:family="table-column" style:name="table.1.col3">
      <style:table-column-properties style:rel-column-width="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laginstructie</dc:title>
  </office:meta>
</office:document-meta>
</file>