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text:p>
      <text:p text:style-name="publicatie-titel.end">26 juni 2009</text:p>
      <text:h text:outline-level="1" text:style-name="staatscourant_kop">Beschikking rendementen gesubsidieerde woningbouw, juni 2009
         </text:h>
      <text:section text:name="regeling.d1582e139" text:style-name="regeling">
        <text:section text:name="aanhef.d1582e141" text:style-name="aanhef">
          <text:section text:name="context.d1582e143" text:style-name="context">
            <text:p text:style-name="context_al">18 juni 2009</text:p>
            <text:p text:style-name="context_al.end">Nr. 948884</text:p>
          </text:section>
          <text:p text:style-name="wie">De Minister voor Wonen, Wijken en Integratie,</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text:p>
        </text:section>
        <text:section text:name="regeling-tekst.d1582e162" text:style-name="regeling-tekst">
          <text:section text:name="artikel.d1582e164" text:style-name="artikel">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juni 2009, dat voor de
                     berekening van de dynamische kostprijshuur bij de aanvang van elk nieuw tijdvak
                     van 10 jaren wordt aangehouden, 4,25 procent.
                  </text:p>
          </text:section>
          <text:section text:name="artikel.d1582e174" text:style-name="artikel">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juni 2009, doch niet
                     later dan 15 juli 2009 bedraagt het gemiddelde verschil, bedoeld in artikel 57,
                     eerste lid, van die regeling 1,919 procent.
                  </text:p>
          </text:section>
          <text:section text:name="artikel.d1582e184" text:style-name="artikel">
            <text:h text:outline-level="3" text:style-name="artikel_kop">Artikel 3
                  </text:h>
            <text:p text:style-name="artikel">Voor de woningen, ten aanzien waarvan de toelatingsbeschikking voor
                     1 januari 1992 is afgegeven en waarvan in het tijdvak aanvangende met 16 juni
                     2009 en eindigende met 15 juli 2009 de notariële akte tot levering, bedoeld in
                     artikel 89, boek 3, van het Burgerlijk Wetboek, is verleden, bedraagt het
                     rentepercentage dat voor de toepassing van artikel 17, tweede lid, van de
                     Beschikking geldelijke steun eigen woningen 1984 in aanmerking wordt genomen,
                     5,0 procent.
                  </text:p>
          </text:section>
          <text:section text:name="artikel.d1582e194" text:style-name="artikel">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section>
        </text:section>
        <text:section text:name="regeling-sluiting.d1582e205" text:style-name="regeling-sluiting">
          <text:section text:name="gegeven.d1582e207" text:style-name="gegeven">
            <text:p text:style-name="dagtekening">Den Haag, 18 juni 2009</text:p>
          </text:section>
          <text:section text:name="ondertekening.d1582e213" text:style-name="ondertekening">
            <text:p text:style-name="ondertekening">De Minister voor
                     Wonen, Wijken en Integratie,
                  </text:p>
            <text:p text:style-name="ondertekening">voor deze:</text:p>
            <text:p text:style-name="ondertekening"> de algemeen directeur van
                     SenterNovem,
                  </text:p>
            <text:p text:style-name="ondertekening">op
                     last:
                  </text:p>
            <text:p text:style-name="ondertekening">opdrachtmanager,</text:p>
            <text:p text:style-name="ondertekening.end">A.W.J. Bischof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