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Besluit van de Minister van Justitie van 18 juni 2009, kenmerk
            5584126/Justis/09, strekkende tot wijziging van het besluit buitengewoon
            opsporingsambtenaar Duinwaterbedrijf Zuid-Holland 2006 van 1 augustus 2006,
            kenmerk 5434704/Justis/06
         </text:h>
      <text:section text:name="regeling.d1191e145" text:style-name="regeling">
        <text:section text:name="aanhef.d1191e147" text:style-name="aanhef">
          <text:p text:style-name="wie">De Minister van Justitie,</text:p>
          <text:p text:style-name="considerans.al">Handelende in overeenstemming met de Ministers die het
                  aangaan;
               </text:p>
          <text:p text:style-name="considerans.al">Gelezen het verzoek van het Hoofd Sector Natuur &amp;
                  Ondersteuning van het Duinwaterbedrijf Zuid-Holland van 29 december
                  2008;
               </text:p>
          <text:p text:style-name="considerans.al">Gelet op:</text:p>
          <text:list text:style-name="list-style-1">
            <text:list-item>
              <text:p text:style-name="list.start">artikel 142, eerste lid, onder b, en derde lid, van het Wetboek
                        van Strafvordering;
                     </text:p>
            </text:list-item>
            <text:list-item>
              <text:p text:style-name="list.cont">artikel 17, eerste lid, aanhef en onder ten tweede, van de Wet
                        op de economische delicten;
                     </text:p>
            </text:list-item>
            <text:list-item>
              <text:p text:style-name="list.cont">het Besluit buitengewoon opsporingsambtenaar;
                     </text:p>
            </text:list-item>
            <text:list-item>
              <text:p text:style-name="list.cont">artikel 8, zevende lid, van de Politiewet 1993 en
                     </text:p>
            </text:list-item>
            <text:list-item>
              <text:p text:style-name="list.end">de Regeling Toetsing Geweldbeheersing Buitengewoon
                        opsporingsambtenaar en ambtenaren van bijzondere opsporingsdiensten.
                     </text:p>
            </text:list-item>
          </text:list>
          <text:p text:style-name="afkondiging">Besluit:</text:p>
        </text:section>
        <text:section text:name="regeling-tekst.d1191e209" text:style-name="regeling-tekst">
          <text:h text:outline-level="3" text:style-name="wijzig-artikel_kop">ARTIKEL I
               </text:h>
          <text:p text:style-name="wat">Het Besluit buitengewoon opsporingsambtenaar
                  Duinwaterbedrijf Zuid-Holland 2006 wordt als volgt gewijzigd:
               </text:p>
          <text:section text:name="wijziging.d1191e218" text:style-name="wijziging">
            <text:p text:style-name="wat">Artikel 4 komt te luiden:</text:p>
            <text:section text:name="artikel.d1191e223" text:style-name="wijziging.block">
              <text:h text:outline-level="4" text:style-name="artikel_kop">Artikel 4
                     </text:h>
              <text:list text:style-name="list-style-2">
                <text:list-item text:start-value="1">
                  <text:p text:style-name="list.start"> De buitengewoon opsporingsambtenaar is bevoegd bij de
                              opsporing van de strafbare feiten waarvoor hij of zij is beëdigd, gebruik te
                              maken van de bevoegdheden, bedoeld in artikel 8, eerste en derde lid, van de
                              Politiewet 1993.
                           </text:p>
                  <text:p text:style-name="list.cont">Hij gedraagt zich overeenkomstig het bepaalde in hoofdstuk 7
                              van de Ambtsinstructie voor de politie, Koninklijke Marechaussee en de
                              buitengewoon opsporingsambtenaar.
                           </text:p>
                </text:list-item>
                <text:list-item text:start-value="2">
                  <text:p text:style-name="list.end"> De buitengewoon opsporingsambtenaar kan gedurende de
                              uitoefening van zijn functie als duinwachter gebruik maken van handboeien, een
                              wapenstok en pepperspray.
                           </text:p>
                </text:list-item>
              </text:list>
            </text:section>
          </text:section>
          <text:section text:name="artikel.d1191e253" text:style-name="artikel">
            <text:h text:outline-level="3" text:style-name="artikel_kop">ARTIKEL II
                  </text:h>
            <text:p text:style-name="artikel">Dit besluit treedt in werking met ingang van de tweede dag na
                     dagtekening van de Staatscourant waarin het wordt geplaatst en vervalt met
                     ingang van 9 augustus 2011.
                  </text:p>
          </text:section>
        </text:section>
        <text:section text:name="regeling-sluiting.d1191e264" text:style-name="regeling-sluiting">
          <text:section text:name="slotformulering.d1191e266" text:style-name="slotformulering">
            <text:p text:style-name="slotformulering">Dit besluit zal met toelichting in de Staatscourant worden
                     geplaatst.
                  </text:p>
          </text:section>
          <text:section text:name="gegeven.d1191e272" text:style-name="gegeven">
            <text:p text:style-name="dagtekening">Den Haag, 1 april 2009</text:p>
          </text:section>
          <text:section text:name="ondertekening.d1191e278"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1191e294"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1191e300" text:style-name="nota-toelichting">
          <text:h text:outline-level="2" text:style-name="nota-toelichting_kop">TOELICHTING
               </text:h>
          <text:p text:style-name="nota-toelichting">Bij brief van 22 december 2008 heeft het Hoofd Sector Natuur &amp;
                  Ondersteuning verzocht om wijziging van het categoriaal besluit buitengewoon
                  opsporingsambtenaar Duinwaterbedrijf Zuid-Holland 2006 van 1 augustus 2006,
                  kenmerk 5434704/Justis/06.
               </text:p>
          <text:p text:style-name="nota-toelichting">Op 8 december 2008 heeft de directie van Duinwaterbedrijf
                  Zuid-Holland besloten dat zijn duinwachters vanaf half december 2008 niet
                  langer het dienstwapen Walther P5 zullen dragen tijdens het houden van toezicht
                  in de waterwin- en natuurgebieden Meijendel, Solleveld en Oost Berkheide.
                  Hierbij verzoeken zij deze wijziging op te nemen in een aangepaste categoriale
                  beschikking.
               </text:p>
          <text:p text:style-name="nota-toelichting">Conform de adviezen van de direct toezichthouder, de korpschef van de
                  regiopolitie Haaglanden, en de toezichthouder, de hoofdofficier van justitie
                  Den Haag, acht ik de noodzaak tot wijziging van het categoriaal besluit
                  aanwezig.
               </text:p>
          <text:section text:name="ondertekening.d1191e315"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buitengewoon opsporingsambtenaar Duinwaterbedrijf Zuid-Holland 2006</dc:title>
  </office:meta>
</office:document-meta>
</file>