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8, 107</text:p>
      <text:p text:style-name="publicatie-titel.end">15 juni 2009</text:p>
      <text:h text:outline-level="1" text:style-name="staatscourant_kop">Rectificatie Richtlijn voor strafvordering grondstromen
            (2003R004)
         </text:h>
      <text:section text:name="algemeen.d7597e96" text:style-name="algemeen">
        <text:section text:name="vrije-tekst.d7597e98" text:style-name="vrije-tekst">
          <text:p text:style-name="vrije-tekst">De Richtlijn voor strafvordering grondstromen (2003R004), waarvan
                  de geldigheidsduur afliep op 31 mei jl., is recentelijk verlengd tot en met 31
                  mei 2010 (Stcrt. 2009, 97). Abusievelijk is in Staatscourant 2008, nr. 96,
                  vermeld dat de richtlijn een geldigheidsduur zou hebben tot en met 31 december
                  2008. Dit had moeten zijn: 31 mei 2009.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Richtlijn voor strafvordering grondstromen (2003R004)</dc:title>
  </office:meta>
</office:document-meta>
</file>