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16</text:p>
      <text:p text:style-name="publicatie-titel.end">26 juni 2009</text:p>
      <text:h text:outline-level="1" text:style-name="staatscourant_kop">Verlenging Aanwijzing gegevensverstrekking financiële
            		dienstverleners (2004A002)
         </text:h>
      <text:section text:name="algemeen.d269e96" text:style-name="algemeen">
        <text:section text:name="vrije-tekst.d269e98" text:style-name="vrije-tekst">
          <text:p text:style-name="vrije-tekst">De Aanwijzing gegevensverstrekking financiële dienstverleners
                  			 (2004A002) is verlengd tot en met 30 november 2009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erlenging Aanwijzing gegevensverstrekking financiële dienstverleners (2004A002)</dc:title>
  </office:meta>
</office:document-meta>
</file>