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Regeling van de Minister van Volkshuisvesting, Ruimtelijke Ordening
            en Milieubeheer van 10 juni 2009, nr. RB\2009039851, houdende wijziging van de
            Regeling externe veiligheid inrichtingen tot het vaststellen van een nieuwe
            versie van het softwareprogramma en de bijbehorende handleiding voor de
            berekening van risico’s
         </text:h>
      <text:section text:name="regeling.d17108e167" text:style-name="regeling">
        <text:section text:name="aanhef.d17108e169" text:style-name="aanhef">
          <text:p text:style-name="wie">De Minister van Volkshuisvesting, Ruimtelijke Ordening en
                  Milieubeheer,
               </text:p>
          <text:p text:style-name="considerans.al">Gelet op de artikelen 4, zesde lid,
                  5, vierde lid, 14, tweede lid, 15, eerste lid, 16, 17 vierde lid, en 18, vierde
                  lid, van het Besluit externe veiligheid inrichtingen;
               </text:p>
          <text:p text:style-name="afkondiging">Besluit:</text:p>
        </text:section>
        <text:section text:name="regeling-tekst.d17108e181" text:style-name="regeling-tekst">
          <text:h text:outline-level="3" text:style-name="wijzig-artikel_kop">ARTIKEL I
               </text:h>
          <text:p text:style-name="wat">De Regeling externe veiligheid inrichtingen<text:note text:id="n1" text:note-class="endnote">
                     <text:note-citation text:label="1">1</text:note-citation>
                     <text:note-body>
                        <text:p> Stcrt. 2004, 183; gewijzigd bij ministeriële regeling van
                  20 maart 2007 (Stcrt. 2007, 66), 20 december 2007 (Stcrt. 2007, 249) en
                  5 december 2008 (Stcrt 2008, 245 en 253 en 2009, 10).
               </text:p>
                     </text:note-body>
                  </text:note> wordt als volgt gewijzigd:
               </text:p>
          <text:section text:name="wijzig-lid.d17108e193" text:style-name="wijzig-lid">
            <text:p text:style-name="lid">
                     <text:span text:style-name="lidnr">A<text:tab/>
                     </text:span>
                  </text:p>
            <text:p text:style-name="wat">Artikel 1 wordt als volgt gewijzigd:</text:p>
            <text:section text:name="wijziging.d17108e202" text:style-name="wijziging">
              <text:p text:style-name="wat-labeled">1. In onderdeel d, wordt de zinsnede ‘versie nr. 3.1, uitgave
                        januari 2009’ vervangen door: versie nr. 3.2, uitgave 2009.
                     </text:p>
            </text:section>
            <text:section text:name="wijziging.d17108e210" text:style-name="wijziging">
              <text:p text:style-name="wat-labeled">2. In onderdeel m, wordt de zinsnede ‘versie nr. 6.53, uitgave
                        2007’ vervangen door: versie nr. 6.54, uitgave 2009.
                     </text:p>
            </text:section>
          </text:section>
          <text:section text:name="wijzig-lid.d17108e219" text:style-name="wijzig-lid">
            <text:p text:style-name="lid">
                     <text:span text:style-name="lidnr">B<text:tab/>
                     </text:span>
                  </text:p>
            <text:p text:style-name="wat">In artikel 8a wordt de zinsnede ‘artikel 15, eerste lid,
                     onderdeel b of d,’ vervangen door: ‘artikel 15, eerste lid, onderdeel c’, en
                     wordt de zinsnede ‘in tabel 1, 6 of 7 van bijlage 1’ vervangen door: in tabel 6
                     of 7 van bijlage 1.
                  </text:p>
          </text:section>
          <text:section text:name="artikel.d17108e229" text:style-name="artikel">
            <text:h text:outline-level="3" text:style-name="artikel_kop">ARTIKEL II
                  </text:h>
            <text:p text:style-name="artikel">Met betrekking tot:</text:p>
            <text:list text:style-name="list-style-1">
              <text:list-item text:start-value="1">
                <text:p text:style-name="list.start">besluiten op aanvragen om een vergunning als bedoeld in artikel
                           15, eerste lid, van het Besluit externe veiligheid inrichtingen, waarbij de
                           aanvraag is ingediend voor 1 oktober 2009, en
                        </text:p>
              </text:list-item>
              <text:list-item text:start-value="2">
                <text:p text:style-name="list.end">besluiten als bedoeld in artikel 16 van het Besluit externe
                           veiligheid inrichtingen, waarvan het ontwerp voor 1 oktober 2009 ter inzage is
                           gelegd, kan het plaatsgebonden risico, onderscheidenlijk het groepsrisico ook
                           worden berekend met Safeti-NL, versie nr. 6.53, uitgave 2007, en de Handleiding
                           Risicoberekeningen Bevi, versie nr. 3.1, uitgave januari 2009.
                        </text:p>
              </text:list-item>
            </text:list>
          </text:section>
          <text:section text:name="artikel.d17108e259" text:style-name="artikel">
            <text:h text:outline-level="3" text:style-name="artikel_kop">ARTIKEL III
                  </text:h>
            <text:p text:style-name="artikel">Deze regeling treedt in werking met ingang van 1 juli 2009.</text:p>
          </text:section>
        </text:section>
        <text:section text:name="regeling-sluiting.d17108e270" text:style-name="regeling-sluiting">
          <text:section text:name="slotformulering.d17108e272" text:style-name="slotformulering">
            <text:p text:style-name="slotformulering">Deze regeling zal met de toelichting in de Staatscourant worden
                     geplaatst.
                  </text:p>
          </text:section>
          <text:section text:name="gegeven.d17108e278" text:style-name="gegeven">
            <text:p text:style-name="dagtekening">Den Haag, 10 juni 2009</text:p>
          </text:section>
          <text:section text:name="ondertekening.d17108e284" text:style-name="ondertekening">
            <text:p text:style-name="ondertekening"> De Minister van
                     Volkshuisvesting, Ruimtelijke Ordening en
                     Milieubeheer,
                  </text:p>
            <text:p text:style-name="ondertekening.end">J.M. Cramer. </text:p>
          </text:section>
        </text:section>
        <text:section text:name="nota-toelichting.d17108e294" text:style-name="nota-toelichting">
          <text:h text:outline-level="2" text:style-name="nota-toelichting_kop">TOELICHTING
               </text:h>
          <text:h text:outline-level="3" text:style-name="divisiekop1">Algemeen
               </text:h>
          <text:p text:style-name="nota-toelichting">Met deze regeling worden een nieuwe versie van het
                  computerprogramma Safeti-NL en een daarmee samenhangende nieuwe versie van de
                  Handleiding risicoberekeningen Bevi aangewezen voor het berekenen van externe
                  veiligheidsrisico’s. Ook wordt een onjuiste verwijzing gecorrigeerd.
               </text:p>
          <text:p text:style-name="nota-toelichting">In de tweede wijziging van de Regeling externe veiligheid
                  inrichtingen (Stcrt. 2007, 249) is een uniforme rekenmethodiek voor het
                  berekenen van externe veiligheidsrisico’s voorgeschreven, bestaande uit de
                  Handleiding risicoberekeningen Bevi en het computerprogramma Safeti-NL. In de
                  derde wijziging (Stcrt. 2008, 245 en 253 en 2009, 10) is een nieuwe versie van
                  de Handleiding risicoberekeningen Bevi van toepassing verklaard.
               </text:p>
          <text:h text:outline-level="4" text:style-name="divisiekop2">Wat houdt de wijziging in?
               </text:h>
          <text:p text:style-name="nota-toelichting">De voornaamste reden voor het verschijnen van Safeti-NL versie
                  6.54 is dat deze versie onder Windows Vista draait. Deze versie blijft ook
                  onder Windows XP functioneren.
               </text:p>
          <text:p text:style-name="nota-toelichting">Daarnaast zijn er wijzigingen doorgevoerd die de
                  gebruikersvriendelijkheid vergroten. Hierbij gaat het met name om aanvullende
                  rapportages, een eenvoudigere en nauwkeurigere invoer van gegevens en een
                  geïntegreerde berekening van het plaatsgebonden risico (PR) en het groepsrisico
                  (GR).
               </text:p>
          <text:p text:style-name="nota-toelichting">De nieuwe versie van Safeti-NL genereert aanvullende rapportages,
                  waarin de informatie uit het systeem op een andere, overzichtelijke en op de
                  Nederlandse regelgeving toegesneden wijze wordt gegroepeerd. (Safeti-NL is een
                  aangepaste versie van het op de internationale markt gerichte Safeti.)
                  Daarnaast biedt de nieuwe versie de mogelijkheid om de terreingrens in te
                  voeren, waardoor de werkelijke situatie van de inrichting nauwkeuriger wordt
                  benaderd. Voor scenario’s met betrekking tot branden in PGS 15-loodsen is de
                  invoer vereenvoudigd. Tot slot wordt met deze wijziging de berekening van het
                  PR en het GR geïntegreerd uitgevoerd, waardoor de rekentijd wordt verkort.
               </text:p>
          <text:h text:outline-level="3" text:style-name="divisiekop1">Artikelsgewijs
               </text:h>
          <text:h text:outline-level="4" text:style-name="divisiekop2">Artikel I
               </text:h>
          <text:h text:outline-level="5" text:style-name="divisiekop3">Onderdeel B
               </text:h>
          <text:p text:style-name="nota-toelichting">De wijziging van artikel 8a van de regeling betreft het
                  corrigeren van een onjuiste verwijzing naar onderdelen van artikel 15 van het
                  Besluit externe veiligheid inrichtingen. Het laatstgenoemde artikel is
                  gewijzigd met het Besluit van 9 september 2008, houdende wijziging van het
                  Besluit externe veiligheid inrichtingen tot wegneming van enkele
                  onvolkomenheden (Stb 2008,
                     380). Daarbij is verzuimd de verwijzing in artikel 8a van de regeling
                  aan te passen.
               </text:p>
          <text:h text:outline-level="4" text:style-name="divisiekop2">Artikel II
               </text:h>
          <text:p text:style-name="nota-toelichting">Voor de toepassing van de nieuwe versie van Safeti-NL en de
                  Handleiding Risicoberekeningen is een overgangsbepaling opgenomen voor lopende
                  procedures inzake milieuvergunningen en ruimtelijke ordeningsbesluiten. Als
                  voor 1 oktober 2009 een aanvraag om een milieuvergunning is ingediend, of een
                  ontwerp van een ruimtelijke ordeningsbesluit ter inzage is gelegd, hoeft niet
                  opnieuw gerekend te worden, maar kunnen deze procedures worden afgerond op
                  basis van de versies Safeti-NL en de Handleiding Risicoberekeningen zoals deze
                  golden voor de inwerkingtreding van de onderhavige regeling (Safeti-NL, versie
                  6.53 uitgave 2007 en de Handleiding Risicoberekeningen, versie 3.1, uitgave
                  januari 2009). De mogelijkheid bestaat echter ook om in die periode alvast met
                  de nieuwe versies te werken (Safeti NL, versie 6.54, uitgave 2009, en de
                  Handleiding Risicoberekeningen, versie 3.2, uitgave 2009).
               </text:p>
          <text:section text:name="ondertekening.d17108e350" text:style-name="ondertekening">
            <text:p text:style-name="ondertekening"> 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externe veiligheid inrichtingen</dc:title>
  </office:meta>
</office:document-meta>
</file>