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Wijziging Regeling veiligheid zeeschepen in verband met het
            nationaal veiligheidscertificaat
         </text:h>
      <text:section text:name="regeling.d102e296" text:style-name="regeling">
        <text:section text:name="aanhef.d102e298" text:style-name="aanhef">
          <text:section text:name="context.d102e300" text:style-name="context">
            <text:p text:style-name="context_al">16 juni 2009</text:p>
            <text:p text:style-name="context_al">Nr. CEND/HDJZ-2009/571 sector SCH</text:p>
            <text:p text:style-name="context_al.end">Hoofddirectie Juridische Zaken</text:p>
          </text:section>
          <text:p text:style-name="wie">De Staatssecretaris van Verkeer en Waterstaat,</text:p>
          <text:p text:style-name="considerans.al">Gelet op artikel 5, eerste lid, van
                  de Schepenwet en de artikelen 6, eerste lid, 12, 15, vierde lid, 22, 25, tweede
                  lid, 32, 40, derde lid, 41, vierde lid, en 46 van het Schepenbesluit
                  2004;
               </text:p>
          <text:p text:style-name="afkondiging">Besluit:</text:p>
        </text:section>
        <text:section text:name="regeling-tekst.d102e322" text:style-name="regeling-tekst">
          <text:h text:outline-level="3" text:style-name="wijzig-artikel_kop">ARTIKEL I
               </text:h>
          <text:p text:style-name="wat">De Regeling veiligheid zeeschepen wordt gewijzigd
                  als volgt:
               </text:p>
          <text:section text:name="wijzig-lid.d102e331" text:style-name="wijzig-lid">
            <text:p text:style-name="lid">
                     <text:span text:style-name="lidnr">A<text:tab/>
                     </text:span>
                  </text:p>
            <text:p text:style-name="wat">Aan artikel 1, eerste lid, worden onder vervanging van de punt
                     aan het slot van onderdeel p door een puntkomma de volgende onderdelen
                     toegevoegd, luidende:
                  </text:p>
            <text:section text:name="wijziging.d102e340" text:style-name="wijziging">
              <text:section text:name="artikeltekst.d102e342" text:style-name="wijziging.block">
                <text:p text:style-name="definition.term">q. verjaardatum:
                           </text:p>
                <text:p text:style-name="definition.description">een met de vervaldatum corresponderende dag en maand
                                 van elk jaar dat gelegen is tussen de datum van afgifte en de vervaldatum van
                                 een certificaat;
                              </text:p>
                <text:p text:style-name="definition.term">r. ruimten voor machines:
                           </text:p>
                <text:p text:style-name="definition.description">ruimten als bedoeld in voorschrift II-2/3, onderdeel
                                 30, van het SOLAS-verdrag;
                              </text:p>
                <text:p text:style-name="definition.term">s. ruimten voor machines van categorie A:
                           </text:p>
                <text:p text:style-name="definition.description">ruimten als bedoeld in voorschrift II-2/3, onderdeel
                                 31, van het SOLAS-verdrag;
                              </text:p>
                <text:p text:style-name="definition.term">t. IS-Code:
                           </text:p>
                <text:p text:style-name="definition.description">de bij resolutie A.749(18) van de Algemene Vergadering
                                 van de IMO aangenomen Code inzake de stabiliteit in onbeschadigde toestand voor
                                 alle scheepstypen waarvoor IMO-voorschriften bestaan (Intact Stability
                                 Code);
                              </text:p>
                <text:p text:style-name="definition.term">u. LY2-Code:
                           </text:p>
                <text:p text:style-name="definition.description">de bij Circular letter nr. 2950 van 23 maart 2009 bij
                                 de IMO genotificeerde Grote Commerciële Jachten Code (Large Commercial Yacht
                                 Code);
                              </text:p>
                <text:p text:style-name="definition.term">v. resolutie MSC.235(82):
                           </text:p>
                <text:p text:style-name="definition.description">de bij resolutie MSC.235(82) van de Maritieme
                                 Veiligheidscommissie van de IMO aangenomen Richtlijnen voor het ontwerp en de
                                 bouw van offshore bevoorradingsschepen (2006) (Guidelines for the design and
                                 construction of offshore supply vessels, 2006);
                              </text:p>
                <text:p text:style-name="definition.term">w. resolutie A.673(16):
                           </text:p>
                <text:p text:style-name="definition.description">de bij resolutie A.673(16) van de Algemene Vergadering
                                 van de IMO aangenomen Richtlijnen voor het vervoer en de behandeling van
                                 beperkte hoeveelheden gevaarlijke en schadelijke vloeistoffen in bulk door
                                 offshore ondersteuningsschepen (Guidelines for the transport and handling of
                                 limited amounts of hazardous and noxious liquid substances in bulk on offshore
                                 support vessels).
                              </text:p>
              </text:section>
            </text:section>
          </text:section>
          <text:section text:name="wijzig-lid.d102e429" text:style-name="wijzig-lid">
            <text:p text:style-name="lid">
                     <text:span text:style-name="lidnr">B<text:tab/>
                     </text:span>
                  </text:p>
            <text:p text:style-name="wat">In artikel 2 wordt de zinsnede ‘Codes of richtlijnen’ vervangen
                     door: Codes, resoluties of richtlijnen.
                  </text:p>
          </text:section>
          <text:section text:name="wijzig-lid.d102e439" text:style-name="wijzig-lid">
            <text:p text:style-name="lid">
                     <text:span text:style-name="lidnr">C<text:tab/>
                     </text:span>
                  </text:p>
            <text:p text:style-name="wat">In hoofdstuk 2 wordt na het opschrift van § 1. Benodigde
                     certificaten een artikel ingevoegd, luidende:
                  </text:p>
            <text:section text:name="wijziging.d102e448" text:style-name="wijziging">
              <text:section text:name="artikel.d102e450" text:style-name="wijziging.block">
                <text:h text:outline-level="4" text:style-name="artikel_kop">Artikel 3a Nationaal veiligheidscertificaat
                        </text:h>
                <text:list text:style-name="list-style-1">
                  <text:list-item text:start-value="1">
                    <text:p text:style-name="list.start"> Een nationaal veiligheidscertificaat is benodigd voor de
                                 volgende categorieën schepen:
                              </text:p>
                    <text:list>
                      <text:list-item text:start-value="1">
                        <text:p text:style-name="list.start">een vrachtschip van minder dan 500 GT met een lengte
                                       van 24 meter of meer, niet zijnde een schip als bedoeld in onderdeel c;
                                    </text:p>
                      </text:list-item>
                      <text:list-item text:start-value="2">
                        <text:p text:style-name="list.cont">een vrachtschip met een lengte van minder dan 24 meter,
                                       niet zijnde een schip als bedoeld in onderdeel c;
                                    </text:p>
                      </text:list-item>
                      <text:list-item text:start-value="3">
                        <text:p text:style-name="list.cont">een schip dat niet van middelen tot werktuiglijke
                                       voortstuwing is voorzien;
                                    </text:p>
                      </text:list-item>
                      <text:list-item text:start-value="4">
                        <text:p text:style-name="list.cont">een vrachtschip van 500 GT of meer, uitsluitend bestemd
                                       en gebruikt voor nationale reizen.
                                    </text:p>
                      </text:list-item>
                    </text:list>
                  </text:list-item>
                  <text:list-item text:start-value="2">
                    <text:p text:style-name="list.end"> Als nationaal veiligheidscertificaat wordt vastgesteld het
                                 in bijlage 1 bij deze regeling opgenomen model, met dien verstande dat
                                 verschillende opschriften worden gehanteerd afhankelijk van de categorie
                                 waartoe een schip op grond van het eerste lid behoort.
                              </text:p>
                  </text:list-item>
                </text:list>
              </text:section>
            </text:section>
          </text:section>
          <text:section text:name="wijzig-lid.d102e514" text:style-name="wijzig-lid">
            <text:p text:style-name="lid">
                     <text:span text:style-name="lidnr">D<text:tab/>
                     </text:span>
                  </text:p>
            <text:p text:style-name="wat">Na artikel 5 worden twee artikelen ingevoegd, luidende:</text:p>
            <text:section text:name="wijziging.d102e523" text:style-name="wijziging">
              <text:section text:name="artikel.d102e525" text:style-name="wijziging.block">
                <text:h text:outline-level="4" text:style-name="artikel_kop">Artikel 5a Certificaat voor offshore bevoorradings- en
                           ondersteuningsschepen (IMO)
                        </text:h>
                <text:list text:style-name="list-style-2">
                  <text:list-item text:start-value="1">
                    <text:p text:style-name="list.start"> Voor een offshore bevoorradingsschip als bedoeld in
                                 resolutie MSC.235(82) is het bij die resolutie behorende certificaat
                                 benodigd.
                              </text:p>
                  </text:list-item>
                  <text:list-item text:start-value="2">
                    <text:p text:style-name="list.cont"> Voor een offshore ondersteuningsschip als bedoeld in
                                 resolutie A.673(16), niet zijnde een offshore ondersteuningsschip als bedoeld
                                 in voorschrift 1.5.3 van die resolutie, is het bij die resolutie behorende
                                 certificaat benodigd.
                              </text:p>
                  </text:list-item>
                  <text:list-item text:start-value="3">
                    <text:p text:style-name="list.end"> Het certificaat, bedoeld in het tweede lid, treedt in de
                                 plaats van het nationaal veiligheidscertificaat.
                              </text:p>
                  </text:list-item>
                </text:list>
              </text:section>
              <text:section text:name="artikel.d102e559" text:style-name="wijziging.block">
                <text:h text:outline-level="4" text:style-name="artikel_kop">Artikel 5b Certificaat van overeenstemming (LY2-Code)
                        </text:h>
                <text:list text:style-name="list-style-3">
                  <text:list-item text:start-value="1">
                    <text:p text:style-name="list.start"> Voor een schip ten aanzien waarvan op grond van artikel 12a
                                 is gekozen voor toepassing van de LY2-Code is een certificaat van
                                 overeenstemming als bedoeld in de LY2-Code benodigd.
                              </text:p>
                  </text:list-item>
                  <text:list-item text:start-value="2">
                    <text:p text:style-name="list.end"> Voor een schip als bedoeld in artikel 6 van het besluit
                                 treedt het certificaat van overeenstemming in de plaats van het nationaal
                                 veiligheidscertificaat.
                              </text:p>
                  </text:list-item>
                </text:list>
              </text:section>
            </text:section>
          </text:section>
          <text:section text:name="wijzig-lid.d102e587" text:style-name="wijzig-lid">
            <text:p text:style-name="lid">
                     <text:span text:style-name="lidnr">E<text:tab/>
                     </text:span>
                  </text:p>
            <text:p text:style-name="wat">In artikel 9 wordt ‘de artikelen 4 tot en met 7’ vervangen door
                     ‘de artikelen 3a tot en met 7’ en wordt ‘Codes of richtlijnen’ vervangen door:
                     Codes, resoluties of richtlijnen.
                  </text:p>
          </text:section>
          <text:section text:name="wijzig-lid.d102e597" text:style-name="wijzig-lid">
            <text:p text:style-name="lid">
                     <text:span text:style-name="lidnr">F<text:tab/>
                     </text:span>
                  </text:p>
            <text:p text:style-name="wat">In hoofdstuk 2 worden na het opschrift van § 2. Onderzoeken twee
                     artikelen ingevoegd, luidende:
                  </text:p>
            <text:section text:name="wijziging.d102e606" text:style-name="wijziging">
              <text:section text:name="artikel.d102e608" text:style-name="wijziging.block">
                <text:h text:outline-level="4" text:style-name="artikel_kop">Artikel 9a Onderzoeken van schepen waarvoor een nationaal
                           veiligheidscertificaat benodigd is
                        </text:h>
                <text:list text:style-name="list-style-4">
                  <text:list-item text:start-value="1">
                    <text:p text:style-name="list.start"> Een schip als bedoeld in artikel 3a, eerste lid, onderdeel
                                 b onderscheidenlijk c, wordt ter verkrijging van het nationaal
                                 veiligheidscertificaat en tijdens de geldigheidsduur daarvan onderworpen aan de
                                 volgende onderzoeken:
                              </text:p>
                    <text:list>
                      <text:list-item text:start-value="1">
                        <text:p text:style-name="list.start">een eerste onderzoek;
                                    </text:p>
                      </text:list-item>
                      <text:list-item text:start-value="2">
                        <text:p text:style-name="list.cont">een tussentijds of periodiek onderzoek;
                                    </text:p>
                      </text:list-item>
                      <text:list-item text:start-value="3">
                        <text:p text:style-name="list.cont">een hernieuwd onderzoek in verband met vernieuwing van
                                       het certificaat;
                                    </text:p>
                      </text:list-item>
                      <text:list-item text:start-value="4">
                        <text:p text:style-name="list.cont">een onderzoek van de romp aan de buitenzijde;
                                    </text:p>
                      </text:list-item>
                      <text:list-item text:start-value="5">
                        <text:p text:style-name="list.cont">een onderzoek in verband met herstellingen en
                                       vernieuwingen aan het schip.
                                    </text:p>
                      </text:list-item>
                    </text:list>
                  </text:list-item>
                  <text:list-item text:start-value="2">
                    <text:p text:style-name="list.cont"> De onderzoeken, bedoeld in het eerste lid, omvatten het
                                 volgende:
                              </text:p>
                    <text:list>
                      <text:list-item text:start-value="1">
                        <text:p text:style-name="list.cont">het in onderdeel a, b of c bedoelde onderzoek is een
                                       volledig onderzoek van de constructie van de romp, de waterdichte afsluiting,
                                       de werktuigen inclusief de stuurinrichting, de elektrische installatie, de
                                       navigatie- en radio-uitrusting, de redding-, brandblus- en veiligheidsmiddelen,
                                       de lichten en overige middelen ter voorkoming van aanvaringen;
                                    </text:p>
                      </text:list-item>
                      <text:list-item text:start-value="2">
                        <text:p text:style-name="list.end">het in onderdeel e bedoelde onderzoek wordt uitgevoerd
                                       nadat een ongeval heeft plaatsgehad of een onvolkomenheid is ontdekt waardoor
                                       twijfel is ontstaan of het schip nog geschikt is voor een veilige vaart en in
                                       verband hiermee herstellingen zijn uitgevoerd.
                                    </text:p>
                      </text:list-item>
                    </text:list>
                  </text:list-item>
                </text:list>
              </text:section>
              <text:section text:name="artikel.d102e696" text:style-name="wijziging.block">
                <text:h text:outline-level="4" text:style-name="artikel_kop">Artikel 9b Onderzoeken van offshore bevoorradings- en
                           ondersteuningsschepen (IMO)
                        </text:h>
                <text:p text:style-name="artikel">Een offshore bevoorradingsschip als bedoeld in resolutie
                           MSC.235(82), onderscheidenlijk een offshore ondersteuningsschip als bedoeld in
                           resolutie A.673(16) wordt ter verkrijging van de voor die schepen benodigde
                           certificaten en gedurende de geldigheidsduur daarvan onderworpen aan
                           onderzoeken ter vaststelling dat is voldaan aan de in de resoluties opgenomen
                           richtlijnen.
                        </text:p>
              </text:section>
            </text:section>
          </text:section>
          <text:section text:name="wijzig-lid.d102e708" text:style-name="wijzig-lid">
            <text:p text:style-name="lid">
                     <text:span text:style-name="lidnr">G<text:tab/>
                     </text:span>
                  </text:p>
            <text:p text:style-name="wat">Na artikel 12 wordt een artikel ingevoegd, luidende:</text:p>
            <text:section text:name="wijziging.d102e717" text:style-name="wijziging">
              <text:section text:name="artikel.d102e719" text:style-name="wijziging.block">
                <text:h text:outline-level="4" text:style-name="artikel_kop">Artikel 12a Onderzoeken op grond van de LY2-Code
                        </text:h>
                <text:list text:style-name="list-style-5">
                  <text:list-item text:start-value="1">
                    <text:p text:style-name="list.start"> De eigenaar van een beroepsmatig gebruikt, zeegaand schip
                                 van minder dan 3000 GT met een loodlijnlengte van 24 meter of meer en dat
                                 ontworpen en gebouwd is en gebruikt wordt voor uitsluitend het vervoer van niet
                                 meer dan 12 passagiers kan ervoor kiezen om dat te schip te laten onderzoeken
                                 en certificeren met inachtneming van de LY2-Code, die als bijlage 2 bij deze
                                 regeling is gevoegd.
                              </text:p>
                  </text:list-item>
                  <text:list-item text:start-value="2">
                    <text:p text:style-name="list.end"> Indien ten aanzien van een schip overeenkomstig het eerste
                                 lid is gekozen voor toepassing van de LY2-Code, strekken de in de artikelen 13
                                 tot en met 15 van het besluit bedoelde onderzoeken er mede toe om na te gaan of
                                 aan de eisen van die Code is voldaan.
                              </text:p>
                  </text:list-item>
                </text:list>
              </text:section>
            </text:section>
          </text:section>
          <text:section text:name="wijzig-lid.d102e747" text:style-name="wijzig-lid">
            <text:p text:style-name="lid">
                     <text:span text:style-name="lidnr">H<text:tab/>
                     </text:span>
                  </text:p>
            <text:p text:style-name="wat">Artikel 14 komt te luiden:</text:p>
            <text:section text:name="wijziging.d102e756" text:style-name="wijziging">
              <text:section text:name="artikel.d102e758" text:style-name="wijziging.block">
                <text:h text:outline-level="4" text:style-name="artikel_kop">Artikel 14 Tijdstippen van onderzoek
                        </text:h>
                <text:list text:style-name="list-style-6">
                  <text:list-item text:start-value="1">
                    <text:p text:style-name="list.start"> De in artikel 9a bedoelde onderzoeken vinden plaats op de
                                 volgende tijdstippen:
                              </text:p>
                    <text:list>
                      <text:list-item text:start-value="1">
                        <text:p text:style-name="list.start">een eerste onderzoek voordat een schip in dienst wordt
                                       gesteld;
                                    </text:p>
                      </text:list-item>
                      <text:list-item text:start-value="2">
                        <text:p text:style-name="list.cont">een tussentijds of periodiek onderzoek in de periode
                                       van drie maanden voor tot drie maanden na ofwel de tweede ofwel de derde
                                       verjaardatum;
                                    </text:p>
                      </text:list-item>
                      <text:list-item text:start-value="3">
                        <text:p text:style-name="list.cont">een hernieuwd onderzoek waaraan een schip in verband
                                       met de vernieuwing van het certificaat wordt onderworpen in de laatste drie
                                       maanden van de geldigheidsduur van het desbetreffende certificaat;
                                    </text:p>
                      </text:list-item>
                      <text:list-item text:start-value="4">
                        <text:p text:style-name="list.cont">een onderzoek van de romp aan de buitenzijde twee maal
                                       in een periode van vijf jaar, mits de periode tussen twee romponderzoeken niet
                                       meer bedraagt dan 36 maanden;
                                    </text:p>
                      </text:list-item>
                      <text:list-item text:start-value="5">
                        <text:p text:style-name="list.cont">een onderzoek nadat herstellingen en vernieuwingen aan
                                       een schip hebben plaatsgevonden.
                                    </text:p>
                      </text:list-item>
                    </text:list>
                  </text:list-item>
                  <text:list-item text:start-value="2">
                    <text:p text:style-name="list.end"> De in de artikelen 9b tot en met 13 bedoelde onderzoeken
                                 vinden plaats op de in de desbetreffende Codes, resoluties en richtlijnen
                                 voorgeschreven tijdstippen, mits het hernieuwde onderzoek waaraan een schip in
                                 verband met de vernieuwing van een certificaat wordt onderworpen, steeds
                                 plaatsvindt in de laatste drie maanden van de geldigheidsduur van het
                                 desbetreffende certificaat.
                              </text:p>
                  </text:list-item>
                </text:list>
              </text:section>
            </text:section>
          </text:section>
          <text:section text:name="wijzig-lid.d102e829" text:style-name="wijzig-lid">
            <text:p text:style-name="lid">
                     <text:span text:style-name="lidnr">I<text:tab/>
                     </text:span>
                  </text:p>
            <text:p text:style-name="wat">Artikel 15 wordt gewijzigd als volgt:</text:p>
            <text:section text:name="wijziging.d102e838" text:style-name="wijziging">
              <text:p text:style-name="wat-labeled">1. In het tweede lid wordt ‘de artikelen 11 en 12’ vervangen
                        door: de artikelen 11, 12 en 12a.
                     </text:p>
            </text:section>
            <text:section text:name="wijziging.d102e846" text:style-name="wijziging">
              <text:p text:style-name="wat-labeled">2. In het derde lid wordt ‘de artikelen 10 tot en met 12’
                        vervangen door: de artikelen 9a tot en met 12a.
                     </text:p>
            </text:section>
          </text:section>
          <text:section text:name="wijzig-lid.d102e856" text:style-name="wijzig-lid">
            <text:p text:style-name="lid">
                     <text:span text:style-name="lidnr">J<text:tab/>
                     </text:span>
                  </text:p>
            <text:p text:style-name="wat">In artikel 16 wordt ‘de artikelen 10 tot en met 12’ vervangen
                     door: de artikelen 9a tot en met 12a.
                  </text:p>
          </text:section>
          <text:section text:name="wijzig-lid.d102e866" text:style-name="wijzig-lid">
            <text:p text:style-name="lid">
                     <text:span text:style-name="lidnr">K<text:tab/>
                     </text:span>
                  </text:p>
            <text:p text:style-name="wat">In hoofdstuk 3 worden na het opschrift van § 1. Eisen aan
                     schepen twee artikelen ingevoegd, luidende:
                  </text:p>
            <text:section text:name="wijziging.d102e875" text:style-name="wijziging">
              <text:section text:name="artikel.d102e877" text:style-name="wijziging.block">
                <text:h text:outline-level="4" text:style-name="artikel_kop">Artikel 18a Eisen aan schepen als bedoeld in artikel 3a, eerste lid,
                           onderdelen b en c
                        </text:h>
                <text:list text:style-name="list-style-7">
                  <text:list-item text:start-value="1">
                    <text:p text:style-name="list.start"> Schepen als bedoeld in artikel 3a, eerste lid, onderdelen b
                                 en c, voldoen aan de eisen, bedoeld in paragraaf 1 onderscheidenlijk 2 van
                                 bijlage 3.
                              </text:p>
                  </text:list-item>
                  <text:list-item text:start-value="2">
                    <text:p text:style-name="list.end"> In afwijking van het eerste lid behoeven schepen, bedoeld
                                 in artikel 3a, eerste lid, onderdeel c, en gebouwd voor de datum van
                                 inwerkingtreding van deze regeling tot 1 januari 2013 niet te voldoen aan de
                                 eisen, bedoeld in paragraaf 2, onderdeel b, van bijlage 3, mits voor de aan
                                 boord tewerkgestelde bijzondere opvarenden voldoende reddingmiddelen aanwezig
                                 zijn en radiocommunicatie met het begeleidende schip mogelijk is.
                              </text:p>
                  </text:list-item>
                </text:list>
              </text:section>
              <text:section text:name="artikel.d102e903" text:style-name="wijziging.block">
                <text:h text:outline-level="4" text:style-name="artikel_kop">Artikel 18b Eisen aan schepen, gecertificeerd onder de
                           LY2-Code
                        </text:h>
                <text:p text:style-name="artikel">Indien ten aanzien van een schip overeenkomstig artikel 12a
                           is gekozen voor toepassing van de LY2-Code voldoet dat schip aan de eisen van
                           die Code.
                        </text:p>
              </text:section>
            </text:section>
          </text:section>
          <text:section text:name="wijzig-lid.d102e915" text:style-name="wijzig-lid">
            <text:p text:style-name="lid">
                     <text:span text:style-name="lidnr">L<text:tab/>
                     </text:span>
                  </text:p>
            <text:p text:style-name="wat">In artikel 19, tweede lid, wordt ‘bijlage 1’ vervangen door:
                     bijlage 4.
                  </text:p>
          </text:section>
          <text:section text:name="wijzig-lid.d102e925" text:style-name="wijzig-lid">
            <text:p text:style-name="lid">
                     <text:span text:style-name="lidnr">M<text:tab/>
                     </text:span>
                  </text:p>
            <text:p text:style-name="wat">Artikel 21 komt te luiden:</text:p>
            <text:section text:name="wijziging.d102e934" text:style-name="wijziging">
              <text:section text:name="artikel.d102e936" text:style-name="wijziging.block">
                <text:h text:outline-level="4" text:style-name="artikel_kop">Artikel 21 Bijzondere eisen voor offshore bevoorradings- en
                           ondersteuningsschepen (IMO)
                        </text:h>
                <text:list text:style-name="list-style-8">
                  <text:list-item text:start-value="1">
                    <text:p text:style-name="list.start"> Een offshore bevoorradingsschip voldoet aan de eisen van
                                 resolutie MSC.235(82).
                              </text:p>
                  </text:list-item>
                  <text:list-item text:start-value="2">
                    <text:p text:style-name="list.end"> Een offshore ondersteuningsschip als bedoeld in resolutie
                                 A.673(16), niet zijnde een offshore ondersteuningsschip als bedoeld in
                                 voorschrift 1.5.3 van die resolutie, voldoet aan de eisen van voornoemde
                                 resolutie.
                              </text:p>
                  </text:list-item>
                </text:list>
              </text:section>
            </text:section>
          </text:section>
          <text:section text:name="wijzig-lid.d102e964" text:style-name="wijzig-lid">
            <text:p text:style-name="lid">
                     <text:span text:style-name="lidnr">N<text:tab/>
                     </text:span>
                  </text:p>
            <text:p text:style-name="wat">Artikel 22, eerste en tweede lid, komt te luiden:</text:p>
            <text:section text:name="wijziging.d102e973" text:style-name="wijziging">
              <text:section text:name="artikeltekst.d102e975" text:style-name="wijziging.block">
                <text:list text:style-name="list-style-9">
                  <text:list-item text:start-value="1">
                    <text:p text:style-name="list.start"> Een schip voldoet aan de op dat schip toepasselijke
                                 stabiliteitseisen voor schepen in onbeschadigde toestand van de IS-Code.
                              </text:p>
                  </text:list-item>
                  <text:list-item text:start-value="2">
                    <text:p text:style-name="list.end"> Het eerste lid is niet van toepassing op passagiersschepen
                                 waarvoor het veiligheidscertificaat voor passagiersschepen, behorend bij
                                 richtlijn 98/18/EG, benodigd is, en op vrachtschepen met een lengte van minder
                                 dan 12 meter waarvoor geen certificaat benodigd is.
                              </text:p>
                  </text:list-item>
                </text:list>
              </text:section>
            </text:section>
          </text:section>
          <text:section text:name="wijzig-lid.d102e999" text:style-name="wijzig-lid">
            <text:p text:style-name="lid">
                     <text:span text:style-name="lidnr">O<text:tab/>
                     </text:span>
                  </text:p>
            <text:p text:style-name="wat">Het vierde en vijfde lid van artikel 23 worden vervangen
                     door:
                  </text:p>
            <text:section text:name="wijziging.d102e1008" text:style-name="wijziging">
              <text:section text:name="artikeltekst.d102e1010" text:style-name="wijziging.block">
                <text:list text:style-name="list-style-10">
                  <text:list-item text:start-value="4">
                    <text:p text:style-name="list.start"> Op een schip als bedoeld in artikel 3a, eerste lid,
                                 onderdeel b, is voorschrift II-1/43.2 van het SOLAS-verdrag van overeenkomstige
                                 toepassing en is de aan boord aanwezige elektrische noodkrachtbron in staat om
                                 gedurende ten minste 6 uur stroom te leveren ten behoeve van de noodverlichting
                                 in kombuizen, eetzalen en andere ruimten voor algemeen gebruik.
                              </text:p>
                  </text:list-item>
                  <text:list-item text:start-value="5">
                    <text:p text:style-name="list.cont"> Aan boord van een schip worden de in resolutie A.468(XII)
                                 van de Algemene Vergadering van de IMO voorgeschreven maatregelen ter beperking
                                 van geluidhinder getroffen (Code on noise levels on board ships).
                              </text:p>
                  </text:list-item>
                  <text:list-item text:start-value="6">
                    <text:p text:style-name="list.cont"> Aan boord van een schip is een acetyleen las- en
                                 snij-installatie, bestaande uit acetyleen- en zuurstofflessen met inbegrip van
                                 de ruimte voor opslag, distributieleidingen, slangen en appendages zodanig
                                 opgesteld en ingericht dat het risico van brand of explosie bij zowel een in
                                 gebruik zijnde als buiten gebruik zijnde installatie tot een minimum is
                                 teruggebracht.
                              </text:p>
                  </text:list-item>
                  <text:list-item text:start-value="7">
                    <text:p text:style-name="list.end"> De aan boord van een schip in gebruik zijnde elektrische
                                 lastoestellen met bijbehorende apparatuur zijn zodanig ingericht dat deze geen
                                 gevaar voor personen of voor de omgeving kunnen opleveren met inachtneming van
                                 de bijzondere omstandigheden aan boord.
                              </text:p>
                  </text:list-item>
                </text:list>
              </text:section>
            </text:section>
          </text:section>
          <text:section text:name="wijzig-lid.d102e1051" text:style-name="wijzig-lid">
            <text:p text:style-name="lid">
                     <text:span text:style-name="lidnr">P<text:tab/>
                     </text:span>
                  </text:p>
            <text:p text:style-name="wat">Na het tweede lid van artikel 24 wordt een lid toegevoegd,
                     luidende: 
                  </text:p>
            <text:section text:name="wijziging.d102e1060" text:style-name="wijziging">
              <text:section text:name="artikeltekst.d102e1062" text:style-name="wijziging.block">
                <text:list text:style-name="list-style-11">
                  <text:list-item text:start-value="3">
                    <text:p text:style-name="list.single"> Een schip met een lengte van 24 meter of meer, dat voorzien
                                 is van een automatische stuurinrichting, is op de brug uitgerust met een
                                 wachtalarminstallatie die voldoet aan de eisen van resolutie MSC.128(75) van de
                                 Maritieme Veiligheidscommissie van de IMO, inhoudende eisen betreffende de
                                 wachtalarminstallatie op de brug (Performance standards for a bridge
                                 navigational watch alarm system (BNWAS)).
                              </text:p>
                  </text:list-item>
                </text:list>
              </text:section>
            </text:section>
          </text:section>
          <text:section text:name="wijzig-lid.d102e1078" text:style-name="wijzig-lid">
            <text:p text:style-name="lid">
                     <text:span text:style-name="lidnr">Q<text:tab/>
                     </text:span>
                  </text:p>
            <text:p text:style-name="wat">In artikel 25, eerste lid, wordt ‘bijlage 2’ vervangen door:
                     bijlage 5.
                  </text:p>
          </text:section>
          <text:section text:name="wijzig-lid.d102e1088" text:style-name="wijzig-lid">
            <text:p text:style-name="lid">
                     <text:span text:style-name="lidnr">R<text:tab/>
                     </text:span>
                  </text:p>
            <text:p text:style-name="wat">In artikel 26, eerste en tweede lid, wordt ‘artikel 5 of 6’
                     vervangen door: artikel 5, 5a of 6.
                  </text:p>
          </text:section>
          <text:section text:name="wijzig-lid.d102e1098" text:style-name="wijzig-lid">
            <text:p text:style-name="lid">
                     <text:span text:style-name="lidnr">S<text:tab/>
                     </text:span>
                  </text:p>
            <text:p text:style-name="wat">In artikel 27 wordt ‘de artikelen 19 tot en met 24’ vervangen
                     door: de artikelen 18a tot en met 24.
                  </text:p>
          </text:section>
          <text:section text:name="wijzig-lid.d102e1108" text:style-name="wijzig-lid">
            <text:p text:style-name="lid">
                     <text:span text:style-name="lidnr">T<text:tab/>
                     </text:span>
                  </text:p>
            <text:p text:style-name="wat">In hoofdstuk 3 worden na het opschrift van § 4. Vrijstellingen
                     twee artikelen ingevoegd, luidende:
                  </text:p>
            <text:section text:name="wijziging.d102e1117" text:style-name="wijziging">
              <text:section text:name="artikel.d102e1119" text:style-name="wijziging.block">
                <text:h text:outline-level="4" text:style-name="artikel_kop">Artikel 37a Vrijstelling voor bepaalde schepen ten aanzien van het
                           standaard en reserve magnetisch kompas en kompaspeiltoestel
                        </text:h>
                <text:list text:style-name="list-style-12">
                  <text:list-item text:start-value="1">
                    <text:p text:style-name="list.start"> Op schepen van minder dan 150 GT die nationale of
                                 internationale reizen maken en schepen van minder dan 500 GT die nationale
                                 reizen maken, zijn het standaard magnetisch kompas en het kompaspeiltoestel of
                                 hun alternatieve voorziening vrijgesteld van de eis onafhankelijk te zijn van
                                 elke elektrische krachtbron opgenomen in voorschrift 19.2.1.1,
                                 onderscheidenlijk 19.2.1.2 van hoofdstuk V van het SOLAS-verdrag, mits deze
                                 voorzieningen ten minste onafhankelijk zijn van de elektrische
                                 hoofdkrachtbron.
                              </text:p>
                  </text:list-item>
                  <text:list-item text:start-value="2">
                    <text:p text:style-name="list.end"> Schepen van 150 GT of meer, doch minder dan 500 GT, die
                                 nationale reizen maken, zijn vrijgesteld van de eis voorzien te zijn van een
                                 reserve magnetisch kompas opgenomen in voorschrift 19.2.2.1 van hoofdstuk V van
                                 het SOLAS-verdrag, mits een tweede kompas vast is opgesteld.
                              </text:p>
                  </text:list-item>
                </text:list>
              </text:section>
              <text:section text:name="artikel.d102e1145" text:style-name="wijziging.block">
                <text:h text:outline-level="4" text:style-name="artikel_kop">Artikel 37b Vrijstellingen voor schepen als bedoeld in artikel 3a,
                           eerste lid, onderdeel a
                        </text:h>
                <text:p text:style-name="artikel">Schepen als bedoeld in artikel 3a, eerste lid, onderdeel a,
                           zijn vrijgesteld van de eisen van de volgende voorschriften van het
                           SOLAS-verdrag:
                        </text:p>
                <text:list text:style-name="list-style-13">
                  <text:list-item text:start-value="1">
                    <text:p text:style-name="list.start">met betrekking tot Hoofdstuk II-1:
                              </text:p>
                    <text:list>
                      <text:list-item text:start-value="1">
                        <text:p text:style-name="list.start">het hebben van de machinekamertelegraaf opgenomen in
                                       voorschrift 37; 
                                    </text:p>
                      </text:list-item>
                      <text:list-item text:start-value="2">
                        <text:p text:style-name="list.cont">de tijdsduur van 18 uur als bedoeld in de
                                       voorschriften 43.2.2, 43.2.3 en 43.2.4, mits gedurende ten minste 6 uur
                                       genoemde ruimten en voorzieningen van energie kunnen worden voorzien;
                                    </text:p>
                      </text:list-item>
                      <text:list-item text:start-value="3">
                        <text:p text:style-name="list.cont">voorschrift 43.2.5, 43.2.6.1 en 43.2.6.2;
                                    </text:p>
                      </text:list-item>
                      <text:list-item text:start-value="4">
                        <text:p text:style-name="list.cont">voorschrift 43.3.1.2 en 43.3.1.3;
                                    </text:p>
                      </text:list-item>
                      <text:list-item text:start-value="5">
                        <text:p text:style-name="list.cont">voorschrift 43.3.3, 43.3.4 en 43.4;
                                    </text:p>
                      </text:list-item>
                    </text:list>
                  </text:list-item>
                  <text:list-item text:start-value="2">
                    <text:p text:style-name="list.cont">met betrekking tot Hoofdstuk II-2:
                              </text:p>
                    <text:list>
                      <text:list-item text:start-value="1">
                        <text:p text:style-name="list.cont">voorschrift 10.2.2.3.3;
                                    </text:p>
                      </text:list-item>
                      <text:list-item text:start-value="2">
                        <text:p text:style-name="list.cont">voorschrift 10.2.3.3.3, mits is voorzien in een
                                       straalpijp waarmee de in voorschrift 10.2.1.6 genoemde druk kan worden
                                       gehandhaafd en een straal water, waarbij slechts gebruik wordt gemaakt van één
                                       slanglengte;
                                    </text:p>
                      </text:list-item>
                      <text:list-item text:start-value="3">
                        <text:p text:style-name="list.cont">voorschrift 10.10, mits ten minste één brandweerbijl
                                       aanwezig is;
                                    </text:p>
                      </text:list-item>
                    </text:list>
                  </text:list-item>
                  <text:list-item text:start-value="3">
                    <text:p text:style-name="list.cont">met betrekking tot Hoofdstuk III:
                              </text:p>
                    <text:list>
                      <text:list-item text:start-value="1">
                        <text:p text:style-name="list.cont">voorschrift 31.2 met betrekking tot het hebben van
                                       een hulpverleningsboot, mits alternatieve voorzieningen zijn getroffen om een
                                       drenkeling binnen 15 minuten horizontaal binnenboord te brengen;
                                    </text:p>
                      </text:list-item>
                      <text:list-item text:start-value="2">
                        <text:p text:style-name="list.end">voorschrift 32.1.1 met betrekking tot de verplichte
                                       hoeveelheid reddingboeien aan boord, mits er niet minder dan 3 reddingboeien
                                       aan boord zijn waarvan ten minste 1 met lijn en 1 met licht.
                                    </text:p>
                      </text:list-item>
                    </text:list>
                  </text:list-item>
                </text:list>
              </text:section>
            </text:section>
          </text:section>
          <text:section text:name="wijzig-lid.d102e1273" text:style-name="wijzig-lid">
            <text:p text:style-name="lid">
                     <text:span text:style-name="lidnr">U<text:tab/>
                     </text:span>
                  </text:p>
            <text:p text:style-name="wat">Na artikel 39 wordt een artikel ingevoegd, luidende:</text:p>
            <text:section text:name="wijziging.d102e1282" text:style-name="wijziging">
              <text:section text:name="artikel.d102e1284" text:style-name="wijziging.block">
                <text:h text:outline-level="4" text:style-name="artikel_kop">Artikel 39a Vrijstellingen op grond van LY2-Code
                        </text:h>
                <text:p text:style-name="artikel">Schepen van 500 GT of meer ten aanzien waarvan op grond van
                           artikel 12a is gekozen voor de toepassing van de LY2-Code zijn vrijgesteld van
                           de in de hoofdstukken II-1, II-2, III en IV van het SOLAS-verdrag opgenomen
                           eisen, mits zij voldoen aan de LY2-Code.
                        </text:p>
              </text:section>
            </text:section>
          </text:section>
          <text:section text:name="wijzig-lid.d102e1297" text:style-name="wijzig-lid">
            <text:p text:style-name="lid">
                     <text:span text:style-name="lidnr">V<text:tab/>
                     </text:span>
                  </text:p>
            <text:p text:style-name="wat">Artikel 40 wordt gewijzigd als volgt: </text:p>
            <text:section text:name="wijziging.d102e1306" text:style-name="wijziging">
              <text:p text:style-name="wat-labeled">1. Het eerste lid, onderdeel a, komt te luiden:
                     </text:p>
              <text:section text:name="artikeltekst.d102e1313" text:style-name="wijziging.block">
                <text:list text:style-name="list-style-14">
                  <text:list-item text:start-value="1">
                    <text:p text:style-name="list.single">de stabiliteitseisen voor schepen in beschadigde
                                 toestand, opgenomen in hoofdstuk II-1, deel B, van de bijlage bij richtlijn
                                 98/18/EG, mits ten minste wordt voldaan aan de stabiliteitseisen voor schepen
                                 in onbeschadigde toestand, opgenomen in de IS-Code;.
                              </text:p>
                  </text:list-item>
                </text:list>
              </text:section>
            </text:section>
            <text:section text:name="wijziging.d102e1328" text:style-name="wijziging">
              <text:p text:style-name="wat-labeled">2. Het tweede lid, onderdeel a, komt te luiden:
                     </text:p>
              <text:section text:name="artikeltekst.d102e1335" text:style-name="wijziging.block">
                <text:list text:style-name="list-style-15">
                  <text:list-item text:start-value="1">
                    <text:p text:style-name="list.single">de vrijstelling geldt uitsluitend voor reizen in een
                                 vaargebied van maximaal 35 mijl uit de Nederlandse kust;.
                              </text:p>
                  </text:list-item>
                </text:list>
              </text:section>
            </text:section>
          </text:section>
          <text:section text:name="wijzig-lid.d102e1351" text:style-name="wijzig-lid">
            <text:p text:style-name="lid">
                     <text:span text:style-name="lidnr">W<text:tab/>
                     </text:span>
                  </text:p>
            <text:p text:style-name="wat">Artikel 41 komt te luiden:</text:p>
            <text:section text:name="wijziging.d102e1360" text:style-name="wijziging">
              <text:section text:name="artikel.d102e1362" text:style-name="wijziging.block">
                <text:h text:outline-level="4" text:style-name="artikel_kop">Artikel 41 Vrijstellingen schepen zonder middelen tot werktuiglijke
                           voortstuwing
                        </text:h>
                <text:p text:style-name="artikel">Schepen die niet zijn voorzien van middelen tot werktuiglijke
                           voortstuwing zijn vrijgesteld van:
                        </text:p>
                <text:list text:style-name="list-style-16">
                  <text:list-item text:start-value="1">
                    <text:p text:style-name="list.start">de eisen van hoofdstuk V van het SOLAS-verdrag, met
                                 uitzondering van voorschrift V/19.2.1.7;
                              </text:p>
                  </text:list-item>
                  <text:list-item text:start-value="2">
                    <text:p text:style-name="list.cont">de eisen van artikel 24, en
                              </text:p>
                  </text:list-item>
                  <text:list-item text:start-value="3">
                    <text:p text:style-name="list.end">indien van toepassing: artikel 41, eerste lid, van het
                                 besluit.
                              </text:p>
                  </text:list-item>
                </text:list>
              </text:section>
            </text:section>
          </text:section>
          <text:section text:name="artikel.d102e1401" text:style-name="artikel">
            <text:h text:outline-level="3" text:style-name="artikel_kop">ARTIKEL II
                  </text:h>
            <text:p text:style-name="artikel">De volgende resoluties worden bekendgemaakt door terinzagelegging
                     bij het Ministerie van Verkeer en Waterstaat:
                  </text:p>
            <text:list text:style-name="list-style-17">
              <text:list-item>
                <text:p text:style-name="list.start">resolutie MSC.235(82) van de Maritieme Veiligheidscommissie van
                           de IMO, inhoudende Richtlijnen voor het ontwerp en de bouw van offshore
                           bevoorradingsschepen (2006) (Guidelines for the design and construction of
                           offshore supply vessels, 2006);
                        </text:p>
              </text:list-item>
              <text:list-item>
                <text:p text:style-name="list.cont">resolutie A.673(16) van de Algemene Vergadering van de IMO,
                           inhoudende Richtlijnen voor het vervoer en de behandeling van beperkte
                           hoeveelheden gevaarlijke en schadelijke vloeistoffen in bulk door offshore
                           ondersteuningsschepen (Guidelines for the transport and handling of limited
                           amounts of hazardous and noxious liquid substances in bulk on offshore support
                           vessels), met de wijziging van deze resolutie bij resolutie MSC.236(82);
                        </text:p>
              </text:list-item>
              <text:list-item>
                <text:p text:style-name="list.cont">resolutie A.749(18) van de Algemene Vergadering van de IMO,
                           inhoudende de Code inzake de stabiliteit in onbeschadigde toestand voor alle
                           scheepstypen waarvoor IMO-voorschriften bestaan (Intact Stability Code);
                        </text:p>
              </text:list-item>
              <text:list-item>
                <text:p text:style-name="list.cont">resolutie MSC.128(75) van de Maritieme Veiligheidscommissie van
                           de IMO, inhoudende eisen betreffende de wachtalarminstallatie op de brug
                           (Performance standards for a bridge navigational watch alarm system
                           (BNWAS));
                        </text:p>
              </text:list-item>
              <text:list-item>
                <text:p text:style-name="list.end">resolutie A.468(XII) van de Algemene Vergadering van de IMO
                           inhoudende maatregelen ter beperking van geluidhinder (Code on noise levels on
                           board ships).
                        </text:p>
              </text:list-item>
            </text:list>
          </text:section>
          <text:section text:name="artikel.d102e1454" text:style-name="artikel">
            <text:h text:outline-level="3" text:style-name="artikel_kop">ARTIKEL III
                  </text:h>
            <text:p text:style-name="artikel">Deze regeling treedt in werking op het tijdstip waarop artikel 6
                     van het besluit in werking treedt. 
                  </text:p>
          </text:section>
        </text:section>
        <text:section text:name="regeling-sluiting.d102e1465" text:style-name="regeling-sluiting">
          <text:section text:name="slotformulering.d102e1467" text:style-name="slotformulering">
            <text:p text:style-name="slotformulering">Deze regeling zal met de toelichting in de Staatscourant worden
                     geplaatst met uitzondering van de bijlagen, die ter inzage worden gelegd bij
                     het Ministerie van Verkeer en Waterstaat.
                  </text:p>
          </text:section>
          <text:section text:name="ondertekening.d102e1473" text:style-name="ondertekening">
            <text:p text:style-name="ondertekening">De Staatssecretaris van
                     Verkeer en Waterstaat,
                  </text:p>
            <text:p text:style-name="ondertekening.end">J.C. Huizinga-Heringa. </text:p>
          </text:section>
        </text:section>
        <text:section text:name="nota-toelichting.d102e1483" text:style-name="nota-toelichting">
          <text:h text:outline-level="2" text:style-name="nota-toelichting_kop">TOELICHTING
               </text:h>
          <text:h text:outline-level="3" text:style-name="divisiekop1">Algemeen
               </text:h>
          <text:h text:outline-level="4" text:style-name="divisiekop2">§ 1. Inleiding
               </text:h>
          <text:p text:style-name="nota-toelichting">Met de nu voorliggende wijziging van de Regeling veiligheid
                  zeeschepen (hierna: Rvz) wordt de bij de totstandkoming van het Schepenbesluit
                  2004 aangekondigde tweede fase van de modernisering van de regelgeving op het
                  gebied van de technische en operationele veiligheid van zeeschepen deels
                  afgerond. Met deze regeling wordt het systeem van verlening van certificaten
                  van deugdelijkheid op grond van het Schepenbesluit 1965 voor alle categorieën
                  schepen (behalve zeilschepen en kleine zeegaande jachten, bestemd voor
                  commercieel gebruik; hierop wordt in paragraaf 3 nader ingegaan) afgeschaft en
                  vervangen door het nationaal veiligheidscertificaat (hierna: NVC). Voor een
                  uitvoerige uitleg van deze modernisering en de nieuwe systematiek wordt
                  verwezen naar de nota van toelichting bij het Schepenbesluit 2004. Zoals daarin
                  reeds is aangegeven verschillen de eisen die op grond van deze regeling worden
                  gesteld inhoudelijk weinig van de eisen die op grond van het oude
                  Schepenbesluit 1965 golden voor niet-conventieschepen (zijnde zeeschepen waarop
                  het SOLAS<text:note text:id="n1" text:note-class="endnote">
                     <text:note-citation text:label="1">1</text:note-citation>
                     <text:note-body>
                        <text:p> Het op 1 november 1974 te Londen totstandgekomen
                  Verdrag voor de beveiliging van mensenlevens op zee (Trb. 1976, 157) en de bij dat verdrag
                  behorende bindende protocollen, aanhangsels en bijlagen.
               </text:p>
                     </text:note-body>
                  </text:note>- en Uitwateringsverdrag<text:note text:id="n2" text:note-class="endnote">
                     <text:note-citation text:label="2">2</text:note-citation>
                     <text:note-body>
                        <text:p>Het op 5 april 1966 te Londen totstandgekomen Verdrag
                  betreffende de uitwatering van schepen (Trb. 1966, 275) en de bij dat verdrag behorende bindende
                  protocollen, aanhangsels en bijlagen.
               </text:p>
                     </text:note-body>
                  </text:note> niet van toepassing zijn). Gelijktijdig met de
                  inwerkingtreding van deze regeling treden de nog niet van kracht geworden
                  bepalingen van het Schepenbesluit 2004 eveneens in werking en wordt het
                  Schepenbesluit 1965 voor Nederland voor alle categorieën zeeschepen, behalve
                  kleine zeegaande zeil- en motorjachten bestemd voor commercieel gebruik,
                  ingetrokken. Enkele artikelen van laatstgenoemd besluit zullen voorts in stand
                  blijven voor de Nederlandse Antillen en Aruba. Hierop wordt in paragraaf 3
                  dieper ingegaan.
               </text:p>
          <text:p text:style-name="nota-toelichting">De Rvz moet steeds in samenhang met het Schepenbesluit 2004
                  worden gelezen. Het Schepenbesluit 2004 bevat de algemene, internationaal
                  voorgeschreven veiligheidsregels ten aanzien van conventieschepen. In de Rvz
                  zijn de nationale en Europeesrechtelijke voorschriften neergelegd, evenals de
                  vrijstellingen op grond van artikel 5, eerste lid, van de Schepenwet die zijn
                  toegestaan op grond van het Uitwaterings- en SOLAS-verdrag). Voor een goed
                  begrip van de structuur van de Rvz en de onderhavige aanpassing daarvan is het
                  volgende van belang. Ieder schip dat een zeereis onderneemt moet in beginsel
                  voorzien zijn van een veiligheidscertificaat. Afhankelijk van de grootte en het
                  vaargebied is dat een veiligheidscertificaat op grond van de bovengenoemde
                  verdragen dan wel een nationaal veiligheidscertificaat. Om een certificaat te
                  verkrijgen zijn onderzoeken voorgeschreven, die doorgaans worden verricht door
                  klassenbureaus. Vervolgens zijn in de Rvz eisen opgenomen waaraan schepen
                  tijdens de reis moeten voldoen. Tot slot bevat de Rvz vrijstellingen van
                  internationale voorschriften en mogelijkheden om een schip van een bijzonder
                  certificaat te laten voorzien. Die bijzondere certificaten hebben betrekking op
                  schepen met bijzondere eigenschappen, doeleinden of vaargebieden.
               </text:p>
          <text:p text:style-name="nota-toelichting">Het uitgangspunt bij de technische voorschriften voor
                  niet-conventieschepen is dat zoveel mogelijk wordt aangesloten bij de
                  voorschriften op grond van het SOLAS-verdrag. In de meeste gevallen is
                  desalniettemin een afwijkende set voorschriften in het leven geroepen. Hoewel
                  een groot deel van het SOLAS-verdrag kan worden toegepast zou – gezien de bouw,
                  inrichting en gebruik van de verschillende categorieën schepen waarvoor een NVC
                  benodigd is – onverkorte toepassing van de SOLAS-voorschriften leiden tot een
                  onnodig en onevenredig zwaar eisenpakket, dat in veel gevallen bovendien
                  praktisch onuitvoerbaar blijkt.
               </text:p>
          <text:p text:style-name="nota-toelichting">De niet-conventieschepen, waarvoor een NVC benodigd is, zijn in
                  vijf categorieën te onderscheiden:
               </text:p>
          <text:list text:style-name="list-style-18">
            <text:list-item text:start-value="1">
              <text:p text:style-name="list.start">vrachtschepen van minder dan 500 GT met een lengte van 24
                        meter of meer;
                     </text:p>
            </text:list-item>
            <text:list-item text:start-value="2">
              <text:p text:style-name="list.cont">vrachtschepen met een lengte van minder dan 24 meter;
                     </text:p>
            </text:list-item>
            <text:list-item text:start-value="3">
              <text:p text:style-name="list.cont">schepen die niet zijn voorzien van middelen tot werktuiglijke
                        voortstuwing;
                     </text:p>
            </text:list-item>
            <text:list-item text:start-value="4">
              <text:p text:style-name="list.cont">kleine zeegaande jachten, bestemd voor commercieel gebruik;
                        de zogenaamde Commercial Cruising Vessels;
                     </text:p>
            </text:list-item>
            <text:list-item text:start-value="5">
              <text:p text:style-name="list.end">vrachtschepen van 500 GT of meer, uitsluitend bestemd en
                        gebruikt voor nationale reizen.
                     </text:p>
            </text:list-item>
          </text:list>
          <text:p text:style-name="nota-toelichting">Voor de eisen ten aanzien van (1) vrachtschepen van minder dan
                  500 GT met een lengte van 24 meter of meer is in het Schepenbesluit 2004 zelf
                  in beginsel aangesloten bij het regime uit het Uitwaterings- en SOLAS-verdrag,
                  zij het dat hier bepaalde vrijstellingen gelden. Voor de (2) vrachtschepen met
                  een lengte van minder dan 24 meter is eveneens bij de eisen van het
                  SOLAS-verdrag aansluiting gezocht maar de lijst vrijstellingen is langer dan
                  bij de vorige categorie. Aangezien het formuleren van vrijstellingen tot een
                  onoverzichtelijk set regels zou leiden is voor deze categorie een deel van de
                  inhoudelijke eisen uitgeschreven. De (3) schepen die niet zijn voorzien van
                  middelen tot werktuiglijke voortstuwing, zoals pontons, kranen, bokken, bagger-
                  en aannemersmateriaal, moeten ongeacht hun tonnage voorzien zijn van een NVC.
                  De eisen voor beide laatste categorieën zijn opgesomd in bijlage 3 bij deze
                  regeling. Voor de (4) kleine zeegaande motor- en zeiljachten, bestemd voor
                  commercieel gebruik (ook wel genoemd ‘Commercial Cruising Vessels’, CCV’s) is
                  een set eisen (‘Voorschriften voor Commercial Cruising Vessels’) in
                  voorbereiding. Het betreft hier beroepsmatig gebruikte zeegaande schepen van
                  minder dan 500 GT met een lengte van 12 meter of meer die minder dan 12
                  passagiers (motorjachten) of minder dan 36 passagiers (zeiljachten) vervoeren.
                  De eisen voor deze categorie schepen zullen in een later stadium aan de Rvz
                  worden toegevoegd. Voor de achtergrond hiervan zij verwezen naar paragraaf 3
                  van deze toelichting. Vooralsnog worden de in de aanstaande Voorschriften voor
                  Commercial Cruising Vessels opgestelde eisen in de vorm van een beleidsregel
                  toegepast bij de afgifte van een certificaat van deugdelijkheid op grond van
                  het Schepenbesluit 1965. Tot slot is ook een NVC benodigd voor (5)
                  vrachtschepen met een bruto tonnage van 500 of meer die uitsluitend voor
                  nationale reizen worden gebruikt. In de praktijk omvat deze categorie weinig of
                  geen schepen aangezien het overgrote deel voorzien is van een internationaal
                  veiligheidscertificaat. De regels voor laatstgenoemde categorie zijn dezelfde
                  als voor bovengenoemde categorie (1).
               </text:p>
          <text:p text:style-name="nota-toelichting">Opgemerkt zij dat ingevolge artikel 37 van het Schepenbesluit
                  2004 ook voor de schepen waarvoor een NVC benodigd is, de klassenregels van
                  toepassing zijn.
               </text:p>
          <text:h text:outline-level="4" text:style-name="divisiekop2">§ 2. Vrijstellingen
               </text:h>
          <text:p text:style-name="nota-toelichting">Naast de in paragraaf 1 beschreven introductie van het NVC worden
                  in deze regeling tevens bepalingen van vrijstelling toegevoegd voor schepen die
                  onder de reikwijdte van het SOLAS-verdrag vallen maar daar gezien hun
                  constructie en oogmerk van gebruik niet aan kunnen voldoen. Speciale aandacht
                  wordt besteed aan een vrijstellingsregeling voor grote, meestal zeer luxueus
                  ingerichte zeegaande jachten die uit bedrijfsmatig oogpunt gebruikt worden voor
                  het vervoer van kleine groepen passagiers. Voor deze categorie schepen is in
                  het Verenigd Koninkrijk een set eisen ontwikkeld die beter bekend staat onder
                  de naam Large Commercial Yacht Code (hierna: LY2-Code). Aangezien veel van deze
                  jachten worden gebouwd in Nederland is het wenselijk om scheepseigenaren en
                  -bouwers de mogelijkheid te bieden deze LY2-Code in Nederland toe te passen.
                  Schepen die voldoen aan deze LY2-Code worden voorzien van een certificaat van
                  overeenstemming, gebaseerd op de LY2-Code. Dat certificaat gaat vergezeld van
                  een internationaal veiligheidscertificaat (op grond van het SOLAS-verdrag). Om
                  tot afgifte van deze certificaten te kunnen overgaan is de LY2-Code op grond
                  van voorschrift 5 van hoofdstuk I van het SOLAS-verdrag (‘Equivalents’) gemeld
                  aan het secretariaat van de IMO en bij Circulair letter nr. 2950 van 23 maart
                  2009 aan de overige leden van de IMO gezonden.
               </text:p>
          <text:h text:outline-level="4" text:style-name="divisiekop2">§ 3. Overgangsrecht en inwerkingtreding
               </text:h>
          <text:p text:style-name="nota-toelichting">Het Schepenbesluit 2004 dat in afwachting van de invoering van
                  het NVC nog niet geheel in werking is getreden, zal gelijktijdig met deze
                  regeling geheel van kracht worden. In verband met (internationale)
                  ontwikkelingen op het gebied van de certificering van zeilende
                  passagiersschepen treedt het Schepenbesluit 2004 en daardoor ook de Rvz voor
                  die categorie schepen en kleine zeegaande jachten, bestemd voor commercieel
                  gebruik (de ‘CCV’s’, waaronder de zeilende passagiersschepen) voorlopig nog
                  niet in werking. Ten slotte blijven delen van het Schepenbesluit 1965 die tot
                  op heden nog van kracht zijn gebleven alsmede de Bekendmaking aan de
                  Scheepvaart nr. 329/2004 (Overgangsmaatregelen) nog in stand totdat de Regeling
                  veiligheid Nederlands-Antilliaanse en Arubaanse zeeschepen overeenkomstig de
                  Rvz is aangepast.
               </text:p>
          <text:p text:style-name="nota-toelichting">Het overgangsrecht met betrekking tot de introductie van het NVC
                  is neergelegd in artikel 72 van het Schepenbesluit 2004. De certificaten van
                  deugdelijkheid blijven hun gelding behouden totdat zij op grond van artikel 7
                  van de Schepenwet vervallen. Tot die tijd blijven ook de bepalingen met
                  betrekking tot onderzoeken en eisen die op grond van het Schepenbesluit 1965
                  voor het betreffende schip golden van toepassing. Een schip waarvoor een NVC
                  benodigd is hoeft dus pas te worden voorzien van een NVC bij het eerstvolgende
                  onderzoek ten behoeve van de vernieuwing van de certificaten.
               </text:p>
          <text:h text:outline-level="4" text:style-name="divisiekop2">§ 4. Notificatie
               </text:h>
          <text:p text:style-name="nota-toelichting">De conceptwijzigingsregeling is op 17 juni 2008 gemeld aan de
                  Commissie van de Europese Gemeenschappen (notificatienummer 2008/0235/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nota-toelichting">De notificatie was voor de Commissie van de Europese
                  Gemeenschappen aanleiding tot het maken van twee tussentijdse opmerkingen. Ten
                  eerste heeft de Commissie een opmerking gemaakt over hoe in de Rvz is
                  vastgelegd dat slechts schepen onder Nederlandse vlag aan de genotificeerde
                  eisen moeten voldoen. Hierop heeft Nederland gereageerd dat dit uit het stelsel
                  van hogere regelgeving (de Schepenwet en het Schepenbesluit 2004) volgt. Ten
                  tweede heeft de Commissie een opmerking gemaakt over het ontbreken van een
                  bepaling betreffende de wederzijdse erkenning. Op deze opmerking heeft
                  Nederland gereageerd dat de wederzijdse erkenning reeds geregeld is in de
                  artikelen 28 en 36 van de Rvz.
               </text:p>
          <text:p text:style-name="nota-toelichting">Tevens wordt een afschrift van de vastgestelde wijzigingsregeling
                  op grond van artikel 7, vierde lid, onderdeel c, van richtlijn nr. 98/18/EG van
                  de Raad van de Europese Unie van 17 maart 1998 inzake veiligheidsvoorschriften
                  en -normen voor passagiersschepen (PbEG L 144), zoals laatstelijk gewijzigd bij
                  richtlijn nr. 2003/75/EG van 30 juli 2003 (PbEG L 190) aan de Commissie van de
                  Europese Gemeenschappen gezonden.
               </text:p>
          <text:h text:outline-level="4" text:style-name="divisiekop2">§ 5. Nationale eisen, deregulering, bedrijfseffecten en
                  administratieve lasten
               </text:h>
          <text:p text:style-name="nota-toelichting">De administratieve lasten, en ook de uitvoerings- en
                  handhavingslasten voor de divisie Scheepvaart van de Inspectie Verkeer en
                  Waterstaat (hierna: IVW), die voortvloeien uit onderdelen van de regeling zijn
                  eerder berekend en toegelicht in paragraaf 6 van de nota van toelichting bij
                  het Schepenbesluit 2004. Inmiddels hebben op enkele onderdelen van die
                  berekening wijzigingen en aanvullingen plaatsgevonden. Hieronder worden de
                  administratieve lasten berekend die afwijken of aanvullend zijn op hetgeen in
                  de nota van toelichting bij het Schepenbesluit 2004 is vermeld. Het betreft
                  gevolgen voor de administratieve lastendruk als gevolg van de regelgeving ten
                  behoeve van de (1) zeegaande jachten ten aanzien waarvan gekozen is voor
                  toepassing van de LY2-Code en (2) de registratieplicht die verband houdt met de
                  uitbreiding van het vaargebied tot 35 zeemijlen van de categorie
                  sportvissersvaartuigen.
               </text:p>
          <text:p text:style-name="nota-toelichting">Ad (1): Met de LY2-Code is een geheel nieuwe set voorschriften
                  geïntroduceerd voor zeegaande jachten voor commercieel gebruik. De eigenaar van
                  een schip kan ervoor kiezen zijn schip onder toepassing van de LY2-Code te
                  (laten) bouwen en te certificeren. Het betreft hier dus uitdrukkelijk een
                  vrijwillige certificering; het alternatief is certificering als vrachtschip
                  conform het SOLAS-verdrag. Zoals onder paragraaf 2 van deze toelichting reeds
                  is aangegeven worden deze zeegaande jachten voorzien van internationale
                  veiligheidscertificaten. Cap Gemini Ernst &amp; Young verrichtte in 2001
                  onderzoek naar de administratieve lasten (zie paragraaf 6 van de nota van
                  toelichting bij het Schepenbesluit 2004), waarbij een gemiddeld bedrag van
                  € 2.069 is berekend dat jaarlijks met een bepaald certificaat en de daarmee
                  verband houdende onderzoeken is gemoeid. De LY2-Code voorziet in de afgifte van
                  een extra certificaat (‘certificaat van overeenstemming’) bovenop de vereiste
                  internationale veiligheidscertificaten. De voor de certificering conform de
                  LY2-Code verplichte onderzoeken worden gelijktijdig verricht met de reeds
                  verplichte onderzoeken voor internationale veiligheidscertificering (artikel 13
                  van het Schepenbesluit 2004) en zorgen op zichzelf niet voor een
                  lastenverzwaring. Indien gekozen wordt voor toepassing van de LY2-Code voor
                  schepen waarvoor een nationaal veiligheidscertificaat benodigd is, is geen
                  sprake van lastenverzwaring aangezien het certificaat van overeenstemming in de
                  plaats treedt van het NVC. Eén extra certificaat betekent een verzwaring van
                  € 2.069 per schip per jaar. Verwacht wordt dat op jaarbasis vier jachten zullen
                  worden gebouwd volgens de LY2-Code. De totale administratieve lasten bedragen
                  dan maximaal: 4 x € 2.690 = € 8.276. Deze lastendruk valt lager uit wanneer een
                  jacht voorzien moet zijn van een NVC, omdat het certificaat van overeenstemming
                  zoals gezegd in de plaats treedt van het NVC.
               </text:p>
          <text:p text:style-name="nota-toelichting">Ad (2): Als gevolg van de uitbreiding van het vaargebied van de
                  sportvissersvaartuigen van 20 naar 35 mijl uit de Nederlandse kust (zie verder
                  hieronder de toelichting bij het gewijzigde artikel 40), kan de in artikel 50,
                  tweede lid, van de Rvz omschreven registratieverplichting voor de kapitein van
                  toepassing worden. De hiermee gemoeide administratieve lasten, die overigens
                  het rechtstreekse gevolg zijn van een verzoek van de sportvisserijsector om het
                  vaargebied uit te breiden, worden als volgt berekend. Uitgaande van het door
                  Cap Gemini Ernst &amp; Young in 2001 verrichte onderzoek naar de
                  administratieve lasten met betrekking tot het opzetten van een
                  registratiesysteem en het doorgeven van persoonsgegevens en aannemende dat op
                  jaarbasis sprake is van 140 dagreizen met een 25-tal sportvissersvaartuigen
                  bedragen de administratieve lasten: € 45 (uurtarief) x 2 (tijd) x 140
                  (frequentie) x 25 (aantal) = € 315.000. Voor de volledigheid zij opgemerkt dat
                  een kapitein van een sportvissersvaartuig ervoor kan kiezen binnen 20 mijl van
                  de plaats van vertrek te blijven. In dat geval geldt bovengenoemde
                  registratieverplichting niet.
               </text:p>
          <text:p text:style-name="nota-toelichting">Een ontwerp van deze regeling is voorgelegd aan het Adviescollege
                  toetsing administratieve lasten (Actal). Actal heeft besloten de
                  ontwerpregeling niet te selecteren voor een toets op de gevolgen voor de
                  administratieve lasten voor het bedrijfsleven.
               </text:p>
          <text:p text:style-name="nota-toelichting">Wat de effecten voor het bedrijfsleven betreft zij opgemerkt dat
                  de regeling van invloed is op scheepsbouwbedrijven, scheepseigenaren en
                  klassenbureaus. Deze bedrijven zullen – op het moment dat de op grond van het
                  Schepenbesluit 1965 afgegeven certificaten van deugdelijkheid hun geldigheid
                  verliezen – op aanvraag voorzien worden van een NVC. Zoals hierboven reeds is
                  uiteengezet bevat de regeling voorts een aantal maatwerkbepalingen ten aanzien
                  van offshore ondersteuningsschepen, offshore bevoorradingsschepen en schepen
                  ten aanzien waarvan gekozen kan worden voor toepassing van de LY2-Code. De
                  keuze voor een certificeringssysteem is reeds uitvoerig beschreven in de nota
                  van toelichting van het besluit dat de grondslag biedt voor deze regeling: het
                  Schepenbesluit 2004. Gezien het internationale karakter van deze sector is
                  certificering noodzakelijk. Ten opzichte van de bestaande situatie (namelijk
                  een verplichte certificering als vrachtschip op grond van het SOLAS-verdrag)
                  verschaft deze regeling meer certificeringsmogelijkheden voor het
                  bedrijfsleven.
               </text:p>
          <text:h text:outline-level="3" text:style-name="divisiekop1">Artikelsgewijs
               </text:h>
          <text:h text:outline-level="4" text:style-name="divisiekop2">Artikel I, onderdeel C (artikel 3a)
               </text:h>
          <text:p text:style-name="nota-toelichting">Artikel 6, eerste lid, van het Schepenbesluit 2004 bepaalt in
                  welke gevallen een NVC benodigd is en schrijft voor dat het NVC bij
                  ministeriële regeling wordt vastgesteld. Het nieuwe artikel 3a bevat allereerst
                  een opsomming van categorieën schepen waarvoor een NVC benodigd is. In het
                  tweede lid wordt het model van het NVC vastgesteld. Hoewel voor de
                  verschillende categorieën verschillende eisen gelden wordt toch één model van
                  het NVC gehanteerd. Het verschil komt tot uitdrukking in het opschrift van het
                  certificaat dat per categorie verschilt. Het model verschaft duidelijkheid voor
                  zowel de eigenaar als de handhavende instantie. De eisen waar de schepen van
                  categorie a (vrachtschepen van minder dan 500 GT met een lengte van 24 meter of
                  meer) aan moeten voldoen, staan vermeld in het Schepenbesluit 2004 zelf. De
                  eisen voor de categorieën in de onderdelen b en c staan uitgeschreven in
                  bijlage 3 van deze regeling. Wat de eisen betreft van de in onderdeel d
                  omschreven categorie (vrachtschepen van 500 GT of meer, uitsluitend gebruikt
                  voor nationale reizen) wordt aangesloten bij de eisen voor schepen bedoeld in
                  het eerste lid, onderdeel a. Voor de volledigheid wordt opgemerkt dat
                  regulering van vrachtschepen van 500 GT of meer en kleiner dan 24 meter, die
                  uitsluitend nationale reizen maken, niet nodig is aangezien deze categorie
                  schepen in Nederland niet bestaat.
               </text:p>
          <text:h text:outline-level="4" text:style-name="divisiekop2">Artikel I onder D (artikelen 5a en 5b)
               </text:h>
          <text:p text:style-name="nota-toelichting">In artikel 5a, eerste lid, van de regeling is bepaald dat
                  resolutie MSC.235(82) van de Maritieme Veiligheidscommissie van de
                  Internationale Maritieme Organisatie (hierna: IMO) van toepassing is op de
                  offshore bevoorradingsschepen. Deze resolutie is op 1 december 2006 aangenomen
                  en bevat richtlijnen voor het ontwerp en de bouw van offshore
                  bevoorradingsschepen. De resolutie bevat tevens een model voor een zogenaamd
                  Document of Compliance (document van overeenstemming), ten bewijze van het feit
                  dat het desbetreffende bevoorradingsschip ontworpen en gebouwd is volgens
                  genoemde richtlijnen.
               </text:p>
          <text:p text:style-name="nota-toelichting">In het tweede lid van dit artikel is bepaald dat resolutie
                  A.673(16) van de Algemene Vergadering van de IMO, als gewijzigd bij MSC
                  resolutie 236(82), houdende richtlijnen voor het vervoer en behandeling van
                  beperkte hoeveelheden gevaarlijke en schadelijke vloeistoffen in bulk met
                  offshore ondersteuningsschepen van toepassing is op de offshore
                  ondersteuningsschepen. De resolutie bevat eveneens een model certificaat, het
                  zogenaamde Certificate of Fitness (certificaat van geschiktheid) voor offshore
                  ondersteuningsschepen. Door toepassing van deze resolutie behoeft dit type
                  schepen de voorschriften van de International Bulk Chemical Code of
                  International Gas Carrier Code niet volledig toe te passen om toch te voorzien
                  in een voldoende niveau van veiligheid en milieubescherming. Van de
                  werkingssfeer van dit artikel zijn uitgezonderd de offshore
                  ondersteuningsschepen die zijn gebouwd om schadelijke stoffen te vervoeren die
                  enkel een gevaar kunnen inhouden voor het mariene milieu (voorschrift 1.5.3 van
                  resolutie A.673(16)). Voor deze categorie offshore ondersteuningsschepen is
                  weliswaar hetzelfde certificaat vereist, maar dat is voorgeschreven op grond
                  van de Regeling voorkoming verontreiniging door schepen. 
               </text:p>
          <text:p text:style-name="nota-toelichting">In het derde lid is bepaald dat ten aanzien van de offshore
                  ondersteuningsschepen het voorgeschreven certificaat van geschiktheid in de
                  plaats treedt van het NVC. Het voor de offshore bevoorradingsschepen benodigde
                  document van overeenstemming kan niet voor het NVC in de plaats treden omdat
                  beneden de tonnagegrens van 500 GT de bij het document van overeenstemming
                  behorende richtlijnen voor het ontwerp en de bouw van offshore
                  bevoorradingsschepen volgens IMO resolutie MSC.235(82) slechts ten dele gelden.
                  Het NVC voorziet in aanvulling op die eisen in de veiligheidseisen met
                  betrekking tot scheepsbouw, werktuigbouw, elektrotechniek, brandbescherming,
                  reddingmiddelen en radiocommunicatie.
               </text:p>
          <text:p text:style-name="nota-toelichting">Zoals in paragraaf 2 van deze toelichting al is aangegeven wordt
                  het de Nederlandse scheepseigenaren en -bouwers mogelijk gemaakt om de onder
                  auspiciën van het Verenigd Koninkrijk opgestelde LY2-Code toe te passen op
                  Nederlandse zeegaande jachten voor commercieel gebruik. Artikel 5b voorziet in
                  die keuzemogelijkheid. Nederland heeft deze Code bij de IMO aangemeld als
                  gelijkwaardig (‘equivalent’) aan de voorschriften van het SOLAS-verdrag, waarna
                  de IMO bij Circular letter Nr. 2950 van 23 maart 2009 de Code aan de overige
                  leden van de IMO heeft gezonden(op grond van hoofdstuk I, voorschrift 5). Om
                  aan te tonen dat aan de LY2-Code wordt voldaan, is een in die Code
                  voorgeschreven certificaat van overeenstemming nodig. Zodra gebleken is dat een
                  schip voldoet aan de Code, wordt voor het desbetreffende schip tevens voorzien
                  in de afgifte van certificaten als vereist door het SOLAS-verdrag en het
                  Uitwateringsverdrag. Het Verenigd Koninkrijk heeft overigens in een eerder
                  stadium aan de IMO gemeld voor deze categorie schepen de LY2-Code toe te
                  passen. De IMO heeft dit vervolgens onder de IMO-lidstaten verspreid door
                  middel van Circular letter Nr. 1996 van 25 juli 1997. Voor de goede orde zij
                  opgemerkt dat in artikel 5b niet is voorzien in het systeem van dynamische
                  verwijzing, maar de statische verwijzing. Voorstellen tot wijziging van de
                  eisen in deze Code worden eerst besproken in een daartoe ingesteld
                  (internationaal) comité waarin ook Nederland participeert. Uiteindelijk is het
                  een eigen afweging van de Nederlandse regering of wijzigingen in de Code ook
                  van toepassing zullen worden op Nederlandse jachten.
               </text:p>
          <text:h text:outline-level="4" text:style-name="divisiekop2">Artikel I onder E (artikel 9)
               </text:h>
          <text:p text:style-name="nota-toelichting">Evenals de internationaal, op grond van het SOLAS-verdrag
                  voorgeschreven veiligheidscertificaten gaan de nationale
                  veiligheidscertificaten vergezeld van een uitrustingsrapport (Record of
                  Equipment). Het rapport is een weergave van de specificaties van de aan boord
                  aanwezige (voorgeschreven) uitrusting, zoals details van de
                  reddingmiddelen.
               </text:p>
          <text:h text:outline-level="4" text:style-name="divisiekop2">Artikel I onder F en H (artikelen 9a, 9b en 14)
               </text:h>
          <text:p text:style-name="nota-toelichting">De artikelen 9a en 14, eerste lid, voorzien in een nadere
                  invulling van artikel 15, vierde lid, van het Schepenbesluit 2004 wat betreft
                  de onderzoeken waaraan vrachtschepen met een lengte van minder dan 24 meter
                  worden onderworpen en de tijdstippen waarop de desbetreffende onderzoeken
                  plaatsvinden. De verplichting tot het doen van jaarlijkse onderzoeken, zoals
                  voorheen op grond van het Schepenbesluit 1965 verplicht gesteld, is geschrapt.
                  Volstaan kan worden met de tijdstippen van onderzoek die in artikel 14 staan
                  vermeld. Artikel 9b is gebaseerd op artikel 22 van het Schepenbesluit 2004; het
                  betreft hier immers een bijzonder certificaat en geen NVC.
               </text:p>
          <text:h text:outline-level="4" text:style-name="divisiekop2">Artikel I onder G (artikel 12a)
               </text:h>
          <text:p text:style-name="nota-toelichting">Op grond van dit artikel kan een eigenaar ervoor kiezen om een
                  schip te laten onderzoeken en certificeren volgens de LY2-Code, indien het
                  schip voldoet aan de toepassingseisen. Deze Code kan toegepast worden voor
                  zeegaande jachten voor commercieel gebruik van minder dan 3000 GT met een
                  lengte van 24 meter of meer, geschikt voor het vervoer van niet meer dan 12
                  passagiers. De Code is ontwikkeld in het Verenigd Koninkrijk met de bedoeling
                  een maatwerkpakket veiligheidsnormen vast te stellen dat rekening houdt met de
                  specifieke kenmerken van deze zeegaande schepen. Het eisenpakket van de Code is
                  gelijkwaardig aan de eisen in het SOLAS- en Uitwateringsverdrag die gelden voor
                  vrachtschepen. De certificering betreft geen verplichting maar slechts een
                  keuzemogelijkheid die is ingegeven door de beleidswens om Nederlandse eigenaren
                  te bewegen deze schepen niet alleen in Nederland te laten bouwen maar ook te
                  laten certificeren en registreren (d.w.z. onder Nederlandse vlag brengen). Zie
                  ook de toelichting bij paragraaf 2 van het algemene deel van deze toelichting
                  en de toelichting bij het nieuwe artikel 5b. Als een eigenaar er niet voor
                  kiest om gebruik te maken van deze mogelijkheid zal moeten worden voldaan aan
                  de voorschriften voor het verkrijgen van een internationaal
                  veiligheidscertificaat dan wel een nationaal veiligheidscertificaat. Een en
                  ander hangt af van de grootte en het vaargebied van het betreffende schip.
               </text:p>
          <text:h text:outline-level="4" text:style-name="divisiekop2">Artikel I onder I en J (artikelen 15 en 16)
               </text:h>
          <text:p text:style-name="nota-toelichting">In artikel 15, derde lid, wordt de opsomming van artikelen
                  uitgebreid met artikel 9a van de regeling om zeker te stellen dat de uitvoering
                  van de onderzoeken door een erkende organisatie kan geschieden. Tevens wordt de
                  opsomming in het tweede en derde lid uitgebreid met de onderzoeken volgens de
                  LY2-Code (zie artikel 12a). De toevoeging van artikel 12a in het tweede lid is
                  nodig om de onderzoeken voor te schrijven voor schepen waarvoor een
                  internationaal veiligheidscertificaat benodigd is. Aangezien ook een categorie
                  niet-conventieschepen (vrachtschepen van minder dan 500 GT en schepen die
                  minder dan 12 passagiers vervoeren) volgens de LY2-Code gebouwd kan worden, is
                  toevoeging van artikel 12a in het derde lid eveneens nodig. De aanpassing in
                  artikel 16 strekt ertoe de aantekening door degene die het onderzoek heeft
                  verricht op het desbetreffende certificaat te laten plaatsen.
               </text:p>
          <text:h text:outline-level="4" text:style-name="divisiekop2">Artikel I onder K (artikelen 18a en 18b)
               </text:h>
          <text:p text:style-name="nota-toelichting">De scheepsbouwkundige, werktuigkundige en elektrotechnische eisen
                  waaraan een schip waarvoor een NVC benodigd is, moet voldoen ten behoeve van de
                  certificaatafgifte zijn de regels opgenomen in de nieuwe artikelen 18a en 18b.
                  De verplichting blijft overigens ook na afgifte van het NVC op de eigenaar van
                  het schip rusten. In het nieuwe artikel 18a wordt verwezen naar de in bijlage 3
                  opgenomen eisen omtrent de stuurinrichting, de brandbescherming en
                  brandbestrijding. Ook is verwezen naar de voorschriften van de hoofdstukken III
                  (reddingmiddelen) en IV (radiocommunicatie) van het SOLAS-verdrag onder
                  uitdrukkelijke vermelding van de uitgezonderde voorschriften. Ingevolge artikel
                  41, vijfde lid, van het besluit voldoet een schip tevens aan de van toepassing
                  zijnde eisen van hoofdstuk V (navigatie) van het SOLAS-verdrag. Op deze wijze
                  is een pakket eisen samengesteld dat een voldoende veiligheidsniveau voor de
                  betrokken schepen garandeert, maar niet meer eisen stelt dan noodzakelijk is om
                  dat niveau te bereiken.
               </text:p>
          <text:p text:style-name="nota-toelichting">In artikel 18a en bijlage 3 wordt specifiek aandacht besteed aan
                  schepen die niet zijn voorzien van middelen tot werktuiglijke voortstuwing en
                  uiteenlopend van constructie of type zijn. Deze categorie kan pontons, kranen,
                  bokken en bagger- of aannemersmaterieel omvatten. De hoeveelheid daarop
                  tewerkgesteld personeel kan afhankelijk van het type schip en het doel waarvoor
                  het schip wordt ingezet sterk verschillen. Juist omdat het aantal opvarenden
                  dat aan boord werkzaam is sterk kan variëren en ook aanzienlijk kan zijn, is
                  wat betreft de eisen aansluiting gezocht bij enerzijds de eisen voor
                  vrachtschepen, kleiner dan 24 meter, zoals neergelegd in paragraaf 1 van
                  bijlage 3 bij tewerkstelling aan boord van 12 of minder bijzondere opvarenden
                  (d.w.z. geen passagiers en geen deel uitmakend van de bemanning) en anderzijds
                  de eisen van de Special Purpose Ships Code van de IMO (SPS-Code) wanneer meer
                  dan 12 bijzondere opvarenden aan boord tewerkgesteld zijn. De SPS-Code kent
                  zwaardere eisen naargelang het aantal bijzondere opvarenden groter is. Het
                  aantal aan boord van deze schepen tewerkgestelde bijzondere opvarenden is dus
                  bepalend voor de eisen en niet de lengte van het schip. Indien sprake is van
                  een bemande sleepreis (dat wil zeggen, een reis over zee waarbij bijvoorbeeld
                  ponton met bemanning wordt versleept naar een bepaalde bestemming) kan worden
                  volstaan met de eis van voldoende reddingmiddelen voor de aanwezige bemanning
                  en het voorzien in een mogelijkheid van radiocommunicatie met het slepende
                  schip. In alle gevallen geldt dat ten aanzien van de scheepsbouwkundige,
                  werktuigkundige en elektrotechnische aspecten wordt voldaan aan de
                  klassenregels.
               </text:p>
          <text:p text:style-name="nota-toelichting">Het tweede lid van artikel 18a bepaalt dat voor de
                  niet-werktuiglijk voortbewogen schepen, die gebouwd zijn vóór de datum van
                  inwerkingtreding van deze regeling het eerste lid geldt met ingang van
                  1 januari 2013. Gedurende de overgangsperiode tot 1 januari 2013 gelden de
                  reeds op grond van het Schepenbesluit 1965 toegepaste eisen, namelijk de
                  aanwezigheid van voldoende reddingmiddelen voor de aan boord tewerkgestelde
                  bijzondere opvarenden en de mogelijkheid van radiocommunicatie met het
                  begeleidende schip. Deze eisen gelden onverminderd de toepasselijke
                  klassenregels.
               </text:p>
          <text:p text:style-name="nota-toelichting">Artikel 18b heeft betrekking op schepen ten aanzien waarvan
                  gekozen is voor toepassing van de LY2-Code. Zie ook de toelichting in paragraaf
                  2 van het algemene deel van de toelichting en de toelichting bij de nieuwe
                  artikelen 5b en 12a. De eisen bestaan deels uit voorschriften van de relevante
                  internationale verdragen en deels uit, indien toepassing ervan niet redelijk of
                  praktisch haalbaar is, daarmee gelijkwaardige voorschriften. Opgemerkt zij
                  overigens dat het onderdeel bemanning buiten het bestek van de Rvz valt en om
                  die reden zijn de paragrafen die op bemanningseisen betrekking hebben uit de
                  oorspronkelijk door het Verenigd Koninkrijk bij de IMO ingediende LY2-Code
                  verwijderd. Voor bemanningsaspecten wordt verwezen naar de regels van de
                  Zeevaartbemanningswet.
               </text:p>
          <text:h text:outline-level="4" text:style-name="divisiekop2">Artikel I onder M en N (artikelen 21 en 22)
               </text:h>
          <text:p text:style-name="nota-toelichting">In artikel 21, eerste lid, wordt voor de eisen ten aanzien van de
                  offshore bevoorradingschepen verwezen naar IMO resolutie MSC.235(82). Met deze
                  resolutie is IMO resolutie A.469(XII) ingetrokken. De in deze resolutie
                  opgenomen ‘Richtlijnen voor het ontwerp en de bouw van offshore
                  bevoorradingsschepen, 2006’ zijn speciaal ontwikkeld voor dit type schepen met
                  het oog op het verhogen van de veiligheid van dergelijke schepen en van het
                  daarop tewerkgestelde personeel, waarbij rekening gehouden is met de unieke
                  ontwerpkenmerken en dienstverlenende eigenschappen van deze schepen. De
                  richtlijnen voorzien bovendien in een veiligheidsniveau dat gelijkwaardig is
                  aan de relevante eisen van het SOLAS-verdrag en in het bijzonder aan de
                  stabiliteitscriteria van de Code inzake de stabiliteit in onbeschadigde
                  toestand (Intact Stability Code). In het tweede lid van artikel 21 wordt voor
                  de eisen ten aanzien van de offshore ondersteuningsschepen verwezen naar IMO
                  resolutie A.673(16), als gewijzigd bij resolutie MSC.236(82). Eerder werd door
                  middel van de Bekendmakingen aan de Scheepvaart nrs. 280/1992 (Stcrt. 1992, 70)
                  en 281/1992 (Stcrt. 1992, 70 en 2000, 28) naar de toepasselijke resoluties
                  verwezen. Met deze regeling is de verwijzing naar deze bekendmakingen komen te
                  vervallen.
               </text:p>
          <text:p text:style-name="nota-toelichting">In artikel 22, eerste lid, zijn de stabiliteitseisen voor schepen
                  in onbeschadigde toestand opgenomen door een rechtstreekse verwijzing naar de
                  Intact Stability Code. Ook de verwijzing naar de Bekendmakingen aan de
                  Scheepvaart nrs. 255/1990 (Stcrt. 117) en 279/1992 (Stcrt. 70) is daarmee komen
                  te vervallen.
               </text:p>
          <text:h text:outline-level="4" text:style-name="divisiekop2">Artikel I onder O (artikel 23)
               </text:h>
          <text:p text:style-name="nota-toelichting">In artikel 23, vierde lid (nieuw), is ook voor de categorie
                  schepen waarvoor een NVC is benodigd een tijdsduur opgenomen gedurende welke
                  noodverlichting noodzakelijk wordt geacht in de daar genoemde ruimten. Een
                  tijdsduur van ten minste 6 uur is voldoende mede gezien de relatief korte
                  reisduur en het vaarpatroon van deze schepen.
               </text:p>
          <text:p text:style-name="nota-toelichting">In artikel 23, vijfde lid (nieuw), wordt voor de voorschriften
                  ter beperking van geluidhinder aan boord van schepen rechtstreeks verwezen naar
                  IMO resolutie A.468(XII) ‘Code on noise levels on board ships’. Voorheen werd
                  deze IMO resolutie door middel van Bekendmaking aan de Scheepvaart nr. 213/1987
                  (Stcrt. 1987, 132 en 2000, 20) voorgeschreven. In richtlijn nr. 2003/10/EG van
                  het Europees Parlement en de Raad van de Europese Unie betreffende de
                  minimumvoorschriften inzake gezondheid en veiligheid met betrekking tot de
                  blootstelling van werknemers aan de risico's van fysische agentia (lawaai)
                  (PbEU L 42) wordt tot 15 februari 2011 ten behoeve van de werknemers op
                  zeeschepen en zeegaande vissersvaartuigen vrijstelling verleend van de
                  verplichtingen van deze richtlijn. De verplichtingen op grond van richtlijn
                  2003/10/EG zijn geïmplementeerd in het Arbeidsomstandighedenbesluit
                  (Stb. 2006, 56)
                  dat op 15 februari 2006 in werking is getreden. In dit besluit is van belang
                  artikel 9.35a ‘Lawaai aan boord van zeeschepen en zeegaande vissersvaartuigen’
                  met de bepaling dat artikel 6.8 ‘Maatregelen ter voorkoming of beperking van de
                  blootstelling aan lawaai’ tot 15 februari 2011, derhalve vijf jaar na de datum
                  van inwerkingtreding, niet geldt voor werknemers op zeeschepen en zeegaande
                  vissersvaartuigen. Deze in voornoemde richtlijn opgenomen overgangsperiode
                  stelt niet alleen de ontwerpers en bouwers van nieuwe schepen in staat rekening
                  te houden met de nieuwe eisen, maar ook voor de bestaande schepen kan worden
                  nagegaan welke aanvullende voorzieningen (voor de werknemer) met ingang van
                  15 februari 2011 nodig zijn. In de periode tot 15 februari 2011 wordt in de Rvz
                  toepassing gegeven aan bovengenoemde IMO-resolutie.
               </text:p>
          <text:p text:style-name="nota-toelichting">In artikel 23, zesde en zevende lid (nieuw), is een voorschrift
                  opgenomen voor de aan boord van schepen in gebruik zijnde acetyleen las- en
                  snij-installaties, respectievelijk elektrische lastoestellen. De verwijzing
                  naar devoorheen toepasselijke Bekendmakingen aan de Scheepvaart nrs. 35/1965
                  (Acetyleen las- en snij-installaties; Stcrt. 1965, 169) en 328/2001
                  (Voorschriften betreffende elektrisch lassen; Stcrt. 2001, 220) isniet langer
                  nodig.
               </text:p>
          <text:h text:outline-level="4" text:style-name="divisiekop2">Artikel I onder P (artikel 24)
               </text:h>
          <text:p text:style-name="nota-toelichting">Voor alle schepen met een lengte van 24 meter of meer en voorzien
                  van een automatische stuurinrichting is een wachtalarminstallatie op de brug
                  verplicht. Het nieuwe derde lid van artikel 24 bevat een rechtstreekse
                  verwijzing naar IMO-resolutie MSC.128(75) die eisen bevat betreffende de
                  wachtalarminstallatie op de brug. Voorheen gold deze verplichting voor schepen
                  met een lengte van 24 meter of meer op grond van artikel 93a van het
                  Schepenbesluit 1965. Vervolgens werd via Bekendmaking aan de Scheepvaart nr.
                  234/1988 (Wachtalarminstallatie voor schepen, geen vissersvaartuigen zijnde;
                  Stcrt. 1998, 142) verwezen naar de desbetreffende IMO-norm.
               </text:p>
          <text:h text:outline-level="4" text:style-name="divisiekop2">Artikel I onder R (artikel 26)
               </text:h>
          <text:p text:style-name="nota-toelichting">Wijziging van artikel 26 is nodig om de regels met betrekking tot
                  onder meer stabiliteit, werktuiglijke en elektrische installaties, de
                  veiligheid van navigatie en medische uitrusting eveneens van toepassing te
                  laten zijn op de offshore ondersteuningsschepen en offshore
                  bevoorradingsschepen. Deze bepaling is niet van toepassing op schepen die op
                  grond van artikel 5b volgens de LY2-Code worden gecertificeerd aangezien de
                  LY2-Code zelf voorziet in voorschriften over bovengenoemde onderwerpen.
               </text:p>
          <text:h text:outline-level="4" text:style-name="divisiekop2">Artikel I onder T (artikelen 37a en 37b)
               </text:h>
          <text:p text:style-name="nota-toelichting">In artikel 37a, eerste lid, is, ter uitvoering van voorschrift
                  1.4 van hoofdstuk V van het SOLAS-verdrag en artikel 40, derde lid, van het
                  Schepenbesluit 2004, aangegeven in hoeverre het standaard magnetisch kompas en
                  het kompaspeiltoestel aan boord van schepen van minder dan 150 GT op alle
                  reizen en schepen van minder dan 500 GT die nationale reizen maken, zijn
                  vrijgesteld van de eis onafhankelijk te zijn van elke elektrische krachtbron.
                  In beide gevallen is voor deze apparatuur voldoende dat zij ten minste
                  onafhankelijk is van de elektrische hoofdkrachtbron.
               </text:p>
          <text:p text:style-name="nota-toelichting">In artikel 37a, tweede lid, is, ter uitvoering van voorschrift
                  1.4 van hoofdstuk V van het SOLAS-verdrag en artikel 40, derde lid, van het
                  Schepenbesluit 2004, aangegeven dat vrachtschepen van 150 GT of meer en minder
                  dan 500 GT, die nationale reizen maken, vrijgesteld zijn van het plaatsen van
                  een reserve magnetisch kompas, onder voorwaarde dat een tweede kompas vast is
                  opgesteld. De reden hiervoor is dat voor deze categorie kleine vrachtschepen
                  een tweede volwaardig magnetisch kompas uit oogpunt van veiligheid niet nodig
                  is en kan worden volstaan met een minder vergaande eis, namelijk de
                  aanwezigheid van een tweede standaard kompas.
               </text:p>
          <text:p text:style-name="nota-toelichting">Artikel 37b voorziet voor schepen van minder dan 500 GT en met
                  een lengte van 24 meter of meer (zie artikel 3a, eerste lid onderdeel a)
                  waarvoor een NVC benodigd is in een aantal uitdrukkelijk genoemde
                  vrijstellingen van eisen ondergebracht in de hoofdstukken II-1, II-2 en III van
                  het SOLAS-verdrag. Zoals in paragraaf 1 van de toelichting reeds is aangegeven
                  vallen deze schepen in beginsel niet onder de reikwijdte van deze hoofdstukken
                  van het SOLAS-verdrag maar is besloten zoveel mogelijk aan te sluiten bij de
                  eisen van dat verdrag. Dit is geregeld in artikel 41, eerste lid, van het
                  Schepenbesluit 2004. De grootte en lengte van deze schepen rechtvaardigen
                  echter een regime dat op onderdelen afwijkt van het SOLAS-verdrag. In deze
                  regeling worden de afwijkingen beschouwd als vrijstellingen, maar deze dienen
                  niet verward te worden met de vrijstellingen van de eisen van het SOLAS-verdrag
                  voor conventieschepen. Conventieschepen dienen immers voorzien te zijn van een
                  internationaal veiligheidscertificaat en – indien een vrijstellingsregeling op
                  grond van het SOLAS-verdrag wordt toegepast – een ‘Exemption certificate’.
               </text:p>
          <text:p text:style-name="nota-toelichting">De in artikel 37b genoemde vrijstellingen zijn gebaseerd op
                  artikel 41, vierde lid, van het Schepenbesluit 2004. Aan de verleende
                  vrijstellingen van SOLAS-voorschriften ligt de gedachte ten grondslag dat deze
                  schepen enerzijds geringer van afmeting en tonnage zijn in vergelijking tot de
                  werkelijk onder het SOLAS-verdrag vallende schepen en anderzijds reizen maken
                  van een relatief korte duur. De aan boord aanwezige bemanning is ook navenant
                  anders van samenstelling. Voor het bereiken van een adequaat veiligheidsniveau
                  aan boord van deze schepen is onverminderde toepassing van de
                  SOLAS-voorschriften daarom niet in alle opzichten noodzakelijk. Zo kan in
                  sommige gevallen worden volstaan met een gedeeltelijke vrijstelling,
                  bijvoorbeeld een geringere tijdsduur ten behoeve van de noodverlichting of een
                  alternatieve voorziening voor de hulpverleningsboot, maar ook met een gehele
                  vrijstelling, bijvoorbeeld het aanbrengen van voorzieningen om een lens- of
                  ballastpomp geschikt te maken als brandbluspomp naast de al voorgeschreven
                  brandbluspompen.
               </text:p>
          <text:h text:outline-level="4" text:style-name="divisiekop2">Artikel I onder U (artikel 39a)
               </text:h>
          <text:p text:style-name="nota-toelichting">Daar de artikelen 39 en 40, eerste lid, van het Schepenbesluit
                  2004 in beginsel ook van toepassing zijn op schepen van 500 GT of meer die
                  onder de LY2-Code zijn gecertificeerd, wordt in artikel 39a vrijstelling
                  hiervan verleend om reden dat de LY2-Code al voorziet in deze eisen.
               </text:p>
          <text:h text:outline-level="4" text:style-name="divisiekop2">Artikel I onder V (artikel 40)
               </text:h>
          <text:p text:style-name="nota-toelichting">De verwijzing in artikel 40, eerste lid, onder a, naar
                  Bekendmaking aan de Scheepvaart nr. 279/1992 (Stabiliteit van schepen in
                  intacte toestand, geen offshore bevoorradingsschepen of onbemande pontons voor
                  vervoer van deklading zijnde) heeft plaatsgemaakt voor een directe verwijzing
                  naar de Intact Stability Code (Stabiliteitseisen voor schepen in onbeschadigde
                  toestand), aangenomen bij resolutie A.749(18) van de Algemene Vergadering van
                  de IMO.
               </text:p>
          <text:p text:style-name="nota-toelichting">In artikel 40, tweede lid, onderdeel a, is de aangegeven
                  beperking van het vaargebied, namelijk tot 20 mijl uit de Nederlandse kust,
                  zijnde het vaargebied van klasse B als bedoeld in richtlijn 98/18/EG,
                  uitgebreid tot 35 mijl uit de Nederlandse kust. Zie ook paragraaf 4 van het
                  algemene deel van de toelichting. Het vaargebied van deze vaartuigen wordt
                  hiermee gelijkgeschakeld aan het vaargebied van een gelijkwaardige groep
                  sportvissersvaartuigen varend vanuit havens in België. Tot de toekenning van de
                  uitbreiding van het vaargebied is pas besloten na te hebben nagegaan dat het
                  veiligheidsniveau tezamen met de overige beperkende voorwaarden voor deze
                  categorie van met naam en toenaam genoemde sportvissersvaartuigen in voldoende
                  mate wordt gehandhaafd. Het voornemen tot uitbreiding van het vaargebied is bij
                  brief van de Permanente Vertegenwoordiging van het Koninkrijk der Nederlanden
                  bij de Europese Unie van 5 april 2006, kenmerk 19735, gemeld aan de Europese
                  Commissie, overeenkomstig de procedure van artikel 7, vierde lid, van richtlijn
                  98/18/EG. De melding van dit voornemen heeft niet tot een reactie geleid van de
                  Europese Commissie of van de andere lidstaten van de Europese Unie waardoor de
                  uitbreiding kan worden vastgesteld.
               </text:p>
          <text:h text:outline-level="4" text:style-name="divisiekop2">Artikel I onder W (artikel 41)
               </text:h>
          <text:p text:style-name="nota-toelichting">Artikel 41, vierde lid, voorziet in een vrijstelling voor de
                  categorie niet-werktuiglijk voortbewogen schepen met een lengte van 24 meter of
                  meer. Met het oog op de toepasselijkheid vanartikel 41, eerste lid, van het
                  besluit, in geval de lengte 24 meter of meer bedraagt, wordt vrijstelling
                  verleend teneinde toepassing van dubbele regelgeving voorkomen.
               </text:p>
          <text:h text:outline-level="4" text:style-name="divisiekop2">Artikel II
               </text:h>
          <text:p text:style-name="nota-toelichting">Artikel 60 van de Rvz schrijft voor dat in de Staatscourant
                  mededeling wordt gedaan van de wijze van bekendmaking van de Codes, resoluties
                  en circulaires van de IMO. In dit afzonderlijke artikel wordt bekendgemaakt dat
                  de Codes en resoluties die op grond van de onderhavige wijziging van de Rvz van
                  kracht worden ter inzage liggen bij het Ministerie van Verkeer en Waterstaat.
                  Tevens zijn de betreffende regels te raadplegen via de bij wijze van service
                  door de Inspectie Verkeer en Waterstaat toegankelijk gemaakte applicatie
                  EasyRules (www.ivw.nl).
               </text:p>
          <text:h text:outline-level="4" text:style-name="divisiekop2">Artikel III
               </text:h>
          <text:p text:style-name="nota-toelichting">Deze regeling kan pas in werking treden op het moment dat de
                  bepalingen in het Schepenbesluit 2004 die eraan ten grondslag liggen in werking
                  treden. Die inwerkingtreding is eind 2008 voorzien. Daarbij zij opgemerkt dat
                  het Schepenbesluit 2004 voorlopig niet in werking zal treden voor CCV’s (zie
                  paragraaf 3 van deze toelichting). Dit betekent dat ook de Rvz bij haar
                  inwerkingtreding niet zal gelden voor deze categorie schepen; het
                  Schepenbesluit 1965 blijft vooralsnog hierop van toepassing.
               </text:p>
          <text:section text:name="ondertekening.d102e1792"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