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6</text:p>
      <text:p text:style-name="publicatie-titel.end">26 juni 2009</text:p>
      <text:h text:outline-level="1" text:style-name="staatscourant_kop">Besluit van de Minister van Justitie d.d. 8 juni 2009, kenmerk
            5598935/09, tot wijziging van het Examenreglement buitengewoon
            opsporingsambtenaar 2009
         </text:h>
      <text:section text:name="regeling.d16144e127" text:style-name="regeling">
        <text:section text:name="aanhef.d16144e129" text:style-name="aanhef">
          <text:p text:style-name="wie">De Minister van Justitie,</text:p>
          <text:p text:style-name="considerans.al">Gelet op artikel 16, eerste lid, van
                  het Besluit buitengewoon opsporingsambtenaar;
               </text:p>
          <text:p text:style-name="afkondiging">Besluit:</text:p>
        </text:section>
        <text:section text:name="regeling-tekst.d16144e141" text:style-name="regeling-tekst">
          <text:h text:outline-level="3" text:style-name="wijzig-artikel_kop">ARTIKEL I
               </text:h>
          <text:p text:style-name="wat">Artikel 18, eerste lid, komt te luiden:</text:p>
          <text:section text:name="wijziging.d16144e150" text:style-name="wijziging">
            <text:section text:name="artikeltekst.d16144e152" text:style-name="wijziging.block">
              <text:list text:style-name="list-style-1">
                <text:list-item text:start-value="1">
                  <text:p text:style-name="list.single"> Inzage in het werk is mogelijk bij Cito. De kandidaat maakt
                              daartoe een afspraak met Cito. Aan inzage zijn geen kosten verbonden.
                           </text:p>
                </text:list-item>
              </text:list>
            </text:section>
          </text:section>
          <text:section text:name="artikel.d16144e167" text:style-name="artikel">
            <text:h text:outline-level="3" text:style-name="artikel_kop">ARTIKEL II
                  </text:h>
            <text:p text:style-name="artikel">Dit besluit treedt in werking met ingang van de tweede dag na de
                     dagtekening van de Staatscourant, waarin het wordt geplaatst.
                  </text:p>
          </text:section>
        </text:section>
        <text:section text:name="regeling-sluiting.d16144e178" text:style-name="regeling-sluiting">
          <text:section text:name="slotformulering.d16144e180" text:style-name="slotformulering">
            <text:p text:style-name="slotformulering">Dit besluit wordt met de toelichting in de Staatscourant
                     geplaatst.
                  </text:p>
          </text:section>
          <text:section text:name="gegeven.d16144e186" text:style-name="gegeven">
            <text:p text:style-name="dagtekening">Den Haag, 8 juni 2009</text:p>
          </text:section>
          <text:section text:name="ondertekening.d16144e192" text:style-name="ondertekening">
            <text:p text:style-name="ondertekening">De Minister van
                     Justitie,
                  </text:p>
            <text:p text:style-name="ondertekening">namens deze:</text:p>
            <text:p text:style-name="ondertekening">
                     de plv. directeur-generaal Rechtspleging en
                     Rechtshandhaving,
                  </text:p>
            <text:p text:style-name="ondertekening.end">A. IJzerman. </text:p>
          </text:section>
        </text:section>
        <text:section text:name="nota-toelichting.d16144e208" text:style-name="nota-toelichting">
          <text:h text:outline-level="2" text:style-name="nota-toelichting_kop">TOELICHTING
               </text:h>
          <text:p text:style-name="nota-toelichting">Het digitaal afnemen van de examens ter verkrijging van het
                  getuigschrift buitengewoon opsporingsambtenaar is per 1 januari 2009 een feit.
                  De inzage van de gemaakte opgaven door de kandidaat na afloop van het examen
                  bleek in de praktijk bij de testcentra moeilijk te realiseren. Tevens is de
                  wens om de kandidaat kosteloos inzage te geven. De onderhavige wijziging van
                  het examenreglement voorziet derhalve in inzage van de examens bij Cito.
               </text:p>
          <text:section text:name="ondertekening.d16144e217" text:style-name="ondertekening">
            <text:p text:style-name="ondertekening">De Minister van
                     Justitie,
                  </text:p>
            <text:p text:style-name="ondertekening">namens deze:</text:p>
            <text:p text:style-name="ondertekening">
                     de plv. directeur-generaal Rechtspleging en
                     Rechtshandhaving,
                  </text:p>
            <text:p text:style-name="ondertekening.end">A. IJzerm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Examenreglement buitengewoon opsporingsambtenaar 2009</dc:title>
  </office:meta>
</office:document-meta>
</file>