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Regeling van 18 juni 2009, nr. CEND/HDJZ-2009/221 sector I&amp;O,
            tot wijziging van de Regeling vervoer over de binnenwateren van gevaarlijke
            stoffen in verband met de tweejaarlijkse revisie van het ADNR, de
            totstandkoming van het ADN en de inwerkingtreding van de richtlijn
            nr. 2008/68/EG
         </text:h>
      <text:section text:name="regeling.d16021e287" text:style-name="regeling">
        <text:section text:name="aanhef.d16021e289" text:style-name="aanhef">
          <text:p text:style-name="wie">De Staatssecretaris van Verkeer en Waterstaat,</text:p>
          <text:p text:style-name="considerans.al">Gelet op richtlijn nr.
                  2008/68/EG van het Europees Parlement en de Raad van de Europese Unie van
                  24 september 2008 betreffende het vervoer van gevaarlijke goederen over land
                  (PbEU L 260), artikel 9 van de Wet vervoer gevaarlijke stoffen
                  en artikel 2 van het Besluit vervoer gevaarlijke stoffen;
               </text:p>
          <text:p text:style-name="afkondiging">Besluit:</text:p>
        </text:section>
        <text:section text:name="regeling-tekst.d16021e301" text:style-name="regeling-tekst">
          <text:h text:outline-level="3" text:style-name="wijzig-artikel_kop">ARTIKEL I
               </text:h>
          <text:p text:style-name="wat">De Regeling vervoer over de binnenwateren van
                  gevaarlijke stoffen wordt als volgt gewijzigd:
               </text:p>
          <text:section text:name="wijzig-lid.d16021e310" text:style-name="wijzig-lid">
            <text:p text:style-name="lid">
                     <text:span text:style-name="lidnr">A<text:tab/>
                     </text:span>
                  </text:p>
            <text:p text:style-name="wat">Artikel 1 wordt als volgt gewijzigd:</text:p>
            <text:section text:name="wijziging.d16021e319" text:style-name="wijziging">
              <text:p text:style-name="wat-labeled">1. Aan het eerste lid worden onder vervanging van de punt aan het
                        slot van onderdeel b door een puntkomma drie onderdelen toegevoegd,
                        luidende:
                     </text:p>
              <text:section text:name="artikeltekst.d16021e326" text:style-name="wijziging.block">
                <text:list text:style-name="list-style-1">
                  <text:list-item text:start-value="3">
                    <text:p text:style-name="list.start">ADN: Accord Européen relatif au Transport International
                                 des Marchandises Dangereuses par voie de Navigation (ADN);
                              </text:p>
                  </text:list-item>
                  <text:list-item text:start-value="4">
                    <text:p text:style-name="list.cont">Aktewateren: de Rijn, inbegrepen de Waal en de Lek;
                              </text:p>
                  </text:list-item>
                  <text:list-item text:start-value="5">
                    <text:p text:style-name="list.end">binnenwateren: Nederlandse binnenwateren, niet zijnde
                                 Aktewateren.
                              </text:p>
                  </text:list-item>
                </text:list>
              </text:section>
            </text:section>
            <text:section text:name="wijziging.d16021e357" text:style-name="wijziging">
              <text:p text:style-name="wat-labeled">2. Het tweede lid komt te luiden:
                     </text:p>
              <text:section text:name="artikeltekst.d16021e364" text:style-name="wijziging.block">
                <text:list text:style-name="list-style-2">
                  <text:list-item text:start-value="2">
                    <text:p text:style-name="list.single"> De in bijlage 1 opgenomen begripsbepalingen zijn van
                                 toepassing op de bijlagen 2, 3 en 4, voor zover die bijlagen betrekking hebben
                                 op de Aktewateren en voor zover daarin niet anders is bepaald.
                              </text:p>
                  </text:list-item>
                </text:list>
              </text:section>
            </text:section>
            <text:section text:name="wijziging.d16021e379" text:style-name="wijziging">
              <text:p text:style-name="wat-labeled">3. Na het tweede lid wordt een nieuw lid toegevoegd,
                        luidende:
                     </text:p>
              <text:section text:name="artikeltekst.d16021e386" text:style-name="wijziging.block">
                <text:list text:style-name="list-style-3">
                  <text:list-item text:start-value="3">
                    <text:p text:style-name="list.single"> De in bijlage 1a opgenomen begripsbepalingen zijn van
                                 toepassing op de bijlagen 2, 3 en 4, voor zover die bijlagen betrekking hebben
                                 op de binnenwateren en voor zover daarin niet anders is bepaald.
                              </text:p>
                  </text:list-item>
                </text:list>
              </text:section>
            </text:section>
          </text:section>
          <text:section text:name="wijzig-lid.d16021e402" text:style-name="wijzig-lid">
            <text:p text:style-name="lid">
                     <text:span text:style-name="lidnr">B<text:tab/>
                     </text:span>
                  </text:p>
            <text:p text:style-name="wat">Artikel 2 wordt als volgt gewijzigd:</text:p>
            <text:section text:name="wijziging.d16021e411" text:style-name="wijziging">
              <text:p text:style-name="wat-labeled">1. Het eerste lid komt te luiden:
                     </text:p>
              <text:section text:name="artikeltekst.d16021e418" text:style-name="wijziging.block">
                <text:list text:style-name="list-style-4">
                  <text:list-item text:start-value="1">
                    <text:p text:style-name="list.start"> Bij deze regeling behoren de volgende bijlagen:
                              </text:p>
                    <text:list>
                      <text:list-item text:start-value="1">
                        <text:p text:style-name="list.start">bijlage 1: voorschriften betreffende het vervoer van
                                       gevaarlijke stoffen over de Aktewateren, zijnde de Nederlandse vertaling van
                                       het ADNR en de daarvan deel uitmakende bijlagen;
                                    </text:p>
                      </text:list-item>
                      <text:list-item text:start-value="2">
                        <text:p text:style-name="list.cont">bijlage 1a: voorschriften betreffende het vervoer van
                                       gevaarlijke stoffen over de binnenwateren, zijnde de Nederlandse vertaling van
                                       het ADN en de daarvan deel uitmakende bijlagen;
                                    </text:p>
                      </text:list-item>
                      <text:list-item text:start-value="3">
                        <text:p text:style-name="list.cont">bijlage 2: Regeling vervoer gevaarlijke stoffen met
                                       zeeschepen;
                                    </text:p>
                      </text:list-item>
                      <text:list-item text:start-value="4">
                        <text:p text:style-name="list.cont">bijlage 3: voorschriften in afwijking van of in
                                       aanvulling op de bijlagen 1 en 1a;
                                    </text:p>
                      </text:list-item>
                      <text:list-item text:start-value="5">
                        <text:p text:style-name="list.end">bijlage 4: erkende instanties, bedoeld in artikel 1,
                                       eerste lid, onderdeel b, 2<text:span text:style-name="superscript">o</text:span>.
                                    </text:p>
                      </text:list-item>
                    </text:list>
                  </text:list-item>
                </text:list>
              </text:section>
            </text:section>
            <text:section text:name="wijziging.d16021e479" text:style-name="wijziging">
              <text:p text:style-name="wat-labeled">2. Het tweede lid komt te luiden:
                     </text:p>
              <text:section text:name="artikeltekst.d16021e486" text:style-name="wijziging.block">
                <text:list text:style-name="list-style-5">
                  <text:list-item text:start-value="2">
                    <text:p text:style-name="list.single"> Bijlage 1 is van toepassing op de Aktewateren, voor zover
                                 bijlage 2 niet van toepassing is.
                              </text:p>
                  </text:list-item>
                </text:list>
              </text:section>
            </text:section>
            <text:section text:name="wijziging.d16021e501" text:style-name="wijziging">
              <text:p text:style-name="wat-labeled">3. Onder vernummering van het derde lid tot vierde lid wordt een
                        lid ingevoegd, luidende:
                     </text:p>
              <text:section text:name="artikeltekst.d16021e508" text:style-name="wijziging.block">
                <text:list text:style-name="list-style-6">
                  <text:list-item text:start-value="3">
                    <text:p text:style-name="list.single"> Bijlage 1a is van toepassing op de binnenwateren, voor
                                 zover bijlage 2 niet van toepassing is.
                              </text:p>
                  </text:list-item>
                </text:list>
              </text:section>
            </text:section>
            <text:section text:name="wijziging.d16021e524" text:style-name="wijziging">
              <text:p text:style-name="wat-labeled">4. In het vierde lid (nieuw) wordt de zinsnede ‘De bijlagen 1 en
                        2’ vervangen door: De bijlagen 1, 1a en 2.
                     </text:p>
            </text:section>
          </text:section>
          <text:section text:name="wijzig-lid.d16021e533" text:style-name="wijzig-lid">
            <text:p text:style-name="lid">
                     <text:span text:style-name="lidnr">C<text:tab/>
                     </text:span>
                  </text:p>
            <text:p text:style-name="wat">Artikel 3 komt te luiden:</text:p>
            <text:section text:name="wijziging.d16021e542" text:style-name="wijziging">
              <text:section text:name="artikel.d16021e544" text:style-name="wijziging.block">
                <text:h text:outline-level="4" text:style-name="artikel_kop">Artikel 3
                        </text:h>
                <text:list text:style-name="list-style-7">
                  <text:list-item text:start-value="1">
                    <text:p text:style-name="list.start"> Met voorwaardelijk tot het vervoer over de Aktewateren
                                 toegelaten gevaarlijke stoffen als bedoeld in bijlage 1 mogen de handelingen,
                                 bedoeld in artikel 2 van het Besluit vervoer gevaarlijke stoffen, worden
                                 verricht, mits de in deze regeling gestelde voorschriften in acht worden
                                 genomen.
                              </text:p>
                  </text:list-item>
                  <text:list-item text:start-value="2">
                    <text:p text:style-name="list.end"> Met voorwaardelijk tot het vervoer over de binnenwateren
                                 toegelaten gevaarlijke stoffen als bedoeld in bijlage 1a mogen de handelingen,
                                 bedoeld in artikel 2 van het Besluit vervoer gevaarlijke stoffen, worden
                                 verricht, mits de in deze regeling gestelde voorschriften in acht worden
                                 genomen.
                              </text:p>
                  </text:list-item>
                </text:list>
              </text:section>
            </text:section>
          </text:section>
          <text:section text:name="wijzig-lid.d16021e573" text:style-name="wijzig-lid">
            <text:p text:style-name="lid">
                     <text:span text:style-name="lidnr">D<text:tab/>
                     </text:span>
                  </text:p>
            <text:p text:style-name="wat">Bijlage 1 wordt gewijzigd overeenkomstig de wijzigingen in
                     bijlage 1 bij deze regeling.
                  </text:p>
          </text:section>
          <text:section text:name="wijzig-lid.d16021e583" text:style-name="wijzig-lid">
            <text:p text:style-name="lid">
                     <text:span text:style-name="lidnr">E<text:tab/>
                     </text:span>
                  </text:p>
            <text:p text:style-name="wat">Na bijlage 1 wordt bijlage 2 van deze regeling als bijlage 1a
                     bij de Regeling vervoer over de binnenwateren van gevaarlijke stoffen
                     opgenomen.
                  </text:p>
          </text:section>
          <text:section text:name="wijzig-lid.d16021e593" text:style-name="wijzig-lid">
            <text:p text:style-name="lid">
                     <text:span text:style-name="lidnr">F<text:tab/>
                     </text:span>
                  </text:p>
            <text:p text:style-name="wat">Bijlage 1a wordt gewijzigd overeenkomstig de wijzigingen in
                     bijlage 3 bij deze regeling.
                  </text:p>
          </text:section>
          <text:section text:name="wijzig-lid.d16021e603" text:style-name="wijzig-lid">
            <text:p text:style-name="lid">
                     <text:span text:style-name="lidnr">G<text:tab/>
                     </text:span>
                  </text:p>
            <text:p text:style-name="wat">Artikel 1 van bijlage 3 komt te luiden:</text:p>
            <text:section text:name="wijziging.d16021e612" text:style-name="wijziging">
              <text:section text:name="artikel.d16021e614" text:style-name="wijziging.block">
                <text:h text:outline-level="4" text:style-name="artikel_kop">Artikel 1. Toepasbaarheid
                        </text:h>
                <text:p text:style-name="artikel">De bepalingen van deze bijlage zijn van toepassing op elk
                           vervoer van gevaarlijke stoffen over de Aktewateren en de binnenwateren en
                           hebben voorrang boven de bepalingen van bijlage 1 respectievelijk bijlage
                           1a.
                        </text:p>
              </text:section>
            </text:section>
          </text:section>
          <text:section text:name="wijzig-lid.d16021e626" text:style-name="wijzig-lid">
            <text:p text:style-name="lid">
                     <text:span text:style-name="lidnr">H<text:tab/>
                     </text:span>
                  </text:p>
            <text:p text:style-name="wat">Artikel 2 van bijlage 3 komt te luiden:</text:p>
            <text:section text:name="wijziging.d16021e635" text:style-name="wijziging">
              <text:section text:name="artikel.d16021e637" text:style-name="wijziging.block">
                <text:h text:outline-level="4" text:style-name="artikel_kop">Artikel 2
                        </text:h>
                <text:p text:style-name="artikel">In afwijking van randnummer 7.2.4.25.5 van bijlage 1 en
                           randnummer 7.2.4.25.5 van bijlage 1a vindt het bij het laden naar buiten treden
                           van de gas/luchtmengsels van de stoffen aan de walzijde op een zodanige locatie
                           ten opzichte van het schip plaats en wordt zo uitgevoerd, dat geen gevaar of
                           schade kan ontstaan voor de schepen en de bemanning ervan. De opening naar de
                           atmosfeer is voorzien van een inrichting die vlaminslag voorkomt.
                        </text:p>
              </text:section>
            </text:section>
          </text:section>
          <text:section text:name="wijzig-lid.d16021e649" text:style-name="wijzig-lid">
            <text:p text:style-name="lid">
                     <text:span text:style-name="lidnr">I<text:tab/>
                     </text:span>
                  </text:p>
            <text:p text:style-name="wat">Aan bijlage 3 wordt, na artikel 4, een artikel toegevoegd,
                     luidende:
                  </text:p>
            <text:section text:name="wijziging.d16021e658" text:style-name="wijziging">
              <text:section text:name="artikel.d16021e660" text:style-name="wijziging.block">
                <text:h text:outline-level="4" text:style-name="artikel_kop">Artikel 5. Beperkingen vervoer met duwstellen
                        </text:h>
                <text:p text:style-name="artikel">De randnummers 7.1.5.1.1 en 7.1.5.1.2. van bijlage 1 zijn ook
                           van toepassing op het vervoer met duwstellen of gekoppelde samenstellen op de
                           binnenwateren.
                        </text:p>
              </text:section>
            </text:section>
          </text:section>
          <text:section text:name="wijzig-lid.d16021e673" text:style-name="wijzig-lid">
            <text:p text:style-name="lid">
                     <text:span text:style-name="lidnr">J<text:tab/>
                     </text:span>
                  </text:p>
            <text:p text:style-name="wat">Bijlage 4 wordt vervangen door bijlage 4 bij deze
                     regeling.
                  </text:p>
          </text:section>
          <text:section text:name="artikel.d16021e683" text:style-name="artikel">
            <text:h text:outline-level="3" text:style-name="artikel_kop">ARTIKEL II
                  </text:h>
            <text:p text:style-name="artikel">Deze regeling treedt in werking met ingang van 1 juli 2009. </text:p>
          </text:section>
        </text:section>
        <text:section text:name="regeling-sluiting.d16021e694" text:style-name="regeling-sluiting">
          <text:section text:name="slotformulering.d16021e696" text:style-name="slotformulering">
            <text:p text:style-name="slotformulering">Deze regeling zal met de toelichting in de Staatscourant worden
                     geplaatst, met uitzondering van bijlagen 1 tot en met 3, die ter inzage wordt
                     gelegd bij het Ministerie van Verkeer en Waterstaat.
                  </text:p>
          </text:section>
          <text:section text:name="ondertekening.d16021e702" text:style-name="ondertekening">
            <text:p text:style-name="ondertekening">De Staatssecretaris van
                     Verkeer en Waterstaat,
                  </text:p>
            <text:p text:style-name="ondertekening.end">J.C. Huizinga-Heringa. </text:p>
          </text:section>
        </text:section>
        <text:h text:outline-level="2" text:style-name="bijlage_kop">BIJLAGE 4 ALS BEDOELD IN ARTIKEL I, ONDERDEEL J
            </text:h>
        <text:h text:outline-level="3" text:style-name="divisiekop1">Bijlage 4 als bedoeld in artikel 2, eerste lid, onderdeel e,
               van de Regeling vervoer over de binnenwateren van gevaarlijke stoffen
            </text:h>
        <text:h text:outline-level="4" text:style-name="divisiekop2">ERKENDE INSTANTIES
            </text:h>
        <text:h text:outline-level="5" text:style-name="divisiekop3">Artikel 1
            </text:h>
        <text:p text:style-name="regeling">Bevoegde autoriteiten in bijlage 1 bij het Protocol bij het
               ADNR zijn op basis van:
            </text:p>
        <text:list text:style-name="list-style-8">
          <text:list-item text:start-value="1">
            <text:p text:style-name="list.start">artikel 3: de Directeur-Generaal Mobiliteit;
                  </text:p>
          </text:list-item>
          <text:list-item text:start-value="2">
            <text:p text:style-name="list.cont">artikel 4: de Directeur-Generaal Mobiliteit;
                  </text:p>
          </text:list-item>
          <text:list-item text:start-value="3">
            <text:p text:style-name="list.end">artikel 4: de Inspecteur Generaal Inspectie Verkeer en
                     Waterstaat.
                  </text:p>
          </text:list-item>
        </text:list>
        <text:h text:outline-level="5" text:style-name="divisiekop3">Artikel 2
            </text:h>
        <text:p text:style-name="regeling">In de onderstaande tabel zijn de bevoegde autoriteiten
               opgenomen met betrekking tot de uitvoering van de voorschriften in de vermelde
               nummers van bijlage 1 respectievelijk bijlage 1a, voor zover bedoelde
               handelingen worden uitgevoerd door Nederlandse bevoegde autoriteiten.
            </text:p>
        <text:p text:style-name="Caption">Tabel 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ADNR-randnummer</text:p>
              </table:table-cell>
              <table:table-cell office:value-type="string">
                <text:p text:style-name="Table_20_Heading">ADN-randnummer</text:p>
              </table:table-cell>
              <table:table-cell office:value-type="string">
                <text:p text:style-name="Table_20_Heading">Bevoegde autoriteit </text:p>
              </table:table-cell>
            </table:table-row>
          </table:table-header-rows>
          <table:table-row>
            <table:table-cell office:value-type="string">
              <text:p text:style-name="Table_20_Contents">1.2.1 Monstername</text:p>
            </table:table-cell>
            <table:table-cell office:value-type="string">
              <text:p text:style-name="Table_20_Contents">1.2.1 Monstername</text:p>
            </table:table-cell>
            <table:table-cell office:value-type="string">
              <text:p text:style-name="Table_20_Contents">IVW</text:p>
            </table:table-cell>
          </table:table-row>
          <table:table-row>
            <table:table-cell office:value-type="string">
              <text:p text:style-name="Table_20_Contents">1.2.1 Erkende veilige elektrische inrichting</text:p>
            </table:table-cell>
            <table:table-cell office:value-type="string">
              <text:p text:style-name="Table_20_Contents">1.2.1 Erkende veilige elektrische inrichting</text:p>
            </table:table-cell>
            <table:table-cell office:value-type="string">
              <text:p text:style-name="Table_20_Contents">IVW </text:p>
            </table:table-cell>
          </table:table-row>
          <table:table-row>
            <table:table-cell office:value-type="string">
              <text:p text:style-name="Table_20_Contents">1.2.1 Openingsdruk</text:p>
            </table:table-cell>
            <table:table-cell office:value-type="string">
              <text:p text:style-name="Table_20_Contents">1.2.1 Openingsdruk</text:p>
            </table:table-cell>
            <table:table-cell office:value-type="string">
              <text:p text:style-name="Table_20_Contents">IVW/Classificatiebureau</text:p>
            </table:table-cell>
          </table:table-row>
          <table:table-row>
            <table:table-cell office:value-type="string">
              <text:p text:style-name="Table_20_Contents">1.5.1.1.1; 1.5.1.2.1; 1.5.1.2.2</text:p>
            </table:table-cell>
            <table:table-cell office:value-type="string">
              <text:p text:style-name="Table_20_Contents">1.5.1.1; 1.5.1.2; 1.5.2.1</text:p>
            </table:table-cell>
            <table:table-cell office:value-type="string">
              <text:p text:style-name="Table_20_Contents">DGMo</text:p>
            </table:table-cell>
          </table:table-row>
          <table:table-row>
            <table:table-cell office:value-type="string">
              <text:p text:style-name="Table_20_Contents">1.5.1.3.1; 1.5.1.3.2; 1.6.7.2.1 Tabel 2</text:p>
            </table:table-cell>
            <table:table-cell office:value-type="string">
              <text:p text:style-name="Table_20_Contents">1.5.3.1; 1.5.3.2; 1.6.7.2.1 Tabel 2 </text:p>
            </table:table-cell>
            <table:table-cell office:value-type="string">
              <text:p text:style-name="Table_20_Contents">IVW</text:p>
            </table:table-cell>
          </table:table-row>
          <table:table-row>
            <table:table-cell office:value-type="string">
              <text:p text:style-name="Table_20_Contents">1.8.1.1; 1.8.1.2</text:p>
            </table:table-cell>
            <table:table-cell office:value-type="string">
              <text:p text:style-name="Table_20_Contents">1.8.1.1; 1.8.1.2</text:p>
            </table:table-cell>
            <table:table-cell office:value-type="string">
              <text:p text:style-name="Table_20_Contents">IVW</text:p>
            </table:table-cell>
          </table:table-row>
          <table:table-row>
            <table:table-cell office:value-type="string">
              <text:p text:style-name="Table_20_Contents">1.8.1.3</text:p>
            </table:table-cell>
            <table:table-cell office:value-type="string">
              <text:p text:style-name="Table_20_Contents">1.8.1.3</text:p>
            </table:table-cell>
            <table:table-cell office:value-type="string">
              <text:p text:style-name="Table_20_Contents">In havens: havenmeester </text:p>
              <text:p text:style-name="Table_20_Contents">Buiten havens: HID-RWS</text:p>
            </table:table-cell>
          </table:table-row>
          <table:table-row>
            <table:table-cell office:value-type="string">
              <text:p text:style-name="Table_20_Contents">1.8.3.7; 1.8.3.8; 1.8.3.10; 1.8.3.14; 1.8.3.16;</text:p>
            </table:table-cell>
            <table:table-cell office:value-type="string">
              <text:p text:style-name="Table_20_Contents">1.8.3.7; 1.8.3.8; 1.8.3.10; 1.8.3.14; 1.8.3.16;</text:p>
            </table:table-cell>
            <table:table-cell office:value-type="string">
              <text:p text:style-name="Table_20_Contents">CBR</text:p>
            </table:table-cell>
          </table:table-row>
          <table:table-row>
            <table:table-cell office:value-type="string">
              <text:p text:style-name="Table_20_Contents">–</text:p>
            </table:table-cell>
            <table:table-cell office:value-type="string">
              <text:p text:style-name="Table_20_Contents">1.9.4</text:p>
            </table:table-cell>
            <table:table-cell office:value-type="string">
              <text:p text:style-name="Table_20_Contents">DGMo</text:p>
            </table:table-cell>
          </table:table-row>
          <table:table-row>
            <table:table-cell office:value-type="string">
              <text:p text:style-name="Table_20_Contents">1.10.1.6</text:p>
            </table:table-cell>
            <table:table-cell office:value-type="string">
              <text:p text:style-name="Table_20_Contents">1.10.1.6</text:p>
            </table:table-cell>
            <table:table-cell office:value-type="string">
              <text:p text:style-name="Table_20_Contents">CBR</text:p>
            </table:table-cell>
          </table:table-row>
          <table:table-row>
            <table:table-cell office:value-type="string">
              <text:p text:style-name="Table_20_Contents">1.10.3.2.2, Opmerking</text:p>
            </table:table-cell>
            <table:table-cell office:value-type="string">
              <text:p text:style-name="Table_20_Contents">1.10.3.2.2, Opmerking</text:p>
            </table:table-cell>
            <table:table-cell office:value-type="string">
              <text:p text:style-name="Table_20_Contents">politie</text:p>
            </table:table-cell>
          </table:table-row>
          <table:table-row>
            <table:table-cell office:value-type="string">
              <text:p text:style-name="Table_20_Contents">–</text:p>
            </table:table-cell>
            <table:table-cell office:value-type="string">
              <text:p text:style-name="Table_20_Contents">1.16.2</text:p>
            </table:table-cell>
            <table:table-cell office:value-type="string">
              <text:p text:style-name="Table_20_Contents">IVW</text:p>
            </table:table-cell>
          </table:table-row>
          <table:table-row>
            <table:table-cell office:value-type="string">
              <text:p text:style-name="Table_20_Contents">2.2.1.1, voor zover het betreft de autoriteit in het
                           Handboek beproevingen en criteria
                        </text:p>
            </table:table-cell>
            <table:table-cell office:value-type="string">
              <text:p text:style-name="Table_20_Contents">2.2.1.1, voor zover het betreft de autoriteit in het
                           Handboek beproevingen en criteria
                        </text:p>
            </table:table-cell>
            <table:table-cell office:value-type="string">
              <text:p text:style-name="Table_20_Contents">TNO DV</text:p>
            </table:table-cell>
          </table:table-row>
          <table:table-row>
            <table:table-cell office:value-type="string">
              <text:p text:style-name="Table_20_Contents">2.2.1.1.3; 2.2.1.3; Opmerking bij UN-nummer 0190</text:p>
            </table:table-cell>
            <table:table-cell office:value-type="string">
              <text:p text:style-name="Table_20_Contents">2.2.1.1.3; 2.2.1.3; Opmerking bij UN-nummer 0190</text:p>
            </table:table-cell>
            <table:table-cell office:value-type="string">
              <text:p text:style-name="Table_20_Contents">TNO DV of Defensie, laatstgenoemde voor zover het
                           betreft classificatie van uitsluitend voor de krijgsmacht bestemde munitie en
                           toelating van de verpakking ervan
                        </text:p>
            </table:table-cell>
          </table:table-row>
          <table:table-row>
            <table:table-cell office:value-type="string">
              <text:p text:style-name="Table_20_Contents">2.2.1.1.7.2</text:p>
            </table:table-cell>
            <table:table-cell office:value-type="string">
              <text:p text:style-name="Table_20_Contents">2.2.1.1.7.2</text:p>
            </table:table-cell>
            <table:table-cell office:value-type="string">
              <text:p text:style-name="Table_20_Contents">IVW</text:p>
            </table:table-cell>
          </table:table-row>
          <table:table-row>
            <table:table-cell office:value-type="string">
              <text:p text:style-name="Table_20_Contents">2.2.41.1, voor zover het betreft de autoriteit in het
                           Handboek beproevingen en criteria
                        </text:p>
            </table:table-cell>
            <table:table-cell office:value-type="string">
              <text:p text:style-name="Table_20_Contents">2.2.41.1, voor zover het betreft de autoriteit in het
                           Handboek beproevingen en criteria
                        </text:p>
            </table:table-cell>
            <table:table-cell office:value-type="string">
              <text:p text:style-name="Table_20_Contents">TNO DV</text:p>
            </table:table-cell>
          </table:table-row>
          <table:table-row>
            <table:table-cell office:value-type="string">
              <text:p text:style-name="Table_20_Contents">2.2.41.13</text:p>
            </table:table-cell>
            <table:table-cell office:value-type="string">
              <text:p text:style-name="Table_20_Contents">2.2.41.13</text:p>
            </table:table-cell>
            <table:table-cell office:value-type="string"/>
          </table:table-row>
          <table:table-row>
            <table:table-cell office:value-type="string">
              <text:p text:style-name="Table_20_Contents">2.2.51.1, voor zover het betreft de autoriteit in het
                           Handboek beproevingen en criteria
                        </text:p>
            </table:table-cell>
            <table:table-cell office:value-type="string">
              <text:p text:style-name="Table_20_Contents">2.2.51.1, voor zover het betreft de autoriteit in het
                           Handboek beproevingen en criteria
                        </text:p>
            </table:table-cell>
            <table:table-cell office:value-type="string"/>
          </table:table-row>
          <table:table-row>
            <table:table-cell office:value-type="string">
              <text:p text:style-name="Table_20_Contents">2.2.52.1.8</text:p>
            </table:table-cell>
            <table:table-cell office:value-type="string">
              <text:p text:style-name="Table_20_Contents">2.2.52.1.8</text:p>
            </table:table-cell>
            <table:table-cell office:value-type="string"/>
          </table:table-row>
          <table:table-row>
            <table:table-cell office:value-type="string">
              <text:p text:style-name="Table_20_Contents">2.2.62.1.9, Opmerking, 2.2.62.1.12</text:p>
            </table:table-cell>
            <table:table-cell office:value-type="string">
              <text:p text:style-name="Table_20_Contents">2.2.62.1.9, Opmerking, 2.2.62.1.12</text:p>
            </table:table-cell>
            <table:table-cell office:value-type="string">
              <text:p text:style-name="Table_20_Contents">LNV of VWS</text:p>
            </table:table-cell>
          </table:table-row>
          <table:table-row>
            <table:table-cell office:value-type="string">
              <text:p text:style-name="Table_20_Contents">3.1.2.6</text:p>
            </table:table-cell>
            <table:table-cell office:value-type="string">
              <text:p text:style-name="Table_20_Contents">3.1.2.6</text:p>
            </table:table-cell>
            <table:table-cell office:value-type="string">
              <text:p text:style-name="Table_20_Contents">LR</text:p>
            </table:table-cell>
          </table:table-row>
          <table:table-row>
            <table:table-cell office:value-type="string">
              <text:p text:style-name="Table_20_Contents">3.3.1, bijzondere bepaling 16 en 178</text:p>
            </table:table-cell>
            <table:table-cell office:value-type="string">
              <text:p text:style-name="Table_20_Contents">3.3.1, bijzondere bepaling 16 en 178</text:p>
            </table:table-cell>
            <table:table-cell office:value-type="string">
              <text:p text:style-name="Table_20_Contents">TNO DV of Defensie, laatstgenoemde voor zover het
                           betreftclassificatie van uitsluitend voor de krijgsmacht bestemde munitie en
                           toelating van de verpakking ervan
                        </text:p>
            </table:table-cell>
          </table:table-row>
          <table:table-row>
            <table:table-cell office:value-type="string">
              <text:p text:style-name="Table_20_Contents">3.3.1, bijzondere bepaling 181, 237, 239, 266, 271, 272
                           en 278
                        </text:p>
            </table:table-cell>
            <table:table-cell office:value-type="string">
              <text:p text:style-name="Table_20_Contents">3.3.1, bijzondere bepaling 181, 237, 239, 266, 271, 272
                           en 278
                        </text:p>
            </table:table-cell>
            <table:table-cell office:value-type="string">
              <text:p text:style-name="Table_20_Contents">TNO DV</text:p>
            </table:table-cell>
          </table:table-row>
          <table:table-row>
            <table:table-cell office:value-type="string">
              <text:p text:style-name="Table_20_Contents">3.3.1, bijzondere bepaling 283</text:p>
            </table:table-cell>
            <table:table-cell office:value-type="string">
              <text:p text:style-name="Table_20_Contents">3.3.1, bijzondere bepaling 283</text:p>
            </table:table-cell>
            <table:table-cell office:value-type="string">
              <text:p text:style-name="Table_20_Contents">LR</text:p>
            </table:table-cell>
          </table:table-row>
          <table:table-row>
            <table:table-cell office:value-type="string">
              <text:p text:style-name="Table_20_Contents">3.3.1, bijzondere bepaling 288, 309 en 311</text:p>
            </table:table-cell>
            <table:table-cell office:value-type="string">
              <text:p text:style-name="Table_20_Contents">3.3.1, bijzondere bepaling 288, 309 en 311</text:p>
            </table:table-cell>
            <table:table-cell office:value-type="string">
              <text:p text:style-name="Table_20_Contents">TNO DV</text:p>
            </table:table-cell>
          </table:table-row>
          <table:table-row>
            <table:table-cell office:value-type="string">
              <text:p text:style-name="Table_20_Contents">3.3.1, bijzondere bepaling 637</text:p>
            </table:table-cell>
            <table:table-cell office:value-type="string">
              <text:p text:style-name="Table_20_Contents">3.3.1, bijzondere bepaling 637</text:p>
            </table:table-cell>
            <table:table-cell office:value-type="string">
              <text:p text:style-name="Table_20_Contents">VROM</text:p>
            </table:table-cell>
          </table:table-row>
          <table:table-row>
            <table:table-cell office:value-type="string">
              <text:p text:style-name="Table_20_Contents">3.3.1, bijzondere bepaling 645</text:p>
            </table:table-cell>
            <table:table-cell office:value-type="string">
              <text:p text:style-name="Table_20_Contents">3.3.1, bijzondere bepaling 645</text:p>
            </table:table-cell>
            <table:table-cell office:value-type="string">
              <text:p text:style-name="Table_20_Contents">IVW</text:p>
            </table:table-cell>
          </table:table-row>
          <table:table-row>
            <table:table-cell office:value-type="string">
              <text:p text:style-name="Table_20_Contents">3.2.3, kolom 20, aantekening 12, onder p) en q)</text:p>
            </table:table-cell>
            <table:table-cell office:value-type="string">
              <text:p text:style-name="Table_20_Contents">3.2.3, kolom 20, aantekening 12, onder p) en q)</text:p>
            </table:table-cell>
            <table:table-cell office:value-type="string">
              <text:p text:style-name="Table_20_Contents">IVW</text:p>
            </table:table-cell>
          </table:table-row>
          <table:table-row>
            <table:table-cell office:value-type="string">
              <text:p text:style-name="Table_20_Contents">3.2.3, Kolom 20, aantekening 28, onder b)</text:p>
            </table:table-cell>
            <table:table-cell office:value-type="string">
              <text:p text:style-name="Table_20_Contents">3.2.3, Kolom 20, aantekening 28, onder b)</text:p>
            </table:table-cell>
            <table:table-cell office:value-type="string">
              <text:p text:style-name="Table_20_Contents">In havens: havenmeester</text:p>
              <text:p text:style-name="Table_20_Contents">Buiten havens: HID-RWS</text:p>
            </table:table-cell>
          </table:table-row>
          <table:table-row>
            <table:table-cell office:value-type="string">
              <text:p text:style-name="Table_20_Contents">5.2.2.1.9</text:p>
            </table:table-cell>
            <table:table-cell office:value-type="string">
              <text:p text:style-name="Table_20_Contents">5.2.2.1.9</text:p>
            </table:table-cell>
            <table:table-cell office:value-type="string">
              <text:p text:style-name="Table_20_Contents">TNO DV</text:p>
            </table:table-cell>
          </table:table-row>
          <table:table-row>
            <table:table-cell office:value-type="string">
              <text:p text:style-name="Table_20_Contents">7.1.4.3.5</text:p>
            </table:table-cell>
            <table:table-cell office:value-type="string">
              <text:p text:style-name="Table_20_Contents">7.1.4.3.5</text:p>
            </table:table-cell>
            <table:table-cell office:value-type="string">
              <text:p text:style-name="Table_20_Contents">VROM</text:p>
              <text:p text:style-name="Table_20_Contents">SZW</text:p>
            </table:table-cell>
          </table:table-row>
          <table:table-row>
            <table:table-cell office:value-type="string">
              <text:p text:style-name="Table_20_Contents">7.1.4.3.6</text:p>
            </table:table-cell>
            <table:table-cell office:value-type="string">
              <text:p text:style-name="Table_20_Contents">7.1.4.3.6</text:p>
            </table:table-cell>
            <table:table-cell office:value-type="string">
              <text:p text:style-name="Table_20_Contents">VROM</text:p>
              <text:p text:style-name="Table_20_Contents">SZW</text:p>
            </table:table-cell>
          </table:table-row>
          <table:table-row>
            <table:table-cell office:value-type="string">
              <text:p text:style-name="Table_20_Contents">7.1.4.7</text:p>
            </table:table-cell>
            <table:table-cell office:value-type="string">
              <text:p text:style-name="Table_20_Contents">7.1.4.7</text:p>
            </table:table-cell>
            <table:table-cell office:value-type="string">
              <text:p text:style-name="Table_20_Contents">In havens: havenmeester</text:p>
              <text:p text:style-name="Table_20_Contents">Buiten havens: HID-RWS </text:p>
            </table:table-cell>
          </table:table-row>
          <table:table-row>
            <table:table-cell office:value-type="string">
              <text:p text:style-name="Table_20_Contents">7.1.4.8</text:p>
            </table:table-cell>
            <table:table-cell office:value-type="string">
              <text:p text:style-name="Table_20_Contents">7.1.4.8</text:p>
            </table:table-cell>
            <table:table-cell office:value-type="string">
              <text:p text:style-name="Table_20_Contents">In havens: havenmeester</text:p>
              <text:p text:style-name="Table_20_Contents">Buiten havens: HID-RWS </text:p>
            </table:table-cell>
          </table:table-row>
          <table:table-row>
            <table:table-cell office:value-type="string">
              <text:p text:style-name="Table_20_Contents">7.1.4.9</text:p>
            </table:table-cell>
            <table:table-cell office:value-type="string">
              <text:p text:style-name="Table_20_Contents">7.1.4.9</text:p>
            </table:table-cell>
            <table:table-cell office:value-type="string">
              <text:p text:style-name="Table_20_Contents">IVW</text:p>
            </table:table-cell>
          </table:table-row>
          <table:table-row>
            <table:table-cell office:value-type="string">
              <text:p text:style-name="Table_20_Contents">7.1.4.14.7.3.2; 7.1.4.14.7.3.8; 7.1.4.14.7.5.1;
                           7.1.4.14.7.6.2; 7.1.4.14.7.7
                        </text:p>
            </table:table-cell>
            <table:table-cell office:value-type="string">
              <text:p text:style-name="Table_20_Contents">7.1.4.14.7.3.2; 7.1.4.14.7.3.8; 7.1.4.14.7.5.1;
                           7.1.4.14.7.6.2; 7.1.4.14.7.7
                        </text:p>
            </table:table-cell>
            <table:table-cell office:value-type="string">
              <text:p text:style-name="Table_20_Contents">VROM</text:p>
              <text:p text:style-name="Table_20_Contents">SZW</text:p>
            </table:table-cell>
          </table:table-row>
          <table:table-row>
            <table:table-cell office:value-type="string">
              <text:p text:style-name="Table_20_Contents">7.1.4.16</text:p>
            </table:table-cell>
            <table:table-cell office:value-type="string">
              <text:p text:style-name="Table_20_Contents">7.1.4.16</text:p>
            </table:table-cell>
            <table:table-cell office:value-type="string">
              <text:p text:style-name="Table_20_Contents">IVW</text:p>
            </table:table-cell>
          </table:table-row>
          <table:table-row>
            <table:table-cell office:value-type="string">
              <text:p text:style-name="Table_20_Contents">–</text:p>
            </table:table-cell>
            <table:table-cell office:value-type="string">
              <text:p text:style-name="Table_20_Contents">7.1.5.1</text:p>
            </table:table-cell>
            <table:table-cell office:value-type="string">
              <text:p text:style-name="Table_20_Contents">DGMo</text:p>
            </table:table-cell>
          </table:table-row>
          <table:table-row>
            <table:table-cell office:value-type="string">
              <text:p text:style-name="Table_20_Contents">7.1.5.4.2</text:p>
            </table:table-cell>
            <table:table-cell office:value-type="string">
              <text:p text:style-name="Table_20_Contents">7.1.5.4.2</text:p>
            </table:table-cell>
            <table:table-cell office:value-type="string">
              <text:p text:style-name="Table_20_Contents">In havens: havenmeester</text:p>
              <text:p text:style-name="Table_20_Contents">Buiten havens: HID-RWS</text:p>
            </table:table-cell>
          </table:table-row>
          <table:table-row>
            <table:table-cell office:value-type="string">
              <text:p text:style-name="Table_20_Contents">7.1.5.4.3; 7.1.5.4.4; 7.1.5.5; 7.1.6.14 voor HA06</text:p>
            </table:table-cell>
            <table:table-cell office:value-type="string">
              <text:p text:style-name="Table_20_Contents">7.1.5.4.3; 7.1.5.4.4; 7.1.5.5; 7.1.6.14 voor HA06</text:p>
            </table:table-cell>
            <table:table-cell office:value-type="string">
              <text:p text:style-name="Table_20_Contents">In havens: havenmeester</text:p>
              <text:p text:style-name="Table_20_Contents">Buiten havens: HID-RWS</text:p>
            </table:table-cell>
          </table:table-row>
          <table:table-row>
            <table:table-cell office:value-type="string">
              <text:p text:style-name="Table_20_Contents">7.2.2.6</text:p>
            </table:table-cell>
            <table:table-cell office:value-type="string">
              <text:p text:style-name="Table_20_Contents">7.2.2.6</text:p>
            </table:table-cell>
            <table:table-cell office:value-type="string">
              <text:p text:style-name="Table_20_Contents">IVW</text:p>
            </table:table-cell>
          </table:table-row>
          <table:table-row>
            <table:table-cell office:value-type="string">
              <text:p text:style-name="Table_20_Contents">7.2.3.7.1; 7.2.3.7.3</text:p>
            </table:table-cell>
            <table:table-cell office:value-type="string">
              <text:p text:style-name="Table_20_Contents">7.2.3.7.1; 7.2.3.7.3; 7.2.3.8</text:p>
            </table:table-cell>
            <table:table-cell office:value-type="string">
              <text:p text:style-name="Table_20_Contents">In havens: havenmeester</text:p>
              <text:p text:style-name="Table_20_Contents">Buiten havens: HID-RWS</text:p>
            </table:table-cell>
          </table:table-row>
          <table:table-row>
            <table:table-cell office:value-type="string">
              <text:p text:style-name="Table_20_Contents">7.2.4.2</text:p>
            </table:table-cell>
            <table:table-cell office:value-type="string">
              <text:p text:style-name="Table_20_Contents">7.2.4.2</text:p>
            </table:table-cell>
            <table:table-cell office:value-type="string">
              <text:p text:style-name="Table_20_Contents">Voor 7.2.4.2.1: IVW</text:p>
              <text:p text:style-name="Table_20_Contents">Voor 7.2.4.2.2 en 7.2.4.2.3:</text:p>
              <text:p text:style-name="Table_20_Contents">in havens: havenmeester</text:p>
              <text:p text:style-name="Table_20_Contents">Buiten havens: HID-RWS</text:p>
            </table:table-cell>
          </table:table-row>
          <table:table-row>
            <table:table-cell office:value-type="string">
              <text:p text:style-name="Table_20_Contents">7.2.4.7.1</text:p>
            </table:table-cell>
            <table:table-cell office:value-type="string">
              <text:p text:style-name="Table_20_Contents">7.2.4.7.1</text:p>
            </table:table-cell>
            <table:table-cell office:value-type="string">
              <text:p text:style-name="Table_20_Contents">In havens: havenmeester</text:p>
            </table:table-cell>
          </table:table-row>
          <table:table-row>
            <table:table-cell office:value-type="string">
              <text:p text:style-name="Table_20_Contents">Buiten havens HID-RWS</text:p>
            </table:table-cell>
            <table:table-cell office:value-type="string"/>
            <table:table-cell office:value-type="string"/>
          </table:table-row>
          <table:table-row>
            <table:table-cell office:value-type="string">
              <text:p text:style-name="Table_20_Contents">7.2.4.9; 7.2.4.10.1</text:p>
            </table:table-cell>
            <table:table-cell office:value-type="string">
              <text:p text:style-name="Table_20_Contents">7.2.4.9; 7.2.4.10.1</text:p>
            </table:table-cell>
            <table:table-cell office:value-type="string">
              <text:p text:style-name="Table_20_Contents">IVW</text:p>
            </table:table-cell>
          </table:table-row>
          <table:table-row>
            <table:table-cell office:value-type="string">
              <text:p text:style-name="Table_20_Contents">7.2.4.15.3</text:p>
            </table:table-cell>
            <table:table-cell office:value-type="string">
              <text:p text:style-name="Table_20_Contents">7.2.4.15.3</text:p>
            </table:table-cell>
            <table:table-cell office:value-type="string">
              <text:p text:style-name="Table_20_Contents">SZW</text:p>
            </table:table-cell>
          </table:table-row>
          <table:table-row>
            <table:table-cell office:value-type="string">
              <text:p text:style-name="Table_20_Contents">7.2.4.24; 7.2.5.4.2; 7.2.5.4.3; 7.2.5.4.4</text:p>
            </table:table-cell>
            <table:table-cell office:value-type="string">
              <text:p text:style-name="Table_20_Contents">7.2.4.24; 7.2.5.4.2; 7.2.5.4.3; 7.2.5.4.4, 7.2.5.1</text:p>
            </table:table-cell>
            <table:table-cell office:value-type="string">
              <text:p text:style-name="Table_20_Contents">In havens: havenmeester</text:p>
              <text:p text:style-name="Table_20_Contents">Buiten havens: HID/RWS</text:p>
            </table:table-cell>
          </table:table-row>
          <table:table-row>
            <table:table-cell office:value-type="string">
              <text:p text:style-name="Table_20_Contents">8.1.6.1; 8.1.6.2; 8.1.6.3; 8.1.7; 8.1.8.3; 8.1.8.7;
                           8.1.8.8; 8.1.8.9; 8.1.9.1; 8.1.10
                        </text:p>
            </table:table-cell>
            <table:table-cell office:value-type="string">
              <text:p text:style-name="Table_20_Contents">8.1.2.6, 8.1.6.1; 8.1.6.2; 8.1.6.3; 8.1.7; 8.1.8.3;
                           8.1.8.7; 8.1.8.8; 8.1.8.9; 8.1.9.1; 8.1.10
                        </text:p>
            </table:table-cell>
            <table:table-cell office:value-type="string">
              <text:p text:style-name="Table_20_Contents">IVW</text:p>
            </table:table-cell>
          </table:table-row>
          <table:table-row>
            <table:table-cell office:value-type="string">
              <text:p text:style-name="Table_20_Contents">8.2.1.2</text:p>
            </table:table-cell>
            <table:table-cell office:value-type="string">
              <text:p text:style-name="Table_20_Contents">8.2.1.2</text:p>
            </table:table-cell>
            <table:table-cell office:value-type="string">
              <text:p text:style-name="Table_20_Contents">DGMo</text:p>
            </table:table-cell>
          </table:table-row>
          <table:table-row>
            <table:table-cell office:value-type="string">
              <text:p text:style-name="Table_20_Contents">8.2.1.2; 8.2.1.3; 8.2.1.4</text:p>
            </table:table-cell>
            <table:table-cell office:value-type="string">
              <text:p text:style-name="Table_20_Contents">8.2.1.2; 8.2.1.3; 8.2.1.4</text:p>
            </table:table-cell>
            <table:table-cell office:value-type="string">
              <text:p text:style-name="Table_20_Contents">CBR</text:p>
            </table:table-cell>
          </table:table-row>
          <table:table-row>
            <table:table-cell office:value-type="string">
              <text:p text:style-name="Table_20_Contents">8.2.1.5; 8.2.1.6; 8.2.1.7; 8.2.1.8</text:p>
            </table:table-cell>
            <table:table-cell office:value-type="string">
              <text:p text:style-name="Table_20_Contents">8.2.1.5; 8.2.1.6; 8.2.1.7; 8.2.1.8</text:p>
            </table:table-cell>
            <table:table-cell office:value-type="string">
              <text:p text:style-name="Table_20_Contents">CBR</text:p>
            </table:table-cell>
          </table:table-row>
          <table:table-row>
            <table:table-cell office:value-type="string">
              <text:p text:style-name="Table_20_Contents">8.2.1.9; 8.2.1.10</text:p>
            </table:table-cell>
            <table:table-cell office:value-type="string">
              <text:p text:style-name="Table_20_Contents">8.2.1.9; 8.2.1.10</text:p>
            </table:table-cell>
            <table:table-cell office:value-type="string">
              <text:p text:style-name="Table_20_Contents">IVW</text:p>
            </table:table-cell>
          </table:table-row>
          <table:table-row>
            <table:table-cell office:value-type="string">
              <text:p text:style-name="Table_20_Contents">8.2.2.6.1; 8.2.2.6.4; 8.2.2.6.5; 8.2.2.6.7; 8.2.2.7;
                           8.2.2.8
                        </text:p>
            </table:table-cell>
            <table:table-cell office:value-type="string">
              <text:p text:style-name="Table_20_Contents">8.2.2.6.1; 8.2.2.6.4; 8.2.2.6.5; 8.2.2.6.7; 8.2.2.7;
                           8.2.2.8
                        </text:p>
            </table:table-cell>
            <table:table-cell office:value-type="string">
              <text:p text:style-name="Table_20_Contents">CBR</text:p>
            </table:table-cell>
          </table:table-row>
          <table:table-row>
            <table:table-cell office:value-type="string">
              <text:p text:style-name="Table_20_Contents">8.3.5</text:p>
            </table:table-cell>
            <table:table-cell office:value-type="string">
              <text:p text:style-name="Table_20_Contents">8.3.5</text:p>
            </table:table-cell>
            <table:table-cell office:value-type="string">
              <text:p text:style-name="Table_20_Contents">IVW</text:p>
            </table:table-cell>
          </table:table-row>
          <table:table-row>
            <table:table-cell office:value-type="string">
              <text:p text:style-name="Table_20_Contents">8.6.3</text:p>
            </table:table-cell>
            <table:table-cell office:value-type="string">
              <text:p text:style-name="Table_20_Contents">8.6.3</text:p>
            </table:table-cell>
            <table:table-cell office:value-type="string">
              <text:p text:style-name="Table_20_Contents">IVW </text:p>
            </table:table-cell>
          </table:table-row>
          <table:table-row>
            <table:table-cell office:value-type="string">
              <text:p text:style-name="Table_20_Contents">8.6.4.2.6</text:p>
            </table:table-cell>
            <table:table-cell office:value-type="string">
              <text:p text:style-name="Table_20_Contents">8.6.4.2.6</text:p>
            </table:table-cell>
            <table:table-cell office:value-type="string">
              <text:p text:style-name="Table_20_Contents">IVW/Classificatiebureau </text:p>
            </table:table-cell>
          </table:table-row>
          <table:table-row>
            <table:table-cell office:value-type="string">
              <text:p text:style-name="Table_20_Contents">9.2.0.94.4; </text:p>
            </table:table-cell>
            <table:table-cell office:value-type="string">
              <text:p text:style-name="Table_20_Contents">9.2.0.94.4 ; 9.1.0.40.2.7, </text:p>
            </table:table-cell>
            <table:table-cell office:value-type="string">
              <text:p text:style-name="Table_20_Contents">IVW</text:p>
            </table:table-cell>
          </table:table-row>
          <table:table-row>
            <table:table-cell office:value-type="string">
              <text:p text:style-name="Table_20_Contents">9.3.1.23.1</text:p>
            </table:table-cell>
            <table:table-cell office:value-type="string">
              <text:p text:style-name="Table_20_Contents">9.3.1.23.1;</text:p>
            </table:table-cell>
            <table:table-cell office:value-type="string">
              <text:p text:style-name="Table_20_Contents">LR/Classificatiebureau</text:p>
            </table:table-cell>
          </table:table-row>
          <table:table-row>
            <table:table-cell office:value-type="string">
              <text:p text:style-name="Table_20_Contents">9.3.1.50.2; 9.3.2.12.7</text:p>
            </table:table-cell>
            <table:table-cell office:value-type="string">
              <text:p text:style-name="Table_20_Contents">9.3.1.50.2; 9.3.2.12.7</text:p>
            </table:table-cell>
            <table:table-cell office:value-type="string">
              <text:p text:style-name="Table_20_Contents">IVW</text:p>
            </table:table-cell>
          </table:table-row>
          <table:table-row>
            <table:table-cell office:value-type="string">
              <text:p text:style-name="Table_20_Contents">9.3.2.23.5; 9.3.2.50.2; 9.3.3.12.7; </text:p>
            </table:table-cell>
            <table:table-cell office:value-type="string">
              <text:p text:style-name="Table_20_Contents">9.3.2.23.5; 9.3.2.50.2; 9.3.3.12.7; </text:p>
            </table:table-cell>
            <table:table-cell office:value-type="string">
              <text:p text:style-name="Table_20_Contents">IVW</text:p>
            </table:table-cell>
          </table:table-row>
          <table:table-row>
            <table:table-cell office:value-type="string">
              <text:p text:style-name="Table_20_Contents">9.3.3.23.5; 9.3.3.50.2</text:p>
            </table:table-cell>
            <table:table-cell office:value-type="string">
              <text:p text:style-name="Table_20_Contents">9.3.3.23.5; 9.3.3.50.2</text:p>
            </table:table-cell>
            <table:table-cell office:value-type="string">
              <text:p text:style-name="Table_20_Contents">IVW </text:p>
            </table:table-cell>
          </table:table-row>
          <table:table-row>
            <table:table-cell office:value-type="string">
              <text:p text:style-name="Table_20_Contents">9.3.4.14, 9.3.4.1.5</text:p>
            </table:table-cell>
            <table:table-cell office:value-type="string">
              <text:p text:style-name="Table_20_Contents">9.3.4.14, 9.3.4.1.5</text:p>
            </table:table-cell>
            <table:table-cell office:value-type="string">
              <text:p text:style-name="Table_20_Contents">IVW</text:p>
            </table:table-cell>
          </table:table-row>
        </table:table>
        <text:p/>
        <text:h text:outline-level="5" text:style-name="divisiekop3">Artikel 3
            </text:h>
        <text:list text:style-name="list-style-9">
          <text:list-item text:start-value="1">
            <text:p text:style-name="list.start">In tabel 1 wordt verstaan onder:
                  </text:p>
            <text:p text:style-name="definition.term">Classificatiebureau:</text:p>
            <text:list text:style-name="list-style-10">
              <text:list-item text:start-value="1">
                <text:p text:style-name="list.start">een classificatiebureau als bedoeld in bijlage 1,
                                 voor zover het de uitvoering van de voorschriften in de vermelde nummers van
                                 bijlage 1 betreft, of
                              </text:p>
              </text:list-item>
              <text:list-item text:start-value="2">
                <text:p text:style-name="list.cont">een classificatiebureau als bedoeld in bijlage
                                 1a, voor zover het de uitvoering van de voorschriften in de vermelde nummers
                                 van bijlage 1a betreft;
                              </text:p>
              </text:list-item>
            </text:list>
            <text:p text:style-name="definition.term">CBR:</text:p>
            <text:p text:style-name="definition.description">Stichting Centraal Bureau
                           Rijvaardigheidsbewijzen;
                        </text:p>
            <text:p text:style-name="definition.term">Defensie:</text:p>
            <text:p text:style-name="definition.description">Minister van Defensie;</text:p>
            <text:p text:style-name="definition.term">DGMo:</text:p>
            <text:p text:style-name="definition.description">Minister, namens deze, de Directeur-Generaal
                           Mobiliteit;
                        </text:p>
            <text:p text:style-name="definition.term">HID-RWS:</text:p>
            <text:p text:style-name="definition.description">Minister, namens deze de betrokken
                           hoofdingenieur-directeur van het Directoraat-Generaal Rijkswaterstaat;
                        </text:p>
            <text:p text:style-name="definition.term">IVW:</text:p>
            <text:p text:style-name="definition.description">Minister, namens deze de Inspecteur-Generaal van de
                           Inspectie Verkeer en Waterstaat;
                        </text:p>
            <text:p text:style-name="definition.term">LR:</text:p>
            <text:p text:style-name="definition.description">Lloyds Register Nederland B.V.</text:p>
            <text:p text:style-name="definition.term">LNV:</text:p>
            <text:p text:style-name="definition.description">Minister van Landbouw, Natuurbeheer en
                           Voedselkwaliteit;
                        </text:p>
            <text:p text:style-name="definition.term">SZW:</text:p>
            <text:p text:style-name="definition.description">Minister van Sociale Zaken en Werkgelegenheid;</text:p>
            <text:p text:style-name="definition.term">politie:</text:p>
            <text:p text:style-name="definition.description">Korps landelijke politiediensten dan wel de
                           regiopolitie in de desbetreffende regio;
                        </text:p>
            <text:p text:style-name="definition.term">TNO DV:</text:p>
            <text:p text:style-name="definition.description">kerngebied Defensie en Veiligheid van de Nederlandse
                           Organisatie voor toegepast-natuurwetenschappelijk onderzoek;
                        </text:p>
            <text:p text:style-name="definition.term">VROM:</text:p>
            <text:p text:style-name="definition.description">Minister van Volkshuisvesting, Ruimtelijke Ordening
                           en Milieubeheer;
                        </text:p>
            <text:p text:style-name="definition.term">VWS:</text:p>
            <text:p text:style-name="definition.description">Minister van Volksgezondheid, Welzijn en Sport.</text:p>
          </text:list-item>
        </text:list>
        <text:h text:outline-level="5" text:style-name="divisiekop3">Artikel 4
            </text:h>
        <text:list text:style-name="list-style-11">
          <text:list-item text:start-value="1">
            <text:p text:style-name="list.start">In dit artikel wordt verstaan onder:
                  </text:p>
            <text:list>
              <text:list-item text:start-value="1">
                <text:p text:style-name="list.start">overeenstemming vooraf: het CBR doet schriftelijk een
                           voorstel aan de Minister, die, indien akkoord, instemt;
                        </text:p>
              </text:list-item>
              <text:list-item text:start-value="2">
                <text:p text:style-name="list.cont">informatie achteraf: het CBR informeert schriftelijk
                           achteraf de Minister door toezending van een jaarlijks verslag, houdende:
                        </text:p>
                <text:list>
                  <text:list-item text:start-value="1">
                    <text:p text:style-name="list.cont">aantallen examens;
                              </text:p>
                  </text:list-item>
                  <text:list-item text:start-value="2">
                    <text:p text:style-name="list.cont">aantallen geslaagden aan wie een verklaring als
                                 bedoeld in bijlage 1 of als bedoeld in bijlage 1a is verstrekt; en
                              </text:p>
                  </text:list-item>
                  <text:list-item text:start-value="3">
                    <text:p text:style-name="list.cont">een evaluatie van het in onderdeel a en b
                                 genoemde.
                              </text:p>
                  </text:list-item>
                </text:list>
              </text:list-item>
            </text:list>
          </text:list-item>
          <text:list-item text:start-value="2">
            <text:p text:style-name="list.cont">Bij het uitoefenen van zijn bevoegdheden, bedoeld in
                     artikel 1 van deze bijlage, geeft het CBR toepassing aan tabel 2.
                  </text:p>
            <text:p text:style-name="table.relocated">Referentie naar <text:bookmark-ref text:ref-name="table.relocated.d16021e2389">tabel [Tabel 2 Specifieke bevoegdheden CBR]</text:bookmark-ref>, die onder de lijst is geplaatst.</text:p>
          </text:list-item>
        </text:list>
        <text:p text:style-name="Caption">Tabel 2 Specifieke bevoegdheden CBR<text:bookmark text:name="table.relocated.d16021e2389"/>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Nummer ADNR</text:p>
              </table:table-cell>
              <table:table-cell office:value-type="string">
                <text:p text:style-name="Table_20_Heading">Nummer ADN</text:p>
              </table:table-cell>
              <table:table-cell office:value-type="string">
                <text:p text:style-name="Table_20_Heading">Bevoegdheid van CBR</text:p>
              </table:table-cell>
              <table:table-cell office:value-type="string">
                <text:p text:style-name="Table_20_Heading">Overeenstemming vooraf</text:p>
              </table:table-cell>
              <table:table-cell office:value-type="string">
                <text:p text:style-name="Table_20_Heading">Informatie achteraf</text:p>
              </table:table-cell>
            </table:table-row>
          </table:table-header-rows>
          <table:table-row>
            <table:table-cell office:value-type="string">
              <text:p text:style-name="Table_20_Contents">8.2.1.2</text:p>
            </table:table-cell>
            <table:table-cell office:value-type="string">
              <text:p text:style-name="Table_20_Contents">8.2.1.2</text:p>
            </table:table-cell>
            <table:table-cell office:value-type="string">
              <text:p text:style-name="Table_20_Contents">Afgifte verklaring deskundige</text:p>
            </table:table-cell>
            <table:table-cell office:value-type="string"/>
            <table:table-cell office:value-type="string">
              <text:p text:style-name="Table_20_Contents">X </text:p>
            </table:table-cell>
          </table:table-row>
          <table:table-row>
            <table:table-cell office:value-type="string">
              <text:p text:style-name="Table_20_Contents">8.2.1.4</text:p>
            </table:table-cell>
            <table:table-cell office:value-type="string">
              <text:p text:style-name="Table_20_Contents">8.2.1.6</text:p>
            </table:table-cell>
            <table:table-cell office:value-type="string">
              <text:p text:style-name="Table_20_Contents">Aantekening herhalingscursus deskundige</text:p>
            </table:table-cell>
            <table:table-cell office:value-type="string"/>
            <table:table-cell office:value-type="string">
              <text:p text:style-name="Table_20_Contents">X </text:p>
            </table:table-cell>
          </table:table-row>
          <table:table-row>
            <table:table-cell office:value-type="string">
              <text:p text:style-name="Table_20_Contents">8.2.1.5 of 8.2.1.7</text:p>
            </table:table-cell>
            <table:table-cell office:value-type="string">
              <text:p text:style-name="Table_20_Contents">8.2.1.4 of 8.2.1.5</text:p>
            </table:table-cell>
            <table:table-cell office:value-type="string">
              <text:p text:style-name="Table_20_Contents">Aantekening vervolgcursus Gas of Chemie</text:p>
            </table:table-cell>
            <table:table-cell office:value-type="string"/>
            <table:table-cell office:value-type="string">
              <text:p text:style-name="Table_20_Contents">X </text:p>
            </table:table-cell>
          </table:table-row>
          <table:table-row>
            <table:table-cell office:value-type="string">
              <text:p text:style-name="Table_20_Contents">8.2.1.6 of 8.2.1.8</text:p>
            </table:table-cell>
            <table:table-cell office:value-type="string">
              <text:p text:style-name="Table_20_Contents">8.2.1.7 of 8.2.1.8</text:p>
            </table:table-cell>
            <table:table-cell office:value-type="string">
              <text:p text:style-name="Table_20_Contents">Aantekening verlenging Gas of Chemie</text:p>
            </table:table-cell>
            <table:table-cell office:value-type="string"/>
            <table:table-cell office:value-type="string">
              <text:p text:style-name="Table_20_Contents">X </text:p>
            </table:table-cell>
          </table:table-row>
          <table:table-row>
            <table:table-cell office:value-type="string">
              <text:p text:style-name="Table_20_Contents">8.2.2.6</text:p>
            </table:table-cell>
            <table:table-cell office:value-type="string">
              <text:p text:style-name="Table_20_Contents">8.2.2.6</text:p>
            </table:table-cell>
            <table:table-cell office:value-type="string">
              <text:p text:style-name="Table_20_Contents">Erkenning opleidingen:</text:p>
            </table:table-cell>
            <table:table-cell office:value-type="string"/>
            <table:table-cell office:value-type="string"/>
          </table:table-row>
          <table:table-row>
            <table:table-cell office:value-type="string"/>
            <table:table-cell office:value-type="string"/>
            <table:table-cell office:value-type="string">
              <text:p text:style-name="Table_20_Contents">– vaststellen erkenningsrichtlijn </text:p>
            </table:table-cell>
            <table:table-cell office:value-type="string">
              <text:p text:style-name="Table_20_Contents">X</text:p>
            </table:table-cell>
            <table:table-cell office:value-type="string"/>
          </table:table-row>
          <table:table-row>
            <table:table-cell office:value-type="string"/>
            <table:table-cell office:value-type="string"/>
            <table:table-cell office:value-type="string">
              <text:p text:style-name="Table_20_Contents">– feitelijke erkenning opleidingen</text:p>
            </table:table-cell>
            <table:table-cell office:value-type="string"/>
            <table:table-cell office:value-type="string">
              <text:p text:style-name="Table_20_Contents">X</text:p>
            </table:table-cell>
          </table:table-row>
          <table:table-row>
            <table:table-cell office:value-type="string">
              <text:p text:style-name="Table_20_Contents">8.2.2.7</text:p>
            </table:table-cell>
            <table:table-cell office:value-type="string">
              <text:p text:style-name="Table_20_Contents">8.2.2.7</text:p>
            </table:table-cell>
            <table:table-cell office:value-type="string">
              <text:p text:style-name="Table_20_Contents">Vaststellen verloop van de examens:</text:p>
            </table:table-cell>
            <table:table-cell office:value-type="string"/>
            <table:table-cell office:value-type="string"/>
          </table:table-row>
          <table:table-row>
            <table:table-cell office:value-type="string"/>
            <table:table-cell office:value-type="string"/>
            <table:table-cell office:value-type="string">
              <text:p text:style-name="Table_20_Contents">– opstellen examenreglement</text:p>
            </table:table-cell>
            <table:table-cell office:value-type="string">
              <text:p text:style-name="Table_20_Contents">X</text:p>
            </table:table-cell>
            <table:table-cell office:value-type="string"/>
          </table:table-row>
          <table:table-row>
            <table:table-cell office:value-type="string"/>
            <table:table-cell office:value-type="string"/>
            <table:table-cell office:value-type="string">
              <text:p text:style-name="Table_20_Contents">– benoeming examen commissie</text:p>
            </table:table-cell>
            <table:table-cell office:value-type="string"/>
            <table:table-cell office:value-type="string">
              <text:p text:style-name="Table_20_Contents">X</text:p>
            </table:table-cell>
          </table:table-row>
          <table:table-row>
            <table:table-cell office:value-type="string"/>
            <table:table-cell office:value-type="string"/>
            <table:table-cell office:value-type="string">
              <text:p text:style-name="Table_20_Contents">Vaststellen inhoud van de examens:</text:p>
            </table:table-cell>
            <table:table-cell office:value-type="string"/>
            <table:table-cell office:value-type="string"/>
          </table:table-row>
          <table:table-row>
            <table:table-cell office:value-type="string"/>
            <table:table-cell office:value-type="string"/>
            <table:table-cell office:value-type="string">
              <text:p text:style-name="Table_20_Contents">– vaststellen nationale examenprogramma </text:p>
            </table:table-cell>
            <table:table-cell office:value-type="string">
              <text:p text:style-name="Table_20_Contents">X</text:p>
            </table:table-cell>
            <table:table-cell office:value-type="string"/>
          </table:table-row>
        </table:table>
        <text:p/>
        <text:section text:name="nota-toelichting.d16021e2764" text:style-name="nota-toelichting">
          <text:h text:outline-level="2" text:style-name="nota-toelichting_kop">TOELICHTING
               </text:h>
          <text:h text:outline-level="3" text:style-name="divisiekop1">Internationale en Europese verplichtingen
               </text:h>
          <text:p text:style-name="nota-toelichting">Deze regeling strekt tot wijziging van de Regeling vervoer over de
                  binnenwateren van gevaarlijke stoffen (VBG) in verband met de internationale en
                  Europese verplichtingen van Nederland wat het vervoer van gevaarlijke stoffen
                  over de binnenwateren betreft. Het gaat daarbij om drie verschillende
                  verplichtingen.
               </text:p>
          <text:h text:outline-level="4" text:style-name="divisiekop2">1. Het ADNR, vastgesteld door de CCR
               </text:h>
          <text:p text:style-name="nota-toelichting">Het Reglement voor het vervoer gevaarlijke stoffen over de Rijn
                  (het ADNR) wordt op grond van de Akte van Mannheim door de Centrale Commissie
                  voor de Rijnvaart (CCR) vastgesteld ten behoeve van het vervoer van gevaarlijke
                  stoffen over de Aktewateren. In Nederland is dit de Rijn met inbegrip van de
                  Waal en de Lek. Ingevolge artikel 46 van de Akte is Nederland, dat als
                  Rijnoeverstaat is aangesloten bij de Akte, gebonden aan de
                  ADNR-voorschriften.
               </text:p>
          <text:h text:outline-level="4" text:style-name="divisiekop2">2. Het ADN, vastgesteld in het kader van de ECE
               </text:h>
          <text:p text:style-name="nota-toelichting">De Economic Commission for Europe (ECE) valt onder de Ecnomic and
                  Social Council (ECOSOC) van de Verenigde Naties en in dat ECE-verband komen
                  onder meer de voorschriften voor het internationale vervoer van gevaarlijke
                  stoffen over de weg (het ADR) tot stand. Op 26 mei 2000 is in dit ECE-verband
                  ook de Europese Overeenkomst betreffende het internationale vervoer van
                  gevaarlijke goederen over de binnenwateren (het ADN) tot stand gekomen. Deze
                  overeenkomst is evenwel eerst op 29 februari 2008, nadat minstens zeven landen
                  de ADN-overeenkomst hadden geratificeerd, in werking getreden. Ingevolge die
                  overeenkomst zijn de voorschriften van het ADN vervolgens 12 maanden na
                  inwerkingtreding, dus 1 maart 2009, van toepassing op het vervoer van
                  gevaarlijke stoffen over de binnenwateren tussen landen die partij zijn bij het
                  ADN. Aangezien Nederland voor het vervoer over de Aktewateren reeds gebonden is
                  aan de door het CCR vastgestelde ADNR, heeft Nederland bij de ondertekening met
                  betrekking tot de Aktewateren een voorbehoud gemaakt. Dit voorbehoud strekt er
                  toe dat Nederland nog niet gehouden is de ADN-voorschriften van toepassing te
                  verklaren op het internationale vervoer over die Aktewateren (zie ook
                  kamerstukken 27 919, nrs. 397 en 1).
               </text:p>
          <text:h text:outline-level="4" text:style-name="divisiekop2">3. Het ADN, opgenomen in een Europese richtlijn
               </text:h>
          <text:p text:style-name="nota-toelichting">Deze wijziging van de VBG dient voorts ter implementatie van
                  richtlijn nr. 2008/68/EG van het Europees Parlement en de Raad van de Europese
                  Unie van 24 september 2008 betreffende het vervoer van gevaarlijke goederen
                  over land (PbEU L 260). Met deze richtlijn is één gemeenschappelijke regeling
                  tot stand gebracht die van toepassing is op het vervoer van gevaarlijke
                  goederen over de weg, het spoor en de binnenwateren. Deze richtlijn brengt de
                  plicht met zich om het ADN te implementeren voor het nationaal vervoer over
                  alle binnenwateren en het vervoer binnen de Europese Unie. Deze plicht geldt
                  ook voor de Aktewateren. Het Nederlandse voorbehoud bij de ondertekening van de
                  ADN-overeenkomst ziet immers alleen op de reikwijdte van die overeenkomst en
                  kan niet van invloed zijn op de reikwijdte van de Europese richtlijn. Evenwel
                  bevat de richtlijn wel de mogelijkheid voor lidstaten om de bepalingen van het
                  ADN tot uiterlijk 30 juni 2011 niet toe te passen. Nederland maakt van deze
                  mogelijkheid gebruik voor zover het het vervoer van gevaarlijke stoffen over de
                  Aktewateren betreft. In CCR-verband wordt gewerkt aan een zodanige wijziging
                  van het ADNR, dat uiterlijk 30 juni 2011 op de Aktewateren aan zowel de
                  Europese implementatieverplichting kan worden voldaan als de verplichtingen van
                  Nederland in CCR-verband.
               </text:p>
          <text:h text:outline-level="5" text:style-name="divisiekop3">Het ADN en het ADNR
               </text:h>
          <text:p text:style-name="nota-toelichting">Gelet op voormelde weergave van de verschillende internationale
                  verplichtingen is er voor gekozen om zowel de voorschriften van het ADN
                  vertaald te implementeren in de VBG als ook de voorschriften van het ADNR. De
                  laatstgenoemde voorschriften zijn van toepassing op het nationale en
                  internationale vervoer over de Aktewateren. De bepalingen uit het ADN zijn van
                  toepassing op het nationale en internationale vervoer over de overige
                  binnenwateren. Formeel betekent dit dat bij het vervoer over de Aktewateren aan
                  andere voorschriften moet worden voldaan dan in geval van vervoer over een
                  niet-Aktewater. Materieel verschillen deze voorschriften evenwel nauwelijks.
                  Wat de inhoudelijke rechten en plichten van een vervoerder betreft brengen de
                  verschillen in elk geval geen nadelige gevolgen met zich.
               </text:p>
          <text:p text:style-name="nota-toelichting">De noodzaak voor het opnemen van zowel het ADN als het ADNR
                  houdt dus geen verband met inhoudelijke verschillen, maar is ingegeven door de
                  ECE- en Europese verplichtingen enerzijds en de CCR-verplichting
                  anderzijds.
               </text:p>
          <text:p text:style-name="nota-toelichting">Normaliter treden de wijzigingen van het ADNR op 1 januari in
                  werking, waarbij altijd de mogelijkheid wordt geboden om nog gedurende een half
                  jaar gebruik te maken van de oude voorschriften. Door achterstanden bij de CCR
                  in het vertalen van de versie van het ADNR van 2009 was het niet mogelijk deze
                  voorschriften op 1 januari 2009 in de VBG op te nemen. Bij de vaststelling van
                  het ADN wordt normaliter ook uitgegaan van inwerkingtreding op 1 januari, maar
                  zoals hierboven is toegelicht zijn de voorschriften van het ADN, zowel die zijn
                  vastgesteld in 2007 als de wijzigingen voor 2009, eerst van toepassing vanaf
                  1 maart 2009 op het vervoer tussen landen die partij zijn bij het ADN. Evenwel
                  heeft ook de vertaling van het ADN vertraging op gelopen. Om deze reden treedt
                  de gewijzigde VBG later in werking.
               </text:p>
          <text:h text:outline-level="3" text:style-name="divisiekop1">Bijlagen
               </text:h>
          <text:p text:style-name="nota-toelichting">De technische voorschriften van het ADNR zijn in het Nederlands
                  vertaald opgenomen in bijlage 1 bij de VBG. De revisie van het ADNR heeft
                  daarom ook aanpassing van deze bijlage tot gevolg.
               </text:p>
          <text:p text:style-name="nota-toelichting">Ten behoeve van de implementatie van de ADN-voorschriften wordt aan
                  de VBG een nieuwe bijlage toegevoegd, bijlage 1a. Reeds in 2000 zijn de eerste
                  technische voorschriften van het ADN vastgesteld. Ondanks dat de
                  ADN-overeenkomst nog niet in werking was getreden, zijn ook deze voorschriften
                  elke twee jaar gewijzigd. Ten tijde van inwerkingtreding van de
                  ADN-overeenkomst in 2008 was de versie van het ADN van 2007 al vastgesteld en
                  was ook al een versie voor 2009 in de maak. Aangezien het om een grote
                  hoeveelheid voorschriften gaat en evenzeer om een grote hoeveelheid
                  wijzigingen, was het tijdig opstellen van een integrale en vertaalde versie van
                  de ADN-voorschriften niet mogelijk. Vandaar dat bijlage 2 bij deze regeling de
                  voorschriften van het ADN uit 2007 bevat en bijlage 3 bij deze regeling de
                  daarop aangebrachte wijzigingen van 2009.
               </text:p>
          <text:p text:style-name="nota-toelichting">Gezien de omvang van de bijlagen 1, 2 en 3 bij deze regeling is er
                  voor gekozen deze niet in de Staatscourant te publiceren. In het slotformulier
                  is, zoals gebruikelijk, bepaald dat die bijlagen bij de regeling wordt
                  bekendgemaakt door terinzagelegging. Terinzagelegging vindt plaats in de
                  bibliotheek van de Hoofddirectie Juridische Zaken van het Ministerie van
                  Verkeer en Waterstaat, Koningskade 4, 2500 EX Den Haag. Voorts wordt gewerkt
                  aan het opstellen van een integrale tekstversie van deze bijlagen, waarna deze
                  zijn te raadplegen via de internetsite van de Inspectie voor Verkeer en
                  Waterstaat, www.ivw.nl.
               </text:p>
          <text:p text:style-name="nota-toelichting">Bijlage 2 bevat de Regeling voor het vervoer van gevaarlijke
                  stoffen met zeeschepen. Deze Regeling is laatstelijk gewijzigd op 24 november
                  2008 (Stcrt. 2008, 235). In bijlage 3 bij de VBG zijn voorschriften opgenomen
                  ter invulling van of in aanvulling op de voorschriften van het ADN of het ADNR.
                  In bijlage 4 bij de VBG zijn de instanties opgenomen die als bevoegde
                  autoriteit zijn aangewezen om de taken en bevoegdheden uit te voeren, zoals
                  deze zijn opgenomen in de internationale voorschriften. Uiteraard zijn ten
                  behoeve van de uitvoering van de taken en bevoegdheden genoemd in het ADNR
                  dezelfde autoriteiten aangewezen als voor de uitvoering van de vergelijkbare
                  taken en bevoegdheden als genoemd in het ADN.
               </text:p>
          <text:h text:outline-level="4" text:style-name="divisiekop2">Implementatie richtlijn nr. 2008/68/EG
               </text:h>
          <text:p text:style-name="nota-toelichting">Richtlijn nr. 2008/68/EG bepaalt wat het vervoer van gevaarlijke
                  stoffen over de binnenwateren betreft met name dat het ADN van toepassing is op
                  dat vervoer binnen het grondgebied van de Europese Unie. In Nederland is
                  evenwel reeds sinds jaar en dag het ADNR van toepassing op dat vervoer.
                  Aangezien Nederland ook gehouden is om het ADNR toe te passen op het vervoer
                  van gevaarlijke stoffen over de Aktewateren, maakt Nederland voor het vervoer
                  voer die Aktewateren gebruik van de mogelijkheid van artikel 7, tweede lid, van
                  de richtlijn om de bepalingen van het ADN nog niet toe te passen. Voor het
                  vervoer van gevaarlijke stoffen over de overige binnenwateren zijn die
                  ADN-bepalingen met deze regeling wel reeds van toepassing.
               </text:p>
          <text:p text:style-name="nota-toelichting">Een aantal bepalingen van bijlage 3 bevat aanvullingen op de
                  voorschriften die in het ADN en het ADNR zijn opgenomen. Hoofdstuk 1.9 van het
                  ADN biedt de mogelijkheid voor het stellen van aanvullende nationale of
                  regionale voorschriften. Nu ook dit hoofdstuk ingevolge de richtlijn van
                  toepassing is op het vervoer van gevaarlijke stoffen over de binnenwateren,
                  staat de richtlijn aan het opnemen van deze aanvullende voorschriften niet in
                  de weg. Dit volgt ook uit de overwegingen bij de richtlijn (zie in dit verband
                  met name overweging 5 en 10).
               </text:p>
          <text:p text:style-name="nota-toelichting">Met deze wijziging van de VBG worden overigens niet de in de
                  richtlijn, onder verwijzing naar de voorschriften van het ADN, opgenomen
                  voorschriften voor het vervoer van radioactieve stoffen geïmplementeerd. Dat
                  vervoer wordt namelijk niet gereguleerd via de Wvgs, maar via de Kernergiewet.
                  Zie in dit kader het Besluit vervoer splijtstoffen, ertsen en radioactieve
                  stoffen.
               </text:p>
          <text:p text:style-name="nota-toelichting">In de richtlijn wordt voorts het vervoer van gevaarlijke stoffen
                  over het spoor en de weg gereguleerd. Ten behoeve van die implementatie worden
                  de Regeling vervoer over de spoorweg van gevaarlijke stoffen respectievelijk de
                  Regeling vervoer over land van gevaarlijke stoffen bij afzonderlijke regelingen
                  gewijzigd.
               </text:p>
          <text:p text:style-name="nota-toelichting">Onderstaand wordt een overzicht gegeven van de wijze waarop de
                  daarvoor in aanmerking komende bepalingen van richtlijn nr. 2008/68/EG zijn
                  geïmplementeerd. De niet genoemde bepalingen van de richtlijn hebben geen
                  betrekking op de situatie in Nederland of behoeven geen implementatie.
               </text:p>
          <text:p text:style-name="table.fix"/>
          <table:table table:name="table.3" table:style-name="table.3">
            <table:table-column table:style-name="table.3.col1"/>
            <table:table-column table:style-name="table.3.col2"/>
            <table:table-header-rows>
              <table:table-row>
                <table:table-cell office:value-type="string">
                  <text:p text:style-name="Table_20_Heading">Richtlijn</text:p>
                </table:table-cell>
                <table:table-cell office:value-type="string">
                  <text:p text:style-name="Table_20_Heading">Wijze van implementatie</text:p>
                </table:table-cell>
              </table:table-row>
            </table:table-header-rows>
            <table:table-row>
              <table:table-cell office:value-type="string">
                <text:p text:style-name="Table_20_Contents">Art. 1, lid 1</text:p>
              </table:table-cell>
              <table:table-cell office:value-type="string">
                <text:p text:style-name="Table_20_Contents">Is reeds geïmplementeerd door middel van artikel 2 van
                              de Wvgs
                           </text:p>
              </table:table-cell>
            </table:table-row>
            <table:table-row>
              <table:table-cell office:value-type="string">
                <text:p text:style-name="Table_20_Contents">Art. 1, lid 4, onder a</text:p>
              </table:table-cell>
              <table:table-cell office:value-type="string">
                <text:p text:style-name="Table_20_Contents">Wordt niet toegepast </text:p>
              </table:table-cell>
            </table:table-row>
            <table:table-row>
              <table:table-cell office:value-type="string">
                <text:p text:style-name="Table_20_Contents">Art. 1, lid 4, onder b</text:p>
              </table:table-cell>
              <table:table-cell office:value-type="string">
                <text:p text:style-name="Table_20_Contents">Wordt toegepast in artikel 3 van bijlage 3</text:p>
              </table:table-cell>
            </table:table-row>
            <table:table-row>
              <table:table-cell office:value-type="string">
                <text:p text:style-name="Table_20_Contents">Art. 2, onderdeel 6</text:p>
              </table:table-cell>
              <table:table-cell office:value-type="string">
                <text:p text:style-name="Table_20_Contents">Is reeds geïmplementeerd door middel van artikel 1 van
                              de Wvgs
                           </text:p>
              </table:table-cell>
            </table:table-row>
            <table:table-row>
              <table:table-cell office:value-type="string">
                <text:p text:style-name="Table_20_Contents">Art. 3</text:p>
              </table:table-cell>
              <table:table-cell office:value-type="string">
                <text:p text:style-name="Table_20_Contents">Verbod en voorwaardelijk toegelaten vervoer wordt voor
                              wat betreft de niet-Aktewateren gereguleerd in de artikelen 3, 4 en 5 van de
                              Wvgs juncto 2 van het Bvgs juncto 3 van de VBG
                           </text:p>
              </table:table-cell>
            </table:table-row>
            <table:table-row>
              <table:table-cell office:value-type="string">
                <text:p text:style-name="Table_20_Contents">Art. 4</text:p>
              </table:table-cell>
              <table:table-cell office:value-type="string">
                <text:p text:style-name="Table_20_Contents">Is reeds geïmplementeerd door het toepassingsbereik als
                              opgenomen in artikel 2 van de Wvgs, waarbij geen onderscheid wordt gemaakt
                              tussen het vervoer van gevaarlijke stoffen tussen lidstaten of derde
                              landen
                           </text:p>
              </table:table-cell>
            </table:table-row>
            <table:table-row>
              <table:table-cell office:value-type="string">
                <text:p text:style-name="Table_20_Contents">Art. 5, eerste lid</text:p>
              </table:table-cell>
              <table:table-cell office:value-type="string">
                <text:p text:style-name="Table_20_Contents">Wordt niet toegepast </text:p>
              </table:table-cell>
            </table:table-row>
            <table:table-row>
              <table:table-cell office:value-type="string">
                <text:p text:style-name="Table_20_Contents">Art. 6, eerste lid</text:p>
              </table:table-cell>
              <table:table-cell office:value-type="string">
                <text:p text:style-name="Table_20_Contents">Wordt niet toegepast</text:p>
              </table:table-cell>
            </table:table-row>
            <table:table-row>
              <table:table-cell office:value-type="string">
                <text:p text:style-name="Table_20_Contents">Art. 6, tweede lid</text:p>
              </table:table-cell>
              <table:table-cell office:value-type="string">
                <text:p text:style-name="Table_20_Contents">Wordt niet toegepast</text:p>
              </table:table-cell>
            </table:table-row>
            <table:table-row>
              <table:table-cell office:value-type="string">
                <text:p text:style-name="Table_20_Contents">Art. 6. vijfde lid</text:p>
              </table:table-cell>
              <table:table-cell office:value-type="string">
                <text:p text:style-name="Table_20_Contents">Ontheffingsmogelijkheid is opgenomen in artikel 9 van
                              de Wvgs juncto artikel 2 van Bijlage 2 VSG
                           </text:p>
              </table:table-cell>
            </table:table-row>
            <table:table-row>
              <table:table-cell office:value-type="string">
                <text:p text:style-name="Table_20_Contents">Art. 7, tweede lid</text:p>
              </table:table-cell>
              <table:table-cell office:value-type="string">
                <text:p text:style-name="Table_20_Contents">Wordt toegepast voor zover het gaat om het vervoer van
                              gevaarlijke stoffen over de Aktewateren
                           </text:p>
              </table:table-cell>
            </table:table-row>
          </table:table>
          <text:p/>
          <text:h text:outline-level="4" text:style-name="divisiekop2">Administratieve lasten
               </text:h>
          <text:p text:style-name="nota-toelichting">Nu de wijziging van de VBG rechtstreeks verband houdt met de
                  wijzigingen van internationale voorschriften en de implementatie van richtlijn
                  nr. 2008/68/EG is de ontwerpregeling niet voorgelegd aan het Adviescollege voor
                  de toetsing van administratieve lasten.
               </text:p>
          <text:h text:outline-level="3" text:style-name="divisiekop1">Artikelsgewijs
               </text:h>
          <text:h text:outline-level="4" text:style-name="divisiekop2">Artikel I
               </text:h>
          <text:h text:outline-level="5" text:style-name="divisiekop3">A
               </text:h>
          <text:p text:style-name="nota-toelichting">Deze wijziging van de begripsbepalingen maakt duidelijk wat
                  onder de Aktewateren moet worden verstaan en wat onder binnenwateren. Deze
                  aanvulling van de begripsbepalingen is nodig nu op de Aktewateren het ADNR van
                  toepassing is, terwijl het ADN van toepassing is op de overige
                  binnenwateren.
               </text:p>
          <text:h text:outline-level="5" text:style-name="divisiekop3">B
               </text:h>
          <text:p text:style-name="nota-toelichting">In artikel 2 van de VBG wordt een overzicht gegeven van alle
                  bijlagen behorende bij de VBG en wordt verduidelijkt waar deze bijlagen
                  betrekking op hebben. Aan deze bijlagen wordt een nieuwe bijlage, bijlage 1a,
                  toegevoegd waarin de Nederlandse vertaling van het ADN is opgenomen.
               </text:p>
          <text:h text:outline-level="5" text:style-name="divisiekop3">C
               </text:h>
          <text:p text:style-name="nota-toelichting">Artikel 3 bevat de verbodsbepaling voor het vervoer van
                  aangewezen gevaarlijke stoffen. Met de wijziging van deze bepaling, waarin
                  verwezen wordt naar bijlage 1 respectievelijk bijlage 1a, wordt het onderscheid
                  duidelijk gemaakt tussen de vervoersvoorschriften voor de Aktewateren
                  respectievelijk de overige binnenwateren. Materieel verschillen deze
                  voorschriften nauwelijks. Evenwel is dit onderscheid bij de handhaving wel van
                  belang. Indien een vervoerder op de Aktewateren de voorschriften niet in acht
                  neemt, dan handelt hij in strijd met artikel 3, eerste lid. Neemt een
                  vervoerder op de overige binnenwateren de voorschriften niet in acht, dan
                  handelt hij in strijd met het tweede lid van artikel 3.
               </text:p>
          <text:h text:outline-level="5" text:style-name="divisiekop3">D
               </text:h>
          <text:p text:style-name="nota-toelichting">Bijlage 1 bij de VBG wordt gewijzigd conform de wijzigingen die
                  zijn opgenomen in bijlage 1 bij deze regeling en volgen de wijzigingen van het
                  ADNR. De omvang van de wijzigingen is dusdanig dat zij evenals voorheen ter
                  inzage worden gelegd bij het Ministerie van Verkeer en Waterstaat.
               </text:p>
          <text:h text:outline-level="5" text:style-name="divisiekop3">E
               </text:h>
          <text:p text:style-name="nota-toelichting">Bijlage 1a bevat de Nederlandse vertaling van de voorschriften
                  van het ADN, zoals deze in 2007 in pan-Europees verband zijn vastgesteld. Ook
                  de omvang van deze voorschriften is van dien aard dat de voorschriften ter
                  inzage worden gelegd bij het Ministerie van Verkeer en Waterstaat.
               </text:p>
          <text:h text:outline-level="5" text:style-name="divisiekop3">F
               </text:h>
          <text:p text:style-name="nota-toelichting">Na vaststelling van de ADN-voorschriften in 2007 heeft ook met
                  betrekking tot deze voorschriften inmiddels een tweejaarlijkse revisie
                  plaatsgevonden. Gelet op de omvang van deze wijzigingen en de benodigde tijd
                  voor het vertalen daarvan, was het niet mogelijk om de Nederlandse vertaling
                  van deze wijzigingen tijdig te integreren in de Nederlandse vertaling van de
                  voorschriften uit 2007. Vandaar dat deze wijzigingen in een afzonderlijke
                  bijlage bij deze regeling zijn gevoegd. Ook deze gewijzigde voorschriften
                  liggen ter inzage bij het Ministerie van Verkeer en Waterstaat.
               </text:p>
          <text:h text:outline-level="5" text:style-name="divisiekop3">G en H
               </text:h>
          <text:p text:style-name="nota-toelichting">Bijlage 3 bevat aanvullende nationale voorschriften. De
                  aanpassingen van de artikelen 1 en 2 van deze bijlage zijn nodig om te
                  verduidelijken dat de in deze bijlage opgenomen bepalingen in voorkomende
                  gevallen voorrang hebben boven de bepalingen uit zowel het ADNR als het
                  ADN.
               </text:p>
          <text:h text:outline-level="5" text:style-name="divisiekop3">I
               </text:h>
          <text:p text:style-name="nota-toelichting">In de randnummers 7.1.5.1.1 en 7.1.5.1.2 van het ADNR is een
                  aantal beperkingen opgenomen voor het vervoer van bepaalde gevaarlijke stoffen
                  met duwstellen van een bepaalde afmeting of gekoppelde samenstellen. Zo mogen
                  duwstellen, waarvan de afmetingen 195.24 m overschrijden, geen tankschepen
                  bevatten, die gevaarlijke goederen vervoeren of niet ontgast zijn. Het ADN kent
                  deze beperking niet, maar biedt de bevoegde autoriteiten in de vergelijkbare
                  randnummers wel de mogelijkheid om beperkingen voor dat vervoer te stellen. Met
                  dit nieuwe artikel 5 wordt van deze mogelijkheid gebruik gemaakt. Als gevolg
                  daarvan gelden voor dat vervoer met dergelijke duwstellen op de binnenwateren
                  dezelfde beperkingen als op de Aktewateren.
               </text:p>
          <text:h text:outline-level="5" text:style-name="divisiekop3">J
               </text:h>
          <text:p text:style-name="nota-toelichting">In bijlage 4 zijn de instanties opgenomen die als bevoegde
                  autoriteit zijn aangewezen om de taken en bevoegdheden uit te voeren, zoals
                  deze zijn opgenomen in de internationale voorschriften. In de daarin opgenomen
                  tabel 1 is een kolom toegevoegd ten behoeve van de taken en bevoegdheden die
                  zijn opgenomen in het ADN. Aangezien de verschillen tussen het ADN en het ADNR
                  minimaal zijn, komen de taken en bevoegdheden waarvoor een autoriteit moet
                  worden aangewezen overeen. Er is voor gezorgd dat ook de voor die taken en
                  bevoegdheden aangewezen autoriteiten met elkaar overeen komen. In tabel 2 zijn
                  de specifieke bevoegdheden van het CBR opgenomen. Vergelijkbaar met tabel 1, is
                  ook aan tabel 2 een extra kolom opgenomen ten behoeve van de overeenkomstige
                  randnummers van het ADN.
               </text:p>
          <text:h text:outline-level="4" text:style-name="divisiekop2">Artikel II
               </text:h>
          <text:p text:style-name="nota-toelichting">De wijziging van het VBG treedt 1 juli 2009 in werking. Deze
                  datum houdt verband met de uiterlijke implementatietermijn van de richtlijn
                  2008/68/EG. Voorts sluit deze datum aan bij de overgangstermijn die normaliter
                  wordt gehanteerd bij de wijziging van internationale voorschriften. Deze
                  overgangstermijn bedraagt gewoonlijk een half jaar na de gebruikelijke
                  inwerkingtreding van de wijzigingen van de voorschriften op 1 januari. Zoals
                  reeds is toegelicht was inwerkingtreding op dat moment evenwel nog niet
                  mogelijk vanwege vertragingen in het proces van de vertaling van de
                  internationale voorschriften.
               </text:p>
          <text:p text:style-name="nota-toelichting">Formeel betekent inwerkingtreding van de wijziging van de VBG op
                  1 juli 2009 dus dat de overgangstermijn voor de internationale voorschriften
                  reeds is beëindigd en de gebruikers direct na inwerkingtreding van de VBG aan
                  de gewijzigde internationale voorschriften moeten voldoen. Door middel van een
                  mededeling op de IVW-site en informatie via de brancheorganisaties zijn de
                  gebruikers evenwel op de komst van de nieuwe voorschriften voorbereid en kunnen
                  zij reeds over de Engelstalige, Franstalige of Duitstalige versie van de
                  voorschriften beschikken. 
               </text:p>
          <text:section text:name="ondertekening.d16021e3136"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300*"/>
    </style:style>
    <style:style style:family="table-column" style:name="table.2.col3">
      <style:table-column-properties style:rel-column-width="41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vervoer over de binnenwateren van gevaarlijke stoffen</dc:title>
  </office:meta>
</office:document-meta>
</file>