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Aanwijzing politietransactie inzake eenvoudige diefstal en
            verduistering
         </text:h>
      <text:section text:name="algemeen.d15570e179" text:style-name="algemeen">
        <text:section text:name="aanhef.d15570e181" text:style-name="aanhef">
          <text:section text:name="context.d15570e183" text:style-name="context">
            <text:p text:style-name="context_al">Categorie: strafvordering</text:p>
            <text:p text:style-name="context_al">Rechtskarakter: aanwijzing i.d.z.v. artikel 130, lid 4 Wet
                     RO
                  </text:p>
            <text:p text:style-name="context_al">Afzender: College van procureurs-generaal</text:p>
            <text:p text:style-name="context_al">Adressaat: Hoofden van de parketten</text:p>
            <text:p text:style-name="context_al">Registratienummer: 2009A015</text:p>
            <text:p text:style-name="context_al">Datum vaststelling: 08-06-2009</text:p>
            <text:p text:style-name="context_al">Datum inwerkingtreding: 01-07-2009</text:p>
            <text:p text:style-name="context_al">Geldigheidsduur: 30-06-2013</text:p>
            <text:p text:style-name="context_al">Publicatie in Staatscourant: PM</text:p>
            <text:p text:style-name="context_al">Vervallen: – Aanwijzing politietransactie inzake eenvoudige
                     winkeldiefstal en verduistering (2003A015)
                  </text:p>
            <text:p text:style-name="context_al">Relevante beleidsregels OM: Richtlijn eenvoudige diefstal
                     (1999R038); Richtlijn verduistering (1999R039); Aanwijzing slachtofferzorg
                     (2004A004)
                  </text:p>
            <text:p text:style-name="context_al">Wetsbepalingen: artikelen 310, 311 en 321 WvSr</text:p>
            <text:p text:style-name="context_al">Jurisprudentie: –</text:p>
            <text:p text:style-name="context_al">Evaluatie: –</text:p>
            <text:p text:style-name="context_al.end">Bijlage(n): –</text:p>
          </text:section>
        </text:section>
        <text:section text:name="vrije-tekst.d15570e234" text:style-name="vrije-tekst">
          <text:h text:outline-level="3" text:style-name="divisiekop1">Achtergrond
               </text:h>
          <text:p text:style-name="vrije-tekst">De transactiebevoegdheid in het Transactiebesluit 1994 (Stb. 1994, nr. 390) is
                  een doeltreffende en doelmatige justitiële aanpak van eenvoudige misdrijven,
                  die veel voorkomen, gemakkelijk te bewijzen zijn en ten aanzien waarvan de
                  besluitvorming met betrekking tot de afdoening in de praktijk is
                  gestandaardiseerd. De mogelijkheid tot het aanbieden van een politietransactie
                  voor het in artikel 3, aanhef en onder a, van het Transactiebesluit 1994
                  aangewezen misdrijf is wettelijk beperkt tot de strafrechtelijk meerderjarige
                  verdachte. Ten aanzien van minderjarigen geldt immers een andere wijze van
                  rechtspleging die meer de mogelijkheid biedt specifiek in te gaan op de
                  bijzondere omstandigheden van het geval. Bij het vaststellen van de passende
                  reactie ten aanzien van minderjarigen wordt derhalve sterk geïndividualiseerd.
                  In deze aanwijzing wordt onder politie mede begrepen de Koninklijke
                  Marechaussee.
               </text:p>
          <text:h text:outline-level="3" text:style-name="divisiekop1">Samenvatting
               </text:h>
          <text:p text:style-name="vrije-tekst">Deze aanwijzing heeft betrekking op het toepassen van de
                  politietransactie inzake eenvoudige winkeldiefstal en -verduistering ten
                  aanzien van uitsluitend een strafrechtelijk meerderjarige verdachte.
               </text:p>
          <text:h text:outline-level="3" text:style-name="divisiekop1">Opsporing
               </text:h>
          <text:h text:outline-level="4" text:style-name="divisiekop2">1. Algemeen
               </text:h>
          <text:p text:style-name="vrije-tekst">Indien niet aan de onder punt 2 vermelde voorwaarden wordt
                  voldaan, wordt van het aanbieden van een politietransactie afgezien en dient
                  een volledig proces-verbaal te worden opgemaakt en aan het parket te worden
                  gezonden.
               </text:p>
          <text:h text:outline-level="4" text:style-name="divisiekop2">2. Voorwaarden voor het aanbieden van politietransactie
               </text:h>
          <text:p text:style-name="vrije-tekst">Alvorens een politietransactie kan worden aangeboden, dient aan
                  een aantal voorwaarden te zijn voldaan.
               </text:p>
          <text:list text:style-name="list-style-1">
            <text:list-item text:start-value="1">
              <text:p text:style-name="list.start">Teruggave goed/vergoeding schade
                     </text:p>
              <text:p text:style-name="list.cont">Het goed moet zijn teruggegeven dan wel de schade moet zijn
                        vergoed. Indien sprake is van inbeslagneming, dan mag, ook al zou zijn voldaan
                        aan de nadere voorwaarden, geen transactie worden aangeboden en moet een
                        proces-verbaal worden opgemaakt en ingezonden.
                     </text:p>
            </text:list-item>
            <text:list-item text:start-value="2">
              <text:p text:style-name="list.cont">Heterdaad/bekennende verdachte
                     </text:p>
              <text:p text:style-name="list.cont">Uit het oogpunt van rechtswaarborgen en rechtszekerheid zal
                        geen enkele twijfel mogen bestaan over de betrokkenheid van de verdachte bij de
                        winkeldiefstal/verduistering. Om elke twijfel uit te sluiten zal er sprake
                        moeten zijn van ontdekking op heterdaad, alsmede van een bekennende
                        verdachte.
                     </text:p>
            </text:list-item>
            <text:list-item text:start-value="3">
              <text:p text:style-name="list.cont">Eenvoudige winkeldiefstal/verduistering
                     </text:p>
              <text:p text:style-name="list.cont">Zoals hierboven aangegeven, heeft de regeling alleen
                        betrekking op eenvoudige zaken. Dit brengt met zich mee dat geen sprake mag
                        zijn van meerdere gepleegde winkeldiefstallen/-verduisteringen (strooptocht),
                        mededaders, enige vorm van geweld of bedreiging, diefstal met enige vorm van
                        raffinement, of andere min of meer gelijktijdig gepleegde delicten. In al deze
                        gevallen zal een proces-verbaal moeten worden opgemaakt en ingezonden.
                     </text:p>
            </text:list-item>
            <text:list-item text:start-value="4">
              <text:p text:style-name="list.cont">Er mag geen sprake zijn van specifieke recidive binnen een
                        periode van vijf jaar na datum van aantekening in het HKS
                        (HerKenningsSysteem)
                     </text:p>
              <text:p text:style-name="list.cont">In het kader van deze aanwijzing is van recidive sprake in
                        geval van aantekening in HKS van enige vorm van een eerder gepleegde diefstal,
                        verduistering of heling (derhalve de artikelen 310, 311, 321, 416 en 417bis
                        WvSr). In die gevallen kan derhalve geen politietransactie worden aangeboden.
                        De specifieke recidive wordt bezien over een periode van vijf jaar na datum van
                        aantekening in HKS. Het spreekt voor zich dat eveneens van het aanbieden van
                        een politietransactie wordt afgezien indien de politie op andere wijze kennis
                        draagt van een eerdere veroordeling of transactie voor diefstal, verduistering
                        of heling, binnen een periode van vijf jaar voorafgaande aan het gepleegde
                        feit.
                     </text:p>
            </text:list-item>
            <text:list-item text:start-value="5">
              <text:p text:style-name="list.cont">Waarde goed
                     </text:p>
              <text:p text:style-name="list.end">Politietransactie is alleen mogelijk indien het gestolene
                        een waarde heeft tot een maximum van € 120,–. Het streven is erop gericht elke
                        aangehouden winkeldief overal in Nederland te confronteren met een
                        overheidsreactie. Gelet hierop kan alleen in gevallen van werkelijk zeer
                        geringe waarde worden afgezien van het aanbieden van een transactie. Behoudens
                        deze gevallen dient van een politiesepot te worden afgezien. Is aan de
                        bovengenoemde voorwaarden voldaan, dan kan een politietransactie worden
                        aangeboden. Het staat de verdachte vrij al dan niet in te gaan op dit aanbod.
                        De tarieven voor de politietransactie zijn weergegeven in de Tekstenbundel voor
                        misdrijven, overtredingen en Muldergedragingen. De tarieven voor de
                        OM-transactie en de eis ter zitting zijn vastgelegd in de richtlijnen voor
                        strafvordering eenvoudige diefstal en -verduistering.
                     </text:p>
            </text:list-item>
          </text:list>
          <text:h text:outline-level="4" text:style-name="divisiekop2">3. Procedurele vereisten
               </text:h>
          <text:p text:style-name="vrije-tekst">Tijdens en na het aanbieden van een politietransactie dienen de
                  volgende vereisten in acht te worden genomen.
               </text:p>
          <text:h text:outline-level="5" text:style-name="divisiekop3">3.1 Beperking bevoegdheid
               </text:h>
          <text:p text:style-name="vrije-tekst">Artikel 2, lid 1 van het Transactiebesluit 1994 beperkt de
                  bevoegdheid tot het aanbieden van een transactie tot de in dit artikel genoemde
                  hulpofficieren van justitie. De bevoegdheid is beperkt tot deze functionarissen
                  omdat discussie met de verdachte nooit geheel kan worden uitgesloten en een
                  goede afweging bij de toepassing van deze bevoegdheid essentieel is (zie
                  eveneens de Regeling hulpofficieren van justitie 2008).
               </text:p>
          <text:h text:outline-level="5" text:style-name="divisiekop3">3.2 Betaling transactie
               </text:h>
          <text:section text:name="alineagroep.d15570e349" text:style-name="alineagroep">
            <text:p text:style-name="alineagroep">Het is in principe niet mogelijk om direct bij de politie
                     te betalen. De gegevens, die betrekking hebben op het aanbieden van de
                     transactie, dienen op de gebruikelijke wijze verwerkt te worden, waarna door
                     tussenkomst van het CJIB, een transactie wordt aangeboden.
                  </text:p>
            <text:p text:style-name="alineagroep">Als bijzonder geval, als bedoelt in artikel 6 lid 2 van het
                     Transactiebesluit 1994, wordt aangemerkt, de betaling van de politietransactie
                     ter voorkoming van strafvervolging door buitenlanders en Nederlanders zonder
                     vaste woon- of verblijfplaats ten lande. In deze gevallen kan de betaling
                     plaatsvinden op een aangewezen plaats van betaling, als bedoelt in artikel 6
                     lid 3 van het Transactiebesluit 1994.
                  </text:p>
            <text:p text:style-name="alineagroep">De in een dergelijk geval geïnde gelden worden op de in het
                     korps gebruikelijke wijze geregistreerd voor afdracht aan het CJIB. Tevens
                     dient het transactiebedrag en de datum van betaling te worden geregistreerd in
                     HKS.
                  </text:p>
            <text:p text:style-name="alineagroep.end">De zaken waarin het transactieaanbod niet is betaald,
                     worden op de gebruikelijke wijze verder verwerkt en door tussenkomst van het
                     CJIB ingezonden aan het parket.
                  </text:p>
          </text:section>
          <text:h text:outline-level="4" text:style-name="divisiekop2">4. Controle en administratieve verantwoording
               </text:h>
          <text:p text:style-name="vrije-tekst">De mogelijkheid om een politietransactie aan te bieden houdt in
                  dat de politie een gedegen registratie voert van de betreffende zaken.
               </text:p>
          <text:p text:style-name="vrije-tekst">Gegevens zijn immers noodzakelijk ten behoeve van:</text:p>
          <text:list text:style-name="list-style-2">
            <text:list-item text:start-value="1">
              <text:p text:style-name="list.start">het alsnog inzenden van het proces-verbaal, indien niet
                        wordt betaald;
                     </text:p>
            </text:list-item>
            <text:list-item text:start-value="2">
              <text:p text:style-name="list.cont">de mogelijkheid van controle c.q. toetsing door het OM op
                        het gebruik van de verleende bevoegdheid;
                     </text:p>
            </text:list-item>
            <text:list-item text:start-value="3">
              <text:p text:style-name="list.cont">de registratie in het HKS;
                     </text:p>
            </text:list-item>
            <text:list-item text:start-value="4">
              <text:p text:style-name="list.cont">de registratie in de justitiële documentatie;
                     </text:p>
            </text:list-item>
            <text:list-item text:start-value="5">
              <text:p text:style-name="list.cont">een eventuele toepassing van artikel 12 WvSv;
                     </text:p>
            </text:list-item>
            <text:list-item text:start-value="6">
              <text:p text:style-name="list.end">de positie van de benadeelde.
                     </text:p>
            </text:list-item>
          </text:list>
          <text:h text:outline-level="5" text:style-name="divisiekop3">Ad a: vastleggen en bewaren van gegevens
               </text:h>
          <text:p text:style-name="vrije-tekst">Het onder a gestelde brengt met zich dat in ieder geval die
                  gegevens dienen te worden vastgelegd en bewaard die nodig zijn voor het
                  uiteindelijke bewijs van de zaak, te weten de persoonsgegevens van betrokkene,
                  alsmede een toedracht van het gebeurde. Mede gelet op het hierna volgende,
                  betekent dit dat de politie altijd een (verkort) proces-verbaal zal moeten
                  opmaken.
               </text:p>
          <text:h text:outline-level="5" text:style-name="divisiekop3">Ad b: controle door het OM
               </text:h>
          <text:section text:name="alineagroep.d15570e439" text:style-name="alineagroep">
            <text:p text:style-name="alineagroep">Op grond van artikel 10 van het Transactiebesluit 1994
                     dient de opsporingsambtenaar aantekening te houden van elke zaak waarin een
                     transactie is aangeboden. Daarnaast heeft de officier van justitie, hoofd van
                     het arrondissementsparket, de bevoegdheid periodiek rapport in te winnen.
                     Teneinde aan dit laatste uitvoering te kunnen geven, dient aantekening te
                     worden gehouden van de volgende gegevens:
                  </text:p>
            <text:list text:style-name="list-style-3">
              <text:list-item>
                <text:p text:style-name="list.start">het aantal zaken waarin een transactie is aangeboden en
                           waarin de aangeboden transactie is voldaan. Dit is vast te stellen aan de hand
                           van het verkorte proces-verbaal;
                        </text:p>
              </text:list-item>
              <text:list-item>
                <text:p text:style-name="list.cont">het aantal en de aard van de klachten dat ter zake van
                           het gebruik van de transactiebevoegdheid is ontvangen, alsmede de wijze waarop
                           op de klachten is gereageerd;
                        </text:p>
              </text:list-item>
              <text:list-item>
                <text:p text:style-name="list.end">een overzicht van deze gegevens dient ter beschikking
                           te worden gesteld voor elk overleg tussen OM en politie (c.q. Koninklijke
                           Marechaussee) over de wijze waarop de transactiebevoegdheid wordt uitgeoefend,
                           en verder op elk gewenst moment. Een dergelijk overleg dient ten minste eenmaal
                           per jaar te worden gehouden.
                        </text:p>
              </text:list-item>
            </text:list>
            <text:p text:style-name="alineagroep.end">Voor het vaststellen van recidive door het OM, met het oog
                     op het strafvorderingsbeleid, is juiste registratie in de justitiële
                     documentatie van belang. Nu ook de politie gegevens zal aanleveren in de
                     justitiële documentatie (zoals hierna is beschreven onder d), is
                     steekproefsgewijze controle door het OM hierop in de justitiële documentatie
                     aangewezen. Controle door het OM zou bijvoorbeeld kunnen plaatsvinden door aan
                     de hand van overzichtslijsten met betaalde politietransacties bij de justitiële
                     documentatie na te vragen of inderdaad meldingen zijn binnengekomen.
                  </text:p>
          </text:section>
          <text:h text:outline-level="5" text:style-name="divisiekop3">Ad c: registratie in het HKS
               </text:h>
          <text:p text:style-name="vrije-tekst">Registratie in het HKS blijft van belang voor het vaststellen
                  van specifieke recidive. Gegevens kunnen alleen in het HKS worden opgenomen
                  indien een proces-verbaal is opgemaakt. Hiervoor kan het verkorte
                  proces-verbaal dienen. Alvorens registratie kan plaatsvinden, dienen de
                  persoonsgegevens bij de gemeentelijke basisadministratie (Gba) te zijn
                  gecontroleerd en verwerkt.
               </text:p>
          <text:h text:outline-level="5" text:style-name="divisiekop3">Ad d: registratie in de justitiële documentatie
               </text:h>
          <text:section text:name="alineagroep.d15570e486" text:style-name="alineagroep">
            <text:p text:style-name="alineagroep">Artikel 3 van het Besluit registratie justitiële gegevens
                     regelt dat tot stand gekomen politietransacties moeten worden opgenomen in de
                     justitiële documentatie. Het Besluit registratie justitiële gegevens legt de
                     politie de verplichting op tot stand gekomen transacties te melden aan de
                     justitiële documentatiedienst te Almelo.
                  </text:p>
            <text:p text:style-name="alineagroep.end">Bij de melding dienen de volgende gegevens te worden
                     opgegeven:
                  </text:p>
          </text:section>
          <text:section text:name="alineagroep.d15570e495" text:style-name="alineagroep">
            <text:p text:style-name="alineagroep">personalia van de verdachte:</text:p>
            <text:list text:style-name="list-style-4">
              <text:list-item>
                <text:p text:style-name="list.start">naam
                        </text:p>
              </text:list-item>
              <text:list-item>
                <text:p text:style-name="list.cont">voorna(a)m(en) voluit
                        </text:p>
              </text:list-item>
              <text:list-item>
                <text:p text:style-name="list.cont">geboortedatum
                        </text:p>
              </text:list-item>
              <text:list-item>
                <text:p text:style-name="list.cont">geboorteplaats- gegevens van het korps
                        </text:p>
              </text:list-item>
              <text:list-item>
                <text:p text:style-name="list.cont">pleegplaats van het feit
                        </text:p>
              </text:list-item>
              <text:list-item>
                <text:p text:style-name="list.cont">pleegdatum van het feit
                        </text:p>
              </text:list-item>
              <text:list-item>
                <text:p text:style-name="list.cont">nummer van het proces-verbaal
                        </text:p>
              </text:list-item>
              <text:list-item>
                <text:p text:style-name="list.cont">aanduiding van het wetsartikel
                        </text:p>
              </text:list-item>
              <text:list-item>
                <text:p text:style-name="list.cont">datum waarop de betaling is ontvangen (bij directe
                           betaling)
                        </text:p>
              </text:list-item>
              <text:list-item>
                <text:p text:style-name="list.cont">transactiebedrag
                        </text:p>
              </text:list-item>
              <text:list-item>
                <text:p text:style-name="list.end">aanduiding politietransactie
                        </text:p>
              </text:list-item>
            </text:list>
            <text:p text:style-name="alineagroep.end">Indien het transactievoorstel niet wordt aanvaard, zendt de
                     politie het proces-verbaal naar het arrondissementsparket. Het OM verzorgt dan
                     de mededeling (OM-transactie, etc.) aan de justitiële documentatiedienst.
                  </text:p>
          </text:section>
          <text:h text:outline-level="5" text:style-name="divisiekop3">Ad e: toepassing artikel 12 Sv en positie van het
                  slachtoffer
               </text:h>
          <text:p text:style-name="vrije-tekst">In geval van winkeldiefstal en/of -verduistering is de
                  voorwaarde dat het gestolen goed moet zijn teruggegeven of de schade moet zijn
                  vergoed alvorens een transactievoorstel kan worden gedaan. Het lijkt dan ook
                  reëel om te veronderstellen dat de benadeelde in de praktijk zelden of nooit
                  van de mogelijkheid van beklag gebruik zal maken. Toch moet de mogelijkheid
                  niet uitgesloten worden geacht dat een winkelier, pas nadat het
                  transactievoorstel is gedaan, merkt dat er toch nog schade is veroorzaakt. In
                  die gevallen moet hij de mogelijkheid hebben bezwaar te maken. Mede met het oog
                  hierop is het van belang over voldoende gegevens te kunnen beschikken. In
                  verband met het informeren van slachtoffers is de aanwijzing slachtofferzorg
                  van toepassing. Concreet betekent dit dat de politie in geval van een
                  politietransactie het slachtoffer moet vragen of hij op de hoogte wil worden
                  gehouden van het verloop van de zaak. Bij een bevestigend antwoord dient
                  relevante informatie te worden verstrekt, zoals het aanbieden, alsmede het tot
                  stand komen van een politietransactie. Indien de transactie niet tot stand
                  komt, dient het OM in kennis te worden gesteld van de wens van het slachtoffer
                  om op de hoogte te worden gehouden van het verloop van de zaak.
               </text:p>
          <text:h text:outline-level="4" text:style-name="divisiekop2">5. Financiële verantwoording
               </text:h>
          <text:p text:style-name="vrije-tekst">Voor de financiële verantwoording wordt verwezen naar het
                  Transactiebesluit 1994, alsmede de hierop gebaseerde circulaires.
               </text:p>
          <text:h text:outline-level="3" text:style-name="divisiekop1">Overgangsrecht
               </text:h>
          <text:p text:style-name="vrije-tekst">De beleidsregels in deze aanwijzing hebben onmiddellijke gelding
                  vanaf de datum van inwerkingtred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