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Beleidsregels van de Staatssecretaris van Volksgezondheid, Welzijn
            	 en Sport van 16 juni 2009, nr. Z/VU-2935922, houdende vervanging van de
            	 bijlagen 6 en 8 van de Beleidsregels indicatiestelling AWBZ
         </text:h>
      <text:section text:name="regeling.d15440e127" text:style-name="regeling">
        <text:section text:name="aanhef.d15440e129" text:style-name="aanhef">
          <text:p text:style-name="wie">De Staatssecretaris van Volksgezondheid, Welzijn en Sport,</text:p>
          <text:p text:style-name="considerans.al">Gelet op artikel 11 van het
                  			 Zorgindicatiebesluit;
               </text:p>
          <text:p text:style-name="afkondiging">Besluit:</text:p>
        </text:section>
        <text:section text:name="regeling-tekst.d15440e141" text:style-name="regeling-tekst">
          <text:h text:outline-level="3" text:style-name="wijzig-artikel_kop">ARTIKEL I
               </text:h>
          <text:p text:style-name="wat">De bijlagen 6 en 8 van de Beleidsregels
                  			 indicatiestelling AWBZ worden vervangen door de bij deze beleidsregels gevoegde
                  			 bijlagen 6 en 8.
               </text:p>
          <text:section text:name="artikel.d15440e150" text:style-name="artikel">
            <text:h text:outline-level="3" text:style-name="artikel_kop">ARTIKEL II
                  </text:h>
            <text:p text:style-name="artikel">Deze beleidsregels treden in werking met ingang van 1 juli
                     			 2009.
                  </text:p>
          </text:section>
        </text:section>
        <text:section text:name="regeling-sluiting.d15440e161" text:style-name="regeling-sluiting">
          <text:section text:name="slotformulering.d15440e163" text:style-name="slotformulering">
            <text:p text:style-name="slotformulering">Deze beleidsregels zullen met de toelichting, maar zonder de
                     			 bijlagen, in de Staatscourant worden geplaatst. De bijlagen liggen met ingang
                     			 van de tweede dag na bekendmaking van de beleidsregels ter inzage in de
                     			 bibliotheek van het Ministerie van Volksgezondheid, Welzijn en Sport.
                  </text:p>
          </text:section>
          <text:section text:name="ondertekening.d15440e169" text:style-name="ondertekening">
            <text:p text:style-name="ondertekening">De Staatssecretaris van
                     		  Volksgezondheid, Welzijn en Sport,
                  </text:p>
            <text:p text:style-name="ondertekening.end">M. Bussemaker. </text:p>
          </text:section>
        </text:section>
        <text:section text:name="nota-toelichting.d15440e179" text:style-name="nota-toelichting">
          <text:h text:outline-level="2" text:style-name="nota-toelichting_kop">TOELICHTING
               </text:h>
          <text:section text:name="alineagroep.d15440e185" text:style-name="alineagroep">
            <text:p text:style-name="alineagroep">De beleidsregels op basis waarvan het Centrum Indicatiestelling
                     			 Zorg (CIZ) vaststelt of een verzekerde is aangewezen op bepaalde vormen van
                     			 zorg waarop op grond van de verzekering ingevolge de Algemene Wet Bijzondere
                     			 Ziektekosten (AWBZ) aanspraak bestaat, zijn opgenomen in de bijlagen 1 tot en
                     			 met 8 van de Beleidsregels indicatiestelling AWBZ.
                  </text:p>
            <text:p text:style-name="alineagroep.end">Met ingang van 1 juli 2009 zijn de bijlagen 6 en 8 zoals die tot
                     			 die datum golden, vervangen door de bij de onderhavige beleidsregels gevoegde
                     			 bijlagen.
                  </text:p>
          </text:section>
          <text:section text:name="alineagroep.d15440e194" text:style-name="alineagroep">
            <text:p text:style-name="alineagroep">De wijziging met ingang van 1 juli 2009 van bijlage 6 Begeleiding
                     			 is noodzakelijk in verband met de strekking van de Richtlijn Afbakening en
                     			 reikwijdte AWBZ en onderwijs<text:note text:id="n1" text:note-class="endnote">
                        <text:note-citation text:label="1">1</text:note-citation>
                        <text:note-body>
                           <text:p> Kamerstukken II 2003/04, 26 631 en
                  				  27728,
                     				  nr. 75.
               </text:p>
                        </text:note-body>
                     </text:note>.
                  </text:p>
            <text:p text:style-name="alineagroep">Het doel van de richtlijn is ervoor te zorgen dat elk kind,
                     			 ongeacht de mate van beperking, onderwijs kan volgen. Op het moment dat de
                     			 zorgvraag zodanig is dat daaruit vanuit het onderwijs (als voorliggende
                     			 voorziening) niet meer kan worden voldaan, kan de AWBZ aan de orde zijn. De
                     			 richtlijn strekt ertoe een heldere markering te bieden voor het regelen van de
                     			 inzet van AWBZ-zorg tijdens schooluren. De richtlijn legt daarvoor vast in
                     			 welke mate de noodzakelijke zorg in onderwijssituaties kan worden bekostigd op
                     			 grond van een andere wettelijke regeling, zijnde de onderwijsregelgeving.
                  </text:p>
            <text:p text:style-name="alineagroep">De richtlijn heeft aan helderheid gewonnen nu met de
                     			 pakketmaatregelen AWBZ de aanspraak begeleiding per 1 januari 2009 nader is
                     			 gedefinieerd en gemaximeerd. Deze pakketmaatregelen AWBZ zijn gericht op het
                     			 terugbrengen van de AWBZ tot zijn oorspronkelijke kern van zware zorg voor de
                     			 meest kwetsbaren. De pakketmaatregelen AWBZ houden in dat verzekerden met
                     			 lichte beperkingen zijn uitgesloten van de begeleidingsfunctie. Alleen kinderen
                     			 met matige tot zware beperkingen hebben toegang gehouden tot AWBZ-begeleiding
                     			 als zij daarop zijn aangewezen. Het Centrum Indicatiestelling Zorg (CIZ) geeft
                     			 op grond van artikel 13 van het Zorgindicatiebesluit in zijn indicatiebesluit
                     			 onder meer aan, ingeval de verzekerde niet is aangewezen op verblijf, de
                     			 hoeveelheid zorg in tijd per zorgvorm. Dat wordt uitgedrukt in een bandbreedte
                     			 van uren, een klasse genoemd. Per 1 januari 2009 is de door het CIZ te
                     			 indiceren hoeveelheid begeleiding (zonder verblijf) gemaximeerd. De
                     			 Beleidsregels indicatiestelling AWBZ zijn daartoe aangepast. De per die datum
                     			 opgenomen maximering houdt in dat de te indiceren begeleiding gericht op
                     			 toezicht is gemaximeerd op 3,9 uur per week (klasse 2<text:note text:id="n2" text:note-class="endnote">
                        <text:note-citation text:label="2">2</text:note-citation>
                        <text:note-body>
                           <text:p> Klasse 2: 2–3,9 uur per week.</text:p>
                        </text:note-body>
                     </text:note>). De totale omvang van de te indiceren begeleiding is met de
                     			 pakketmaatregelen gemaximeerd op 19,9 uur per week (klasse 7<text:note text:id="n3" text:note-class="endnote">
                        <text:note-citation text:label="3">3</text:note-citation>
                        <text:note-body>
                           <text:p> Klasse 7: 16–19,9 uur per week.</text:p>
                        </text:note-body>
                     </text:note>).
                  </text:p>
            <text:p text:style-name="alineagroep">Kinderen kunnen AWBZ-begeleiding tijdens schooluren alleen
                     			 geïndiceerd krijgen als het gaat om begeleiding gericht op toezicht. De
                     			 maximering op klasse 2 van de te indiceren begeleiding gericht op toezicht kan
                     			 echter tot gevolg hebben dat kinderen met matige tot zware beperkingen en een
                     			 indicatie voor speciaal onderwijs aanvullende AWBZ-begeleiding tijdens
                     			 schooluren tekort komen. Hierdoor komt hun toegang tot onderwijs als zodanig in
                     			 het gedrang. Gegeven de richtlijn is dit te zien als een onbedoeld effect van
                     			 de pakketmaatregelen AWBZ. Daarom is met de onderhavige beleidsregels geregeld
                     			 dat in geval van zeer ernstige gedragsproblematiek de omvang van de te
                     			 indiceren AWBZ-begeleiding wanneer het mede gaat om toezicht tijdens onderwijs,
                     			 met één klasse kan worden verhoogd. Dit leidt ertoe dat voor kinderen die in
                     			 verband met zeer ernstige gedragsproblematiek ook toezicht tijdens het
                     			 onderwijs aanvullend vanuit de AWBZ nodig hebben, in totaal maximaal 24,9 uur
                     			 per week (klasse 8<text:note text:id="n4" text:note-class="endnote">
                        <text:note-citation text:label="4">4</text:note-citation>
                        <text:note-body>
                           <text:p> Klasse 8: 20–24,9 uur per week.</text:p>
                        </text:note-body>
                     </text:note>) begeleiding geïndiceerd kunnen krijgen.
                  </text:p>
            <text:p text:style-name="alineagroep.end">De wijziging van bijlage 8 Verblijf is noodzakelijk nu de
                     			 zorgzwaartepakketten voor de zintuiglijk gehandicapten definitief zijn
                     			 vastgesteld. Tevens biedt dit de mogelijkheid om de omschrijving van de
                     			 aanspraak verblijf correct op te nemen in bijlage 8. Die omschrijving is per
                     			 1 januari 2009 in het Besluit zorgaanspraken AWBZ aangepast. Nagelaten was de
                     			 Beleidsregels indicatiestelling AWBZ daar eveneens op aan te passen.
                  </text:p>
          </text:section>
          <text:section text:name="ondertekening.d15440e224" text:style-name="ondertekening">
            <text:p text:style-name="ondertekening">De Staatssecretaris van
                     			 Volksgezondheid, Welzijn en Sport,
                  </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vanging bijlagen 6 en 8 van de Beleidsregels indicatiestelling AWBZ</dc:title>
  </office:meta>
</office:document-meta>
</file>