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582</text:p>
      <text:p text:style-name="publicatie-titel.end">1 juli 2009</text:p>
      <text:h text:outline-level="1" text:style-name="staatscourant_kop">Ingevolge artikel 20 van de Tracéwet bevordert de Minister van
            Verkeer en Waterstaat een gecoördineerde voorbereiding van de besluiten op de
            aanvragen om vergunningen en van de overige ambtshalve te nemen besluiten met
            het oog op de uitvoering van een Tracébesluit
         </text:h>
      <text:section text:name="algemeen.d1118e123" text:style-name="algemeen">
        <text:section text:name="vrije-tekst.d1118e125" text:style-name="vrije-tekst">
          <text:p text:style-name="vrije-tekst">Ten behoeve van de verbreding van rijksweg A4 Burgerveen–Leiden
                  wordt een nieuw aquaduct onder de Ringvaart ten oosten van het bestaande
                  aquaduct aangelegd. Hiervoor zijn in 2008 een Bouwvergunning en een vergunning
                  op grond van de Wet beheer rijkswaterstaatswerken verleend. In de verleende
                  vergunningen is voorzien dat bouwdeel A van de zuidelijke toerit van het
                  aquaduct in een folieconstructie zou worden uitgevoerd. De bouwmethode is
                  gewijzigd waarbij bouwdeel A net als de overige bouwdelen in een
                  betonconstructie wordt uitgevoerd.
               </text:p>
          <text:p text:style-name="vrije-tekst">In het kader van deze coördinatie geeft de Minister van Verkeer en
                  Waterstaat kennis van het feit dat de volgende ontwerpbesluiten zijn
                  genomen.
               </text:p>
          <text:h text:outline-level="3" text:style-name="divisiekop1">Welke ontwerpbesluiten zijn genomen en liggen ter
                  inzage?
               </text:h>
          <text:p text:style-name="vrije-tekst">Voor de uitvoering van het Tracébesluit A4 Burgerveen–Leiden 1998
                  zijn onderstaande ontwerpbesluiten voor het <text:span text:style-name="Strong_Emphasis">Cluster
                     7f</text:span> genomen, overeenkomstig de procedure van artikel 20, lid 4, van de
                  Tracéwet jo. Afdeling 3.4 van de Algemene wet bestuursrecht.
               </text:p>
          <text:p text:style-name="vrije-tekst">Het <text:span text:style-name="Strong_Emphasis">Cluster 7f</text:span> bestaat uit een
                  tweetal aanvragen van de Minister van Verkeer en Waterstaat om vergunningen in
                  het kader van de verbreding van Rijksweg A4. De aanvragen zijn ingediend op
                  23 februari 2009.
               </text:p>
          <text:p text:style-name="vrije-tekst">De betreffende ontwerpbesluiten zijn:</text:p>
          <text:list text:style-name="list-style-1">
            <text:list-item text:start-value="1">
              <text:p text:style-name="list.start">ontwerpbesluit afgegeven door het college van burgemeester en
                        wethouders van de gemeente Kaag en Braassem voor een Bouwvergunning ten behoeve
                        van het oprichten van de afbouwdelen van bouwdeel A van het aquaduct in
                        Rijksweg A4, kadastraal bekend gemeente Kaag en Braassem, sectie B nrs. 3523 en
                        2110 (bouwaanvraag 2009/057);
                     </text:p>
            </text:list-item>
            <text:list-item text:start-value="2">
              <text:p text:style-name="list.end">ontwerpbesluit afgegeven door de Minister van Verkeer en
                        Waterstaat waarbij de bij besluit van 6 augustus 2008, kenmerk RWSCD BJV
                        2008/3748 op grond van de Wet beheer rijkswaterstaatswerken verleende
                        vergunning voor het maken, hebben en onderhouden van het aquaduct Ringvaart, is
                        gewijzigd.
                     </text:p>
            </text:list-item>
          </text:list>
          <text:h text:outline-level="3" text:style-name="divisiekop1">Waar en wanneer kunt u de stukken inzien?
               </text:h>
          <text:p text:style-name="vrije-tekst">De ontwerpbesluiten liggen met ingang van 2 juli 2009 tot en met
                  12 augustus 2009 ter inzage.
               </text:p>
          <text:list text:style-name="list-style-2">
            <text:list-item>
              <text:p text:style-name="list.start">Ontwerpbesluit 1 ligt tijdens openingstijden ter inzage in de
                        publieksruimte van het gemeentehuis Kaag en Braassem, Westeinde 1, 2371 AS
                        Roelofarendsveen. Indien u buiten de openings-tijden de stukken wilt inzien,
                        dient u vooraf contact op te nemen met een van de klantenadviseurs, telefoon
                        071-332 72 72.
                     </text:p>
            </text:list-item>
            <text:list-item>
              <text:p text:style-name="list.end">Ontwerpbesluit 2 ligt tijdens kantooruren ter inzage ten
                        kantore van het Wegendistrict Amsterdam van Rijkswaterstaat Noord-Holland,
                        Burgemeester Stramanweg 100B, 1101 EM Amsterdam-Zuidoost. Hiertoe dient
                        telefonisch een afspraak gemaakt te worden met mevrouw C. Vredeveld:
                        020-564 65 34.
                     </text:p>
            </text:list-item>
          </text:list>
          <text:h text:outline-level="3" text:style-name="divisiekop1">Hoe kunnen zienswijzen naar voren worden gebracht?
               </text:h>
          <text:p text:style-name="vrije-tekst">Van 2 juli 2009 tot en met 12 augustus 2009 kan eenieder tegen
                  een ontwerpbesluit of de ontwerpbesluiten schriftelijk of mondeling zienswijzen
                  naar voren brengen.
               </text:p>
          <text:list text:style-name="list-style-3">
            <text:list-item>
              <text:p text:style-name="list.start">Zienswijzen tegen ontwerpbesluit 1 kunt u naar voren brengen
                        bij het College van Burgemeester en Wethouders van de gemeente Kaag en Braasem,
                        Westeinde 1, 2371 AS Kaag en Braassem.
                     </text:p>
            </text:list-item>
            <text:list-item>
              <text:p text:style-name="list.end">Zienswijzen tegen ontwerpbesluit 2 kunt u naar voren brengen
                        bij de directeur van de Corporate Dienst van Rijkswaterstaat p/a het
                        Wegendistrict Amsterdam, Postbus 12826, 1100 AV Amsterdam Zuidoost.
                     </text:p>
            </text:list-item>
          </text:list>
          <text:h text:outline-level="3" text:style-name="divisiekop1">Meer informatie?
               </text:h>
          <text:section text:name="alineagroep.d1118e229" text:style-name="alineagroep">
            <text:p text:style-name="alineagroep">Voor nadere informatie met betrekking tot ontwerpbesluit 1 kunt
                     u zich wenden tot de klantenadviseurs van de gemeente Kaag en Braassem,
                     telefoon 071-332 72 72.
                  </text:p>
            <text:p text:style-name="alineagroep.end">Voor nadere informatie met betrekking tot ontwerpbesluit 2 kunt
                     u zich wenden tot mevrouw C. Vredeveld, telefoon
                     020-564 65 34.
                  </text:p>
          </text:section>
        </text:section>
        <text:section text:name="tekst-sluiting.d1118e241" text:style-name="tekst-sluiting">
          <text:section text:name="ondertekening.d1118e243" text:style-name="ondertekening">
            <text:p text:style-name="ondertekening">De Minister van
                     Verkeer en Waterstaat,
                  </text:p>
            <text:p text:style-name="ondertekening">namens
                     deze:
                  </text:p>
            <text:p text:style-name="ondertekening"> het hoofd van de afdeling Bestuurlijk-Juridische Zaken en
                     Vastgoed,
                  </text:p>
            <text:p text:style-name="ondertekening.end">A.M. Vos-Oosterho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gevolge artikel 20 van de Tracéwet bevordert de Minister van Verkeer en Waterstaat een gecoördineerde voorbereiding van
         de besluiten op de aanvragen om vergunningen en van de overige ambtshalve te nemen besluiten met het oog op de uitvoering
         van een Tracébesluit
      </dc:title>
  </office:meta>
</office:document-meta>
</file>