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56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563</text:p>
      <text:p text:style-name="publicatie-titel.end">1 juli 2009</text:p>
      <text:h text:outline-level="1" text:style-name="staatscourant_kop">
            <draw:frame draw:name="Afbeelding2" draw:style-name="frame.picture" draw:z-index="1" svg:height="0.689cm" svg:width="5.008cm" text:anchor-type="paragraph" style:rel-height="scale" style:rel-width="scale">
               <draw:image draw:filter-name="PNG - Portable Network Graphics" xlink:actuate="onLoad" xlink:href="Pictures/stcrt-2009-9563-001.png" xlink:show="embed" xlink:type="simple"/>
            </draw:frame> Ontwerpbestemmingsplan Ginnekenweg 180
         </text:h>
      <text:section text:name="algemeen.d3755e105" text:style-name="algemeen">
        <text:section text:name="vrije-tekst.d3755e107" text:style-name="vrije-tekst">
          <text:p text:style-name="vrije-tekst">Burgemeester en wethouders van Breda maken, conform art. 1.3.1 Bro
                  			 bekend dat zij een bestemmingsplan voorbereiden voor de locatie Ginnekenweg
                  			 180.
               </text:p>
          <text:p text:style-name="vrije-tekst">Het ontwerp van het bestemmingsplan ligt overeenkomstig art. 3.8
                  			 Wro en artikel 3:12 Awb van 2 juli 2009 tot en met 12 augustus 2009 voor
                  			 eenieder ter inzage.
               </text:p>
          <text:p text:style-name="vrije-tekst">Het bestemmingsplan voorziet in de bouw van een kleinschalig
                  			 appartementencomplex met op de begane grond aan de achterzijde een
                  			 parkeergarage en aan de voorzijde een commerciële ruimte.
               </text:p>
          <text:p text:style-name="vrije-tekst">Het ontwerp van het bestemmingsplan ligt van gedurende
                  			 bovenvermelde periode ter inzage in het Stadskantoor, infobalie, Claudius
                  			 Prinsenlaan 10 te Breda. Voorts is het bestemmingsplan te raadplegen op de site
                  			 van de gemeente Breda, www.breda.nl
               </text:p>
          <text:p text:style-name="vrije-tekst">Gedurende bovengenoemde terinzagetermijn van 6 weken kan eenieder
                  			 bij de gemeenteraad zowel mondeling als schriftelijk gemotiveerd zienswijzen
                  			 naar voren brengen tegen dit plan. De schriftelijke zienswijze kunnen worden
                  			 gericht aan de raad van de gemeente Breda, Postbus 3920, 4800 DX, Breda. Een
                  			 mondelinge zienswijze kan niet telefonisch kenbaar worden gemaakt. Voor het
                  			 maken van een afspraak hiervoor kunt u gedurende de termijn op woensdag tot en
                  			 met vrijdag tussen 10.00 en 12.00 uur contact opnemen met telefoonnummer
                  			 076-5299005.
               </text:p>
        </text:section>
        <text:section text:name="tekst-sluiting.d3755e125" text:style-name="tekst-sluiting">
          <text:section text:name="gegeven.d3755e127" text:style-name="gegeven">
            <text:p text:style-name="dagtekening">Breda, 1 juli
                     				2009
                  </text:p>
          </text:section>
          <text:section text:name="ondertekening.d3755e133" text:style-name="ondertekening">
            <text:p text:style-name="ondertekening">Burgemeester en wethouders van Breda,</text:p>
            <text:p text:style-name="ondertekening">P.A.C.M. van der Velden, </text:p>
            <text:p text:style-name="ondertekening.end">burgemeester.</text:p>
          </text:section>
          <text:section text:name="ondertekening.d3755e145" text:style-name="ondertekening">
            <text:p text:style-name="ondertekening">N. van Mourik,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Ginnekenweg 180</dc:title>
  </office:meta>
</office:document-meta>
</file>