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5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56</text:p>
      <text:p text:style-name="publicatie-titel.end">1 juli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9556-001.png" xlink:show="embed" xlink:type="simple"/>
            </draw:frame> Ontwerpbestemmingsplan ‘Kom Prinsenbeek, Schutsestraat’
         </text:h>
      <text:section text:name="algemeen.d3359e105" text:style-name="algemeen">
        <text:section text:name="vrije-tekst.d3359e107" text:style-name="vrije-tekst">
          <text:p text:style-name="vrije-tekst">Burgemeester en wethouders van Breda maken bekend, dat van
                  			 donderdag 2 juli 2009 tot en met woensdag 12 augustus 2009 voor eenieder ter
                  			 inzage ligt het ontwerp van het bestemmingsplan ‘Kom Prinsenbeek,
                  			 Schutsestraat’.
               </text:p>
          <text:p text:style-name="vrije-tekst">Dit bestemmingsplan voorziet in het realiseren van maximaal twee
                  			 woningen op het perceel aan de Schutsestraat ong.
               </text:p>
          <text:p text:style-name="vrije-tekst">Het ontwerp van het bestemmingsplan ligt van donderdag 2 juli 2009
                  			 tot en met woensdag 12 augustus 2009 ter inzage in het Stadskantoor, infobalie,
                  			 Claudius Prinsenlaan 10 te Breda en in de bibliotheek, sectie Burgerzaken aan
                  			 de Schoolstraat 11 te Prinsenbeek. Voorts is het bestemmingsplan te raadplegen
                  			 op de site van de gemeente Breda, www.breda.nl
               </text:p>
          <text:p text:style-name="vrije-tekst">Gedurende bovengenoemde terinzagetermijn van 6 weken kan eenieder
                  			 bij de gemeenteraad zowel mondeling als schriftelijk gemotiveerd zienswijzen
                  			 naar voren brengen tegen dit plan. De schriftelijke zienswijze kunnen worden
                  			 gericht aan de Raad van de gemeente Breda, Postbus 3920, 4800 DX, Breda. Een
                  			 mondelinge zienswijze kan niet telefonisch kenbaar worden gemaakt. Voor het
                  			 maken van een afspraak hiervoor kunt u op werkdagen contact opnemen met
                  			 telefoonnummer 076-529 9005.
               </text:p>
        </text:section>
        <text:section text:name="tekst-sluiting.d3359e122" text:style-name="tekst-sluiting">
          <text:section text:name="gegeven.d3359e124" text:style-name="gegeven">
            <text:p text:style-name="dagtekening">Breda, 2 juli
                     				2009
                  </text:p>
          </text:section>
          <text:section text:name="ondertekening.d3359e130" text:style-name="ondertekening">
            <text:p text:style-name="ondertekening">Burgemeester en wethouders van Breda,</text:p>
            <text:p text:style-name="ondertekening">P.A.C.M. van der Velden, </text:p>
            <text:p text:style-name="ondertekening.end">burgemeester.</text:p>
          </text:section>
          <text:section text:name="ondertekening.d3359e142" text:style-name="ondertekening">
            <text:p text:style-name="ondertekening">N. van Mourik,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m Prinsenbeek, Schutsestraat’</dc:title>
  </office:meta>
</office:document-meta>
</file>