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554</text:p>
      <text:p text:style-name="publicatie-titel.end">2 juli 2009</text:p>
      <text:h text:outline-level="1" text:style-name="staatscourant_kop">Besluit van de Minister van Justitie van 24 juni 2009,
            nr. 5596792/Justis/09, strekkende tot aanwijzing van buitengewoon
            opsporingsambtenaren van politie bij de Rijksrecherche.
         </text:h>
      <text:section text:name="regeling.d1622e159" text:style-name="regeling">
        <text:section text:name="aanhef.d1622e161" text:style-name="aanhef">
          <text:p text:style-name="wie">De Minister van Justitie,</text:p>
          <text:p text:style-name="considerans.al">Handelende in overeenstemming met de betrokken
                  Ministers;
               </text:p>
          <text:p text:style-name="considerans.al">Gelezen het verzoek van de directeur Rijksrecherche van
                  16 maart 2009;
               </text:p>
          <text:p text:style-name="considerans.al">Gelet op artikel 142, eerste lid,
                  onder b, van het Wetboek van Strafvordering, artikel 17, eerste lid, aanhef en
                  onder ten tweede, van de Wet op de economische delicten, artikel 8, zevende
                  lid, van de Politiewet 1993 en het Besluit buitengewoon
                  opsporingsambtenaar;
               </text:p>
          <text:p text:style-name="afkondiging">Besluit:</text:p>
        </text:section>
        <text:section text:name="regeling-tekst.d1622e179" text:style-name="regeling-tekst">
          <text:section text:name="artikel.d1622e181" text:style-name="artikel">
            <text:h text:outline-level="3" text:style-name="artikel_kop">Artikel 1
                  </text:h>
            <text:p text:style-name="artikel">Onder de buitengewoon opsporingsambtenaar wordt in de besluit
                     verstaan:
                  </text:p>
            <text:p text:style-name="artikel">De ambtenaren van politie als bedoeld in artikel 3, eerste lid,
                     onder b, van de Politiewet 1993, van de Rijksrecherche, belast met de opsporing
                     van strafbare feiten, zijn aangewezen als buitengewoon opsporingsambtenaar van
                     politie.
                  </text:p>
          </text:section>
          <text:section text:name="artikel.d1622e194" text:style-name="artikel">
            <text:h text:outline-level="3" text:style-name="artikel_kop">Artikel 2
                  </text:h>
            <text:list text:style-name="list-style-1">
              <text:list-item text:start-value="1">
                <text:p text:style-name="list.start"> De buitengewoon opsporingsambtenaar, genoemd in artikel 1 is
                           bevoegd tot de opsporing van:
                        </text:p>
                <text:list>
                  <text:list-item text:start-value="1">
                    <text:p text:style-name="list.start">alle strafbare feiten, voor zover noodzakelijk voor een goede
                                 vervulling van de aan de functie gerelateerde taken;
                              </text:p>
                  </text:list-item>
                  <text:list-item text:start-value="2">
                    <text:p text:style-name="list.cont">andere strafbare feiten, indien en voor zover hij daarmee in
                                 een concreet opsporingsonderzoek door een officier van justitie wordt belast
                                 voor de duur van dat onderzoek;
                              </text:p>
                  </text:list-item>
                  <text:list-item text:start-value="3">
                    <text:p text:style-name="list.cont">feiten strafbaar gesteld bij verordeningen voor zover hij
                                 daarvoor door het bevoegd bestuursorgaan is aangewezen.
                              </text:p>
                  </text:list-item>
                </text:list>
              </text:list-item>
              <text:list-item text:start-value="2">
                <text:p text:style-name="list.cont"> De opsporingsbevoegdheid, bedoeld in het eerste lid, geldt voor
                           het grondgebied van geheel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de functie waarin hij is
                           aangesteld.
                        </text:p>
              </text:list-item>
            </text:list>
          </text:section>
          <text:section text:name="artikel.d1622e255" text:style-name="artikel">
            <text:h text:outline-level="3" text:style-name="artikel_kop">Artikel 3
                  </text:h>
            <text:p text:style-name="artikel">Op grond van dit besluit kunnen maximaal 25 personen als
                     buitengewoon opsporingsambtenaar beëdigd.
                  </text:p>
          </text:section>
          <text:section text:name="artikel.d1622e265" text:style-name="artikel">
            <text:h text:outline-level="3" text:style-name="artikel_kop">Artikel 4
                  </text:h>
            <text:list text:style-name="list-style-2">
              <text:list-item text:start-value="1">
                <text:p text:style-name="list.start"> Als toezichthouder van de buitengewoon opsporingsambtenaar is
                           aangewezen de hoofdofficier van het Landelijk Parket.
                        </text:p>
              </text:list-item>
              <text:list-item text:start-value="2">
                <text:p text:style-name="list.end"> Als direct toezichthouder van de buitengewoon opsporingsambtenaar
                           is aangewezen de korpschef van het Korps Landelijke Politiediensten.
                        </text:p>
              </text:list-item>
            </text:list>
          </text:section>
          <text:section text:name="artikel.d1622e291" text:style-name="artikel">
            <text:h text:outline-level="3" text:style-name="artikel_kop">Artikel 5
                  </text:h>
            <text:p text:style-name="artikel">De directeur van de Rijksrecherche brengt jaarlijks, vóór 1 april
                     over het jaar daaraan voorafgaand, aan de Minister van Justitie verslag uit
                     over:
                  </text:p>
            <text:list text:style-name="list-style-3">
              <text:list-item text:start-value="1">
                <text:p text:style-name="list.start">het aantal buitengewoon opsporingsambtenaren dat op 31 december
                           werkzaam was bij de Rijksrecherche;
                        </text:p>
              </text:list-item>
              <text:list-item text:start-value="2">
                <text:p text:style-name="list.cont">de door die buitengewoon opsporingsambtenaren verrichte
                           opsporingsactiviteiten;
                        </text:p>
              </text:list-item>
              <text:list-item text:start-value="3">
                <text:p text:style-name="list.end">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section>
          <text:section text:name="artikel.d1622e329" text:style-name="artikel">
            <text:h text:outline-level="3" text:style-name="artikel_kop">Artikel 6
                  </text:h>
            <text:p text:style-name="artikel">De op naam gestelde individuele akten van opsporingsbevoegdheid en
                     beëdiging en de overige benoemingsbescheiden van de bij de Rijksrecherche in
                     dienst zijnde buitengewoon opsporingsambtenaren, worden voor de duur van hun
                     geldigheid of tot daarover nader zal zijn beslist, geacht te zijn akten en
                     overige benoemingsbescheiden afgegeven mede op basis van het onderhavige
                     besluit.
                  </text:p>
          </text:section>
          <text:section text:name="artikel.d1622e339" text:style-name="artikel">
            <text:h text:outline-level="3" text:style-name="artikel_kop">Artikel 7
                  </text:h>
            <text:p text:style-name="artikel">Dit besluit treedt in werking met ingang van de tweede dag na
                     dagtekening van de Staatscourant waarin het wordt geplaatst.
                  </text:p>
          </text:section>
          <text:section text:name="artikel.d1622e349" text:style-name="artikel">
            <text:h text:outline-level="3" text:style-name="artikel_kop">Artikel 8
                  </text:h>
            <text:p text:style-name="artikel">Dit besluit wordt aangehaald als: Besluit buitengewoon
                     opsporingsambtenaar Rijksrecherche 2009.
                  </text:p>
          </text:section>
        </text:section>
        <text:section text:name="regeling-sluiting.d1622e360" text:style-name="regeling-sluiting">
          <text:section text:name="slotformulering.d1622e362" text:style-name="slotformulering">
            <text:p text:style-name="slotformulering">Dit besluit zal met toelichting in de Staatscourant worden
                     geplaatst.
                  </text:p>
          </text:section>
          <text:section text:name="gegeven.d1622e368" text:style-name="gegeven">
            <text:p text:style-name="dagtekening">Den Haag, 24 juni 2009</text:p>
          </text:section>
          <text:section text:name="ondertekening.d1622e374"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text:name="bezwaarschrift.d1622e390" text:style-name="bezwaarschrift">
          <text:p text:style-name="bezwaarschrift.end">Binnen zes weken na publicatie van dit besluit kan een belanghebbende
                  daartegen een bezwaarschrift indienen bij de Minister van Justitie, dienst
                  Justis, afdeling BTR, Postbus 20300, 2500 EH Den Haag. Het bezwaarschrift dient
                  te zijn gemotiveerd.
               </text:p>
        </text:section>
        <text:section text:name="nota-toelichting.d1622e396" text:style-name="nota-toelichting">
          <text:h text:outline-level="2" text:style-name="nota-toelichting_kop">TOELICHTING
               </text:h>
          <text:p text:style-name="nota-toelichting">De directeur van de Rijksrecherche heeft bij brief van 16 maart 2009
                  verzocht om een categoriaal besluit op grond van artikel 142 Wetboek van
                  Strafvordering en van het Besluit buitengewoon opsporingsambtenaar.
               </text:p>
          <text:p text:style-name="nota-toelichting">De buitengewoon opsporingsambtenaren werkzaam bij de Rijksrecherche
                  bekleden diverse functies, zoals recherche-assistent, medewerker
                  informatiedesk/documentalist, financieel rechercheur, misdaadanalist en
                  Digitaal rechercheur. Gedurende een reeks van jaren heeft de Rijksrecherche
                  individuele aanvragen om buitengewone opsporingsbevoegdheid ingediend. Elke
                  aanvraag is, overeenkomstig het protocol, voor advies naar de direct
                  toezichthouder en de toezichthouder gestuurd. In alle gevallen is er een
                  positief advies uitgebracht. Door het toekennen van een categoriaal besluit zal
                  het proces van aanvragen en afhandelen een aanmerkelijke vermindering opleveren
                  van administratieve handelingen.
               </text:p>
          <text:p text:style-name="nota-toelichting">Gezien het feit dat het wegens administratieve procedures praktisch
                  niet uitvoerbaar is om met ingang van de inwerkingtreding van dit besluit aan
                  de buitengewoon opsporingsambtenaren in dienst van de Rijksrecherche een nieuwe
                  akte van beëdiging en bijbehorend legitimatiebewijs uit te reiken, is in
                  artikel 6 van dit besluit een overgangsregeling opgenomen. Op grond van deze
                  regeling behouden de akten van de betreffende buitengewoon opsporingsambtenaren
                  nog hun geldigheid tot het moment waarop zij vervallen.
               </text:p>
          <text:section text:name="ondertekening.d1622e411"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buitengewoon opsporingsambtenaar Rijksrecherche 2009</dc:title>
  </office:meta>
</office:document-meta>
</file>