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51</text:p>
      <text:p text:style-name="publicatie-titel.end">1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551-001.png" xlink:show="embed" xlink:type="simple"/>
            </draw:frame> Ontwerpbestemmingsplan Dronten – Golf Residentie (9080)
         </text:h>
      <text:section text:name="algemeen.d3708e112" text:style-name="algemeen">
        <text:section text:name="vrije-tekst.d3708e114" text:style-name="vrije-tekst">
          <text:p text:style-name="vrije-tekst">Burgemeester en wethouders van Dronten maken bekend dat het
                  			 ontwerpbestemmingsplan <text:span text:style-name="Strong_Emphasis">‘Dronten – Golf Residentie
                     			 (9080)’</text:span> ter inzage ligt.
               </text:p>
          <text:section text:name="alineagroep.d3708e122" text:style-name="alineagroep">
            <text:p text:style-name="alineagroep">Het plangebied van het ontwerp bestemmingsplan betreft de huidige
                     				woonwijk de Golf Residentie met golfbaan en voorzieningen en de voormalige
                     				vuilstortplaats aan de Ansjovisweg (exclusief de nieuwe woningbouw in de Park
                     				Residentie) een gebied tussen de Dronterweg/Palingtocht, Ansjovisweg,
                     				landbouwgronden en de Biddingweg.
                  </text:p>
            <text:p text:style-name="alineagroep.end">Het bestemmingsplan herziet de geldende bestemmingsplannen en is
                     				conserverend van aard. Het voorziet in een actuele planologische regeling voor
                     				de bestaande situatie en het wederom planologisch mogelijk maken van de
                     				uitbreiding van de golfbaan.
                  </text:p>
          </text:section>
          <text:p text:style-name="vrije-tekst">In het ontwerpbestemmingsplan zijn in vergelijking met het
                  			 voorontwerpbestemmingsplan de belangrijkste wijzigingen:
               </text:p>
          <text:list text:style-name="list-style-1">
            <text:list-item>
              <text:p text:style-name="list.start">De planregels en plankaart zijn aangepast op basis van de
                        				  nieuwe standaarden uit de Wet ruimtelijke ordening;
                     </text:p>
            </text:list-item>
            <text:list-item>
              <text:p text:style-name="list.cont">De kadastrale begrenzing van de percelen is op de plankaarten
                        				  aangebracht;
                     </text:p>
            </text:list-item>
            <text:list-item>
              <text:p text:style-name="list.cont">Aanpassingen uit de inspraak- en vooroverlegrapportage zijn
                        				  opgenomen in het bestemmingsplan;
                     </text:p>
            </text:list-item>
            <text:list-item>
              <text:p text:style-name="list.end">De toelichting van het bestemmingsplan is op een aantal punten
                        				  aangevuld en geactualiseerd.
                     </text:p>
            </text:list-item>
          </text:list>
          <text:section text:name="alineagroep.d3708e169" text:style-name="alineagroep">
            <text:p text:style-name="alineagroep">U kunt de desbetreffende stukken van <text:span text:style-name="Strong_Emphasis">2 juli
                        				tot en met 12 augustus 2009</text:span> (6 weken) tijdens openingstijden inzien
                     				bij:
                  </text:p>
            <text:list text:style-name="list-style-2">
              <text:list-item>
                <text:p text:style-name="list.start">De publieksbalie van het gemeentehuis.
                        </text:p>
              </text:list-item>
              <text:list-item>
                <text:p text:style-name="list.end">De openbare Bibliotheek te Dronten.
                        </text:p>
              </text:list-item>
            </text:list>
            <text:p text:style-name="alineagroep.end">Het gehele plan is ook beschikbaar op www.dronten.nl/website
                     				onder het submenu Mijn gemeente, Bouwen en Wonen – bestemmingsplannen.
                  </text:p>
          </text:section>
          <text:h text:outline-level="3" text:style-name="divisiekop1">Zienswijze
               </text:h>
          <text:p text:style-name="vrije-tekst">Tijdens de inzagetermijn kan een ieder een zienswijze indienen
                  				tegen het ontwerpbestemmingsplan. Dit kan schriftelijk bij de gemeenteraad van
                  				Dronten, t.a.v. de afdeling Ruimtelijke en Economische Ontwikkeling, Postbus
                  				100, 8250 AC Dronten. Ook kunt u tijdens deze termijn mondeling zienswijzen
                  				indienen. Dit kan door een afspraak te maken met mevrouw E. Tichelaar, tel:
                  				(0321) 388 438.
               </text:p>
          <text:p text:style-name="vrije-tekst">De gemeenteraad dient binnen twaalf weken na afloop van de
                  				inzagetermijn een besluit te nemen tot vaststelling van het
                  				bestemmingsplan.
               </text:p>
        </text:section>
        <text:section text:name="tekst-sluiting.d3708e212" text:style-name="tekst-sluiting">
          <text:section text:name="gegeven.d3708e214" text:style-name="gegeven">
            <text:p text:style-name="dagtekening">Dronten, 1 juli
                     				2009
                  </text:p>
          </text:section>
          <text:section text:name="ondertekening.d3708e220" text:style-name="ondertekening">
            <text:p text:style-name="ondertekening">Burgemeester en wethouders van Dronten,</text:p>
            <text:p text:style-name="ondertekening">secretaris,</text:p>
            <text:p text:style-name="ondertekening.end">R. Kool. </text:p>
          </text:section>
          <text:section text:name="ondertekening.d3708e232"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onten – Golf Residentie (9080)</dc:title>
  </office:meta>
</office:document-meta>
</file>