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551-v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9551</text:p>
      <text:p text:style-name="publicatie-titel.end">15 juli 2009</text:p>
      <text:h text:outline-level="1" text:style-name="staatscourant_kop">
            <draw:frame draw:name="Afbeelding2" draw:style-name="frame.picture" draw:z-index="1" svg:height="1.192cm" svg:width="4.902cm" text:anchor-type="paragraph" style:rel-height="scale" style:rel-width="scale">
               <draw:image draw:filter-name="PNG - Portable Network Graphics" xlink:actuate="onLoad" xlink:href="Pictures/stcrt-2009-9551-v1-001.png" xlink:show="embed" xlink:type="simple"/>
            </draw:frame> Rectificatie ontwerp bestemmingsplan Dronten – Golf Residentie
            		(9080)
         </text:h>
      <text:section text:name="algemeen.d2765e112" text:style-name="algemeen">
        <text:section text:name="vrije-tekst.d2765e114" text:style-name="vrije-tekst">
          <text:p text:style-name="vrije-tekst">Burgemeester en wethouders van Dronten maakten in week 27 (1 juli
                  			 2009) bekend dat het ontwerp bestemmingsplan <text:span text:style-name="Strong_Emphasis">‘Dronten – Golf
                     			 Residentie (9080)’</text:span> ter inzage ligt tot en met 12 augustus 2009. Echter
                  			 dit dient tot en met 19 augustus 2009 te zijn.
               </text:p>
          <text:p text:style-name="vrije-tekst">U kunt de desbetreffende stukken <text:span text:style-name="Strong_Emphasis">tot en met
                     			 19 augustus 2009</text:span> tijdens openingstijden inzien bij:
               </text:p>
          <text:list text:style-name="list-style-1">
            <text:list-item>
              <text:p text:style-name="list.start">de publieksbalie van het gemeentehuis;
                     </text:p>
            </text:list-item>
            <text:list-item>
              <text:p text:style-name="list.cont">de openbare Bibliotheek te Dronten;
                     </text:p>
            </text:list-item>
            <text:list-item>
              <text:p text:style-name="list.end">het gehele plan is ook beschikbaar op www.dronten.nl/website
                        				  onder het submenu Mijn gemeente, Bouwen en Wonen – bestemmingsplannen.
                     </text:p>
            </text:list-item>
          </text:list>
          <text:h text:outline-level="3" text:style-name="divisiekop1">Zienswijze
               </text:h>
          <text:p text:style-name="vrije-tekst">Tijdens de inzagetermijn kan een ieder een zienswijze indienen
                  				tegen het ontwerp bestemmingsplan. Dit kan schriftelijk bij de gemeenteraad van
                  				Dronten, t.a.v. de afdeling Ruimtelijke en Economische Ontwikkeling, Postbus
                  				100, 8250 AC DRONTEN. Ook kunt u tijdens deze termijn mondeling zienswijzen
                  				indienen. Dit kan door een afspraak te maken met mevrouw E. Tichelaar, tel:
                  				(0321) 388 438.
               </text:p>
          <text:p text:style-name="vrije-tekst">De gemeenteraad dient binnen twaalf weken na afloop van de inzage
                  				termijn een besluit te nemen tot vaststelling van het bestemmingsplan.
               </text:p>
        </text:section>
        <text:section text:name="tekst-sluiting.d2765e167" text:style-name="tekst-sluiting">
          <text:section text:name="gegeven.d2765e169" text:style-name="gegeven">
            <text:p text:style-name="dagtekening">Dronten, 15 juli 2009</text:p>
          </text:section>
          <text:section text:name="ondertekening.d2765e175" text:style-name="ondertekening">
            <text:p text:style-name="ondertekening">Burgemeester en wethouders van Dronten,</text:p>
            <text:p text:style-name="ondertekening">secretaris,
                     		  
                  </text:p>
            <text:p text:style-name="ondertekening.end">R.  Kool. </text:p>
          </text:section>
          <text:section text:name="ondertekening.d2765e187" text:style-name="ondertekening">
            <text:p text:style-name="ondertekening">Burgemeester, </text:p>
            <text:p text:style-name="ondertekening.end">A.B.L. de  Jonge.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ctificatie ontwerp bestemmingsplan Dronten – Golf Residentie (9080)</dc:title>
  </office:meta>
</office:document-meta>
</file>