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50</text:p>
      <text:p text:style-name="publicatie-titel.end">1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9550-001.png" xlink:show="embed" xlink:type="simple"/>
            </draw:frame> Ontwerpwijzigingsplan artikel 3.6 lid 1 sub a Wro
         </text:h>
      <text:section text:name="algemeen.d1226e112" text:style-name="algemeen">
        <text:section text:name="vrije-tekst.d1226e114" text:style-name="vrije-tekst">
          <text:p text:style-name="vrije-tekst">Burgemeester en wethouders van Dronten maken bekend dat de volgende
                  			 ontwerpwijzigingsplannen ter inzage liggen:
               </text:p>
          <text:list text:style-name="list-style-1">
            <text:list-item text:start-value="1">
              <text:p text:style-name="list.start"> 
                        <text:span text:style-name="Strong_Emphasis">Rendierweg 10 en 16 (9010.19).</text:span> Het
                        				  plangebied betreft de percelen Rendierweg 10 en 16 te Dronten. Het
                        				  wijzigingsplan verandert de bestemming van de percelen van bedrijfsdoeleinden
                        				  naar een agrarische bestemming.
                     </text:p>
            </text:list-item>
            <text:list-item text:start-value="2">
              <text:p text:style-name="list.cont"> 
                        <text:span text:style-name="Strong_Emphasis">Swifterbant – Elandweg 71
                           				  (9010.21).</text:span> Het plangebied betreft het perceel Elandweg 71 te
                        				  Swifterbant. Het wijzigingsplan maakt erfvergroting van dit perceel mogelijk in
                        				  verband met het bouwen van een berging voor machines en landbouwproducten.
                     </text:p>
            </text:list-item>
            <text:list-item text:start-value="3">
              <text:p text:style-name="list.end"> 
                        <text:span text:style-name="Strong_Emphasis">Buitengebied Elandweg 72 (9010.3).</text:span>
                        				  Het plangebied betreft het perceel Elandweg 72 te Swifterbant. Het
                        				  wijzigingsplan maakt erfvergroting van dit perceel mogelijk in verband met de
                        				  bouw van een melkveestal.
                     </text:p>
            </text:list-item>
          </text:list>
          <text:p text:style-name="vrije-tekst">U kunt de desbetreffende stukken van 2 juli tot en met 12 augustus
                  			 2009 tijdens openingstijden inzien (6 weken) bij de publieksbalie van het
                  			 gemeentehuis. Het plan is ook beschikbaar op www.dronten.nl onder het submenu
                  			 Mijn gemeente, Bouwen en Wonen – bestemmingsplannen.
               </text:p>
          <text:h text:outline-level="3" text:style-name="divisiekop1">Zienswijze
               </text:h>
          <text:p text:style-name="vrije-tekst">Tijdens de inzagetermijn kunt u een schriftelijke zienswijze
                  				indienen bij het college van Dronten, t.a.v. de afdeling Ruimtelijke en
                  				Economische Ontwikkeling, Postbus 100, 8250 AC Dronten. Ook kunt u tijdens deze
                  				termijn mondeling een zienswijze indienen. Dit kan door een afspraak te maken
                  				met:
               </text:p>
          <text:list text:style-name="list-style-2">
            <text:list-item text:start-value="1,2">
              <text:p text:style-name="list.start">Mevrouw E. Tichelaar, tel: (0321) 388 438;
                     </text:p>
            </text:list-item>
            <text:list-item text:start-value="3">
              <text:p text:style-name="list.end">Mevrouw A. Pallandt, tel: (0321) 388 246.
                     </text:p>
            </text:list-item>
          </text:list>
          <text:p text:style-name="vrije-tekst">Na vaststelling van het wijzigingsplan door het college van
                  				Dronten ligt het plan ter visie voor beroep en/of voorlopige voorziening bij de
                  				Raad van State.
               </text:p>
        </text:section>
        <text:section text:name="tekst-sluiting.d1226e189" text:style-name="tekst-sluiting">
          <text:section text:name="gegeven.d1226e191" text:style-name="gegeven">
            <text:p text:style-name="dagtekening">Dronten, 1 juli
                     				2009
                  </text:p>
          </text:section>
          <text:section text:name="ondertekening.d1226e197" text:style-name="ondertekening">
            <text:p text:style-name="ondertekening">Het college van Dronten,</text:p>
            <text:p text:style-name="ondertekening">secretaris,</text:p>
            <text:p text:style-name="ondertekening.end">R. Kool. </text:p>
          </text:section>
          <text:section text:name="ondertekening.d1226e209" text:style-name="ondertekening">
            <text:p text:style-name="ondertekening">Burgemeester,</text:p>
            <text:p text:style-name="ondertekening.end">A.B.L. de Jo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2"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artikel 3.6 lid 1 sub a Wro</dc:title>
  </office:meta>
</office:document-meta>
</file>