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953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9537</text:p>
      <text:p text:style-name="publicatie-titel.end">1 juli 2009</text:p>
      <text:h text:outline-level="1" text:style-name="staatscourant_kop">
            <draw:frame draw:name="Afbeelding2" draw:style-name="frame.picture" draw:z-index="1" svg:height="1.007cm" svg:width="4.902cm" text:anchor-type="paragraph" style:rel-height="scale" style:rel-width="scale">
               <draw:image draw:filter-name="PNG - Portable Network Graphics" xlink:actuate="onLoad" xlink:href="Pictures/stcrt-2009-9537-001.png" xlink:show="embed" xlink:type="simple"/>
            </draw:frame> Ontwerpbestemmingsplan (artikel 3.8, eerste lid Wro)
         </text:h>
      <text:section text:name="algemeen.d249e116" text:style-name="algemeen">
        <text:section text:name="vrije-tekst.d249e118" text:style-name="vrije-tekst">
          <text:p text:style-name="vrije-tekst">Burgemeester en wethouders maken bekend dat het
                  			 ontwerpbestemmingsplan Buitengebied 1991, partiële herziening 2009-3 Grote
                  			 Drijfweg 18/18a Lochem met ingang van 2 juli 2009 voor de duur van zes weken
                  			 voor iedereen ter inzage ligt bij de publieksbalie, Markt 3 in Lochem. Het
                  			 ontwerpbestemmingsplan is tevens in te zien op de website van de gemeente
                  			 Lochem: www.lochem.nl.
               </text:p>
          <text:h text:outline-level="3" text:style-name="divisiekop1">Gebied en bestemmingsregeling
               </text:h>
          <text:p text:style-name="vrije-tekst">In het kader van de functieveranderingregeling voor vrijkomende
                  				(agrarische) gebouwen wordt de agrarische bestemming van het perceel Grote
                  				Drijfweg 18/18a in Lochem omgezet in woondoeleinden ten behoeve van
                  				drie woningen.
               </text:p>
          <text:h text:outline-level="3" text:style-name="divisiekop1">Indienen zienswijze
               </text:h>
          <text:p text:style-name="vrije-tekst">Gedurende bovengenoemde termijn kan iedereen zijn of haar
                  				zienswijze ten aanzien van het ontwerpbestemmingsplan mondeling of schriftelijk
                  				kenbaar maken bij de gemeenteraad, Postbus 17, 7240 AA Lochem.
               </text:p>
          <text:h text:outline-level="3" text:style-name="divisiekop1">Informatie
               </text:h>
          <text:p text:style-name="vrije-tekst">Voor meer informatie kunt u terecht bij de afdeling
                  				publiekscontacten, Markt 3 in Lochem, telefoon 0573-289222. De afdeling
                  				publiekscontacten is geopend van maandag t/m vrijdag van 8.00–12.30 uur en op
                  				donderdag van 8.00–20.00 uur. U kunt daarnaast ook altijd een afspraak maken
                  				voor bezoek op een ander tijdstip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(artikel 3.8, eerste lid Wro)</dc:title>
  </office:meta>
</office:document-meta>
</file>