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21</text:p>
      <text:p text:style-name="publicatie-titel.end">1 juli 2009</text:p>
      <text:h text:outline-level="1" text:style-name="staatscourant_kop">Ontheffing verleend aan Stichting Faunabeheereenheid Noord-Holland
            o.g.v. de Flora- en faunawet
         </text:h>
      <text:section text:name="algemeen.d971e111" text:style-name="algemeen">
        <text:section text:name="vrije-tekst.d971e113" text:style-name="vrije-tekst">
          <text:h text:outline-level="3" text:style-name="divisiekop1">Ontheffing
               </text:h>
          <text:section text:name="alineagroep.d971e119" text:style-name="alineagroep">
            <text:p text:style-name="alineagroep">Gedeputeerde Staten van Noord-Holland maken bekend dat zij op
                     grond van artikel 68 van de Flora- en faunawet ontheffing hebben verleend aan
                     de <text:span text:style-name="Strong_Emphasis">Stichting Faunabeheereenheid Noord-Holland</text:span> te
                     Haarlem van het verbod tot het doden van <text:span text:style-name="Strong_Emphasis">knobbelzwanen</text:span>, het zoeken van knobbelzwaannesten en het
                     behandelen van de eieren, Flora- en faunawetbesluit <text:span text:style-name="Strong_Emphasis">50
                        (2009),</text:span> op de gronden waartoe de bevoegdheid van de Stichting
                     Faunabeheereenheid Noord-Holland strekt.
                  </text:p>
            <text:p text:style-name="alineagroep.end">De ontheffing is van kracht vanaf 9 juni 2009 tot en met 17
                     maart 2014.
                  </text:p>
          </text:section>
          <text:p text:style-name="vrije-tekst">De aanvraag, de ontheffing en de bijbehorende stukken liggen
                  vanaf <text:span text:style-name="Strong_Emphasis">3 juli tot 14 augustus 2009</text:span> ter inzage bij de
                  provincie Noord-Holland, Houtplein 33 te Haarlem, uitsluitend na een
                  telefonisch gemaakte afspraak (telefoon: 0800-9986734).
               </text:p>
          <text:h text:outline-level="3" text:style-name="divisiekop1">Bezwaar
               </text:h>
          <text:section text:name="alineagroep.d971e147" text:style-name="alineagroep">
            <text:p text:style-name="alineagroep">Tot zes weken na <text:span text:style-name="Strong_Emphasis">3 juli 2009</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
                  </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erleend aan Stichting Faunabeheereenheid Noord-Holland o.g.v. de Flora- en faunawet</dc:title>
  </office:meta>
</office:document-meta>
</file>