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09</text:p>
      <text:p text:style-name="publicatie-titel.end">2 juli 2009</text:p>
      <text:h text:outline-level="1" text:style-name="staatscourant_kop">Opsporingsvergunning voor aardwarmte Bleiswijk 5
         </text:h>
      <text:section text:name="regeling.d892e144" text:style-name="regeling">
        <text:section text:name="aanhef.d892e146" text:style-name="aanhef">
          <text:section text:name="context.d892e148" text:style-name="context">
            <text:p text:style-name="context_al">22 juni 2009</text:p>
            <text:p text:style-name="context_al.end">Nr. ET/EM / 9110698</text:p>
          </text:section>
          <text:p text:style-name="wie">De Minister van Economische Zaken,</text:p>
          <text:p text:style-name="considerans.al">Procesverloop</text:p>
          <text:list text:style-name="list-style-1">
            <text:list-item>
              <text:p text:style-name="list.start">De Bleiswijkse Zoom 1 B.V. (hierna genoemd Bleiswijkse Zoom)
                        heeft per schrijven van 26 november 2008, ontvangen op 28 november 2008 en
                        aangevuld op 6 april 2009 een aanvraag om een opsporingsvergunning voor
                        aardwarmte voor de duur van 4 jaar ingediend, voor een gebied gelegen in de
                        gemeenten Lansingerland en Zevenhuizen-Moerkapelle, genaamd Bleiswijk 5,
                        ingevolge artikel 6 van de Mijnbouwwet;
                     </text:p>
            </text:list-item>
            <text:list-item>
              <text:p text:style-name="list.cont">Naar aanleiding van de onderhavige aanvraag is in de
                        Staatscourant van 10 december 2008 (Stcrt. 10-12-2008, nr. 240)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3 april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Zuid-Holland is op grond van artikel 16 van de Mijnbouwwet om advies gevraagd
                        en heeft advies uitgebracht (kenmerk: PZH-2009-358823);
                     </text:p>
            </text:list-item>
            <text:list-item>
              <text:p text:style-name="list.end">De Mijnraad heeft op 20 mei 2009 advies uitgebracht (kenmerk
                        MIJR/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892e231" text:style-name="regeling-tekst">
          <text:section text:name="artikel.d892e233" text:style-name="artikel">
            <text:h text:outline-level="3" text:style-name="artikel_kop">Artikel 1
                  </text:h>
            <text:p text:style-name="artikel">Aan De Bleiswijkse Zoom 1 B.V. (hierna te noemen de
                     vergunninghouder) wordt een opsporingsvergunning voor aardwarmte verleend.
                  </text:p>
          </text:section>
          <text:section text:name="artikel.d892e243" text:style-name="artikel">
            <text:h text:outline-level="3" text:style-name="artikel_kop">Artikel 2
                  </text:h>
            <text:p text:style-name="artikel">De vergunning geldt voor gebied Bleiswijk 5 gelegen in de gemeenten
                     Lansingerland en Zevenhuizen-Moerkapelle dat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6837.000</text:p>
                </table:table-cell>
                <table:table-cell office:value-type="string">
                  <text:p text:style-name="Table_20_Contents">451211.000</text:p>
                </table:table-cell>
              </table:table-row>
              <table:table-row>
                <table:table-cell office:value-type="string">
                  <text:p text:style-name="Table_20_Contents">2</text:p>
                </table:table-cell>
                <table:table-cell office:value-type="string">
                  <text:p text:style-name="Table_20_Contents">98670.297</text:p>
                </table:table-cell>
                <table:table-cell office:value-type="string">
                  <text:p text:style-name="Table_20_Contents">450574.687</text:p>
                </table:table-cell>
              </table:table-row>
              <table:table-row>
                <table:table-cell office:value-type="string">
                  <text:p text:style-name="Table_20_Contents">3</text:p>
                </table:table-cell>
                <table:table-cell office:value-type="string">
                  <text:p text:style-name="Table_20_Contents">97669.531</text:p>
                </table:table-cell>
                <table:table-cell office:value-type="string">
                  <text:p text:style-name="Table_20_Contents">448035.546</text:p>
                </table:table-cell>
              </table:table-row>
              <table:table-row>
                <table:table-cell office:value-type="string">
                  <text:p text:style-name="Table_20_Contents">4</text:p>
                </table:table-cell>
                <table:table-cell office:value-type="string">
                  <text:p text:style-name="Table_20_Contents">95841.000</text:p>
                </table:table-cell>
                <table:table-cell office:value-type="string">
                  <text:p text:style-name="Table_20_Contents">448684.000</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5.28
                     km<text:span text:style-name="superscript">2</text:span>.
                  </text:p>
          </text:section>
          <text:section text:name="artikel.d892e382" text:style-name="artikel">
            <text:h text:outline-level="3" text:style-name="artikel_kop">Artikel 3
                  </text:h>
            <text:p text:style-name="artikel">De vergunninghouder geeft uitvoering aan het werkprogramma dat
                     onderdeel uitmaakt van de op 28 november 2008 ontvangen en op 6 april 2009
                     aangevulde aanvraag.
                  </text:p>
          </text:section>
          <text:section text:name="artikel.d892e392"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892e402"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892e413" text:style-name="artikel">
            <text:h text:outline-level="3" text:style-name="artikel_kop">Artikel 6
                  </text:h>
            <text:p text:style-name="artikel">De vergunninghouder neemt bij de uitvoering van het werkprogramma
                     de volgende voorwaarden in acht:
                  </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892e442"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892e452" text:style-name="artikel">
            <text:h text:outline-level="3" text:style-name="artikel_kop">Artikel 8
                  </text:h>
            <text:p text:style-name="artikel">De vergunning treedt in werking met ingang van de dag na die waarop
                     de beschikking is bekendgemaakt.
                  </text:p>
          </text:section>
        </text:section>
        <text:section text:name="regeling-sluiting.d892e463" text:style-name="regeling-sluiting">
          <text:section text:name="slotformulering.d892e465" text:style-name="slotformulering">
            <text:p text:style-name="slotformulering">Deze beschikking wordt bekendgemaakt door toezending aan de
                     aanvrager. Van deze beschikking wordt mededeling gedaan door plaatsing in de
                     Staatscourant.
                  </text:p>
          </text:section>
          <text:section text:name="ondertekening.d892e47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892e48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Bleiswijk 5</dc:title>
  </office:meta>
</office:document-meta>
</file>