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Besluit van de Minister van Buitenlandse Zaken van 11 juni 2009,
            nr. DGPZ 018/09, tot vaststelling van beleidsregels en een subsidieplafond met
            het oog op subsidieverlening op grond van de Subsidieregeling Ministerie van
            Buitenlandse Zaken 2006<text:note text:id="n1" text:note-class="endnote">
               <text:note-citation text:label="1">1</text:note-citation>
               <text:note-body>
                  <text:p>Stcrt. 2005, 251.</text:p>
               </text:note-body>
            </text:note> (Programma Ondersteuning
            Buitenlands Beleid 2009)
         </text:h>
      <text:section text:name="regeling.d14341e130" text:style-name="regeling">
        <text:section text:name="aanhef.d14341e132" text:style-name="aanhef">
          <text:p text:style-name="wie">De Minister van Buitenlandse Zaken,</text:p>
          <text:p text:style-name="considerans.al">Gelet op de artikelen 6, 7, derde
                  lid, en 10 van het Subsidiebesluit Ministerie van Buitenlandse Zaken<text:note text:id="n2" text:note-class="endnote">
                     <text:note-citation text:label="2">2</text:note-citation>
                     <text:note-body>
                        <text:p> 
                  Stb.
                     2005, 137.
               </text:p>
                     </text:note-body>
                  </text:note>;
               </text:p>
          <text:p text:style-name="considerans.al">Gelet op artikel 2.4 van de
                  Subsidieregeling Ministerie van Buitenlandse Zaken 2006;
               </text:p>
          <text:p text:style-name="afkondiging">Besluit:</text:p>
        </text:section>
        <text:section text:name="regeling-tekst.d14341e150" text:style-name="regeling-tekst">
          <text:section text:name="artikel.d14341e152" text:style-name="artikel">
            <text:h text:outline-level="3" text:style-name="artikel_kop">Artikel 1
                  </text:h>
            <text:p text:style-name="artikel">Voor subsidieverlening op grond van artikel 2.4 van de
                     Subsidieregeling Ministerie van Buitenlandse Zaken 2006 in het kader van het
                     Programma Ondersteuning Buitenlands Beleid geldt tot en met 31 december 2009
                     het volgende beleidsvoornemen:
                  </text:p>
            <text:p text:style-name="tussenkop">
                     <text:span text:style-name="cur">Inleiding</text:span>
                  </text:p>
            <text:p text:style-name="artikel">Het programma Ondersteuning Buitenlands Beleid (POBB) richt zich op
                     de financiering van activiteiten ter ondersteuning van de doelstellingen van
                     het Nederlands buitenlands beleid. Hierbij kan het zowel gaan om lange termijn
                     beleidsdoelstellingen als om activiteiten gerelateerd aan actuele
                     ontwikkelingen, die invloed hebben op het Nederlands buitenlands beleid. De
                     projecten dienen, direct of indirect, een bijdrage te leveren aan het behalen
                     van de doelstellingen van dit beleid.
                  </text:p>
            <text:p text:style-name="tussenkop">
                     <text:span text:style-name="cur">Welke projecten komen in aanmerking</text:span>
                  </text:p>
            <text:p text:style-name="artikel">Vanuit het POBB kunnen activiteiten worden gefinancierd die het
                     buitenlands beleid op één van de volgende terreinen ondersteunen.
                  </text:p>
            <text:list text:style-name="list-style-1">
              <text:list-item>
                <text:p text:style-name="list.start">verbetering van bilaterale betrekkingen
                        </text:p>
              </text:list-item>
              <text:list-item>
                <text:p text:style-name="list.cont">bevordering van multilaterale samenwerking
                        </text:p>
              </text:list-item>
              <text:list-item>
                <text:p text:style-name="list.cont">vrede, veiligheid en stabiliteit
                        </text:p>
              </text:list-item>
              <text:list-item>
                <text:p text:style-name="list.cont">mensenrechten, democratisering en goed bestuur
                        </text:p>
              </text:list-item>
              <text:list-item>
                <text:p text:style-name="list.cont">internationale juridische en justitiële samenwerking
                        </text:p>
              </text:list-item>
              <text:list-item>
                <text:p text:style-name="list.end">milieu
                        </text:p>
              </text:list-item>
            </text:list>
            <text:p text:style-name="artikel">Daarnaast worden de volgende criteria gehanteerd:</text:p>
            <text:list text:style-name="list-style-2">
              <text:list-item text:start-value="1">
                <text:p text:style-name="list.start">Het aangevraagde subsidiebedrag dient ten minste € 75.000 per
                           project voorstel te bedragen. Een uitzondering hierop vormen aanvragen ten
                           behoeve van een Nederlandse bijdrage aan internationale
                           verkiezingswaarnemings-missies.
                        </text:p>
              </text:list-item>
              <text:list-item text:start-value="2">
                <text:p text:style-name="list.cont">De activiteit dient ‘katalyserend’, éénmalig en kortlopend
                           (maximaal 1 jaar) te zijn.
                        </text:p>
              </text:list-item>
              <text:list-item text:start-value="3">
                <text:p text:style-name="list.cont">De Minister kan echter in zeer uitzonderlijke gevallen afwijken
                           van de onder b) genoemde maximale looptijd.
                        </text:p>
              </text:list-item>
              <text:list-item text:start-value="4">
                <text:p text:style-name="list.cont">De POBB-bijdrage moet duidelijk zichtbaar zijn. Activiteiten
                           moeten bij voorkeur een duidelijk Nederlands profiel hebben of dienen te worden
                           ingezet om duidelijk uiting te geven aan een Nederlandse beleidsprioriteit
                           zoals onder meer neergelegd in de Memorie van Toelichting bij de begroting van
                           het Ministerie van Buitenlandse Zaken.
                        </text:p>
              </text:list-item>
              <text:list-item text:start-value="5">
                <text:p text:style-name="list.cont">Een voor POBB-financiering in aanmerking komende activiteit mag
                           niet het staand OS-beleid doorkruisen.
                        </text:p>
              </text:list-item>
              <text:list-item text:start-value="6">
                <text:p text:style-name="list.end">Er zal een grote terughoudendheid worden betracht m.b.t. de
                           financiering van op zichzelf staande seminars, workshops en conferenties.
                        </text:p>
              </text:list-item>
            </text:list>
          </text:section>
          <text:section text:name="artikel.d14341e284" text:style-name="artikel">
            <text:h text:outline-level="3" text:style-name="artikel_kop">Artikel 2
                  </text:h>
            <text:p text:style-name="artikel">Voor de periode, bedoeld in artikel 1, geldt een subsidieplafond
                     van € 1.558.000 voor POBB Algemeen, en € 500.000 voor POBB
                     Veiligheidsbeleid.
                  </text:p>
          </text:section>
          <text:section text:name="artikel.d14341e294" text:style-name="artikel">
            <text:h text:outline-level="3" text:style-name="artikel_kop">Artikel 3
                  </text:h>
            <text:p text:style-name="artikel">Dit besluit treedt in werking met ingang van de tweede dag na de
                     dagtekening van de Staatscourant waarin het wordt geplaatst en werkt, met
                     uitzondering van artikel 2, terug tot en met 1 januari 2009. Dit besluit
                     vervalt met ingang van 1 januari 2010.
                  </text:p>
          </text:section>
        </text:section>
        <text:section text:name="regeling-sluiting.d14341e305" text:style-name="regeling-sluiting">
          <text:section text:name="slotformulering.d14341e307" text:style-name="slotformulering">
            <text:p text:style-name="slotformulering">Dit besluit zal in de Staatscourant worden geplaatst.</text:p>
          </text:section>
          <text:section text:name="ondertekening.d14341e313" text:style-name="ondertekening">
            <text:p text:style-name="ondertekening">De Minister van
                     Buitenlandse Zaken,
                  </text:p>
            <text:p text:style-name="ondertekening">namens
                     deze:
                  </text:p>
            <text:p text:style-name="ondertekening"> de directeur-generaal  Politieke
                     Zaken,
                  </text:p>
            <text:p text:style-name="ondertekening.end">P. de Goo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leidsregels en subsidieplafond Subsidieregeling Ministerie van Buitenlandse Zaken 2006 (Programma Ondersteuning
         Buitenlands Beleid 2009)
      </dc:title>
  </office:meta>
</office:document-meta>
</file>