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Kennisgeving van de Minister van Landbouw, Natuur en
            Voedselkwaliteit van 17 juni 2009, nr. 13666, Directie Juridische Zaken,
            betreffende het ontwerpbesluit houdende wijziging van het Besluit gebruik
            meststoffen en het Besluit glastuinbouw (vierde actieprogramma
            Nitraatrichtlijn), met bijbehorende nota van toelichting
         </text:h>
      <text:section text:name="regeling.d14200e324" text:style-name="regeling">
        <text:section text:name="aanhef.d14200e326" text:style-name="aanhef">
          <text:p text:style-name="wie">De Minister van Landbouw, Natuur en Voedselkwaliteit,</text:p>
          <text:p text:style-name="considerans.al">Gelet op artikel 92, eerste lid, van
                  de Wet bodembescherming;
               </text:p>
          <text:p text:style-name="afkondiging">Maakt bekend:</text:p>
        </text:section>
        <text:section text:name="regeling-tekst.d14200e338" text:style-name="regeling-tekst">
          <text:list text:style-name="list-style-1">
            <text:list-item text:start-value="1">
              <text:p text:style-name="list.start">Gedurende vier weken na dagtekening van deze Staatscourant kan
                        een ieder zijn zienswijze naar voren brengen over bovengenoemd
                        ontwerpbesluit.
                     </text:p>
            </text:list-item>
            <text:list-item text:start-value="2">
              <text:p text:style-name="list.end">Schriftelijk naar voren gebrachte zienswijzen kunnen worden
                        gericht aan:
                     </text:p>
            </text:list-item>
          </text:list>
          <text:section text:name="alineagroep.d14200e359" text:style-name="alineagroep">
            <text:p text:style-name="alineagroep">Ministerie van Landbouw, Natuur en Voedselkwaliteit,</text:p>
            <text:p text:style-name="alineagroep">Directie Juridische Zaken,</text:p>
            <text:p text:style-name="alineagroep">Postbus 20401,</text:p>
            <text:p text:style-name="alineagroep.end">2500 EK ’s-Gravenhage.</text:p>
          </text:section>
        </text:section>
        <text:section text:name="regeling-sluiting.d14200e375" text:style-name="regeling-sluiting">
          <text:section text:name="ondertekening.d14200e377" text:style-name="ondertekening">
            <text:p text:style-name="ondertekening">De Minister van
                     Landbouw, Natuur en
                     Voedselkwaliteit,
                  </text:p>
            <text:p text:style-name="ondertekening.end">G. Verburg. </text:p>
          </text:section>
        </text:section>
        <text:h text:outline-level="2" text:style-name="bijlage_kop">ONTWERP
            </text:h>
        <text:h text:outline-level="3" text:style-name="divisiekop1">Besluit van ...., houdende wijziging van het Besluit gebruik
               meststoffen en het Besluit glastuinbouw (vierde actieprogramma
               Nitraatrichtlijn)
            </text:h>
        <text:p text:style-name="regeling">Wij Beatrix, bij de gratie Gods, Koningin der Nederlanden, Prinses
               van Oranje-Nassau, enz. enz. enz.
            </text:p>
        <text:p text:style-name="regeling">Op de voordracht van Onze Minister van Landbouw, Natuur en
               Voedselkwaliteit, van ..., nr. ..., Directie Juridische Zaken, gedaan mede
               namens de Minister van Volkshuisvesting, Ruimtelijke Ordening en Milieubeheer
               en de Staatssecretaris van Verkeer en Waterstaat;
            </text:p>
        <text:p text:style-name="regeling">Gelet op richtlijn nr. 91/676/EEG van de Raad van de Europese
               Gemeenschappen van 12 december 1991 inzake de bescherming van water tegen
               verontreiniging door nitraten uit agrarische bronnen (PbEG L 375);
            </text:p>
        <text:p text:style-name="regeling">Gelet op de artikelen 6, 7, 10, 11, 15, 17, 65, 91 en 92 van de Wet
               bodembescherming, artikel 8.40 van de Wet milieubeheer en artikel 2a van de Wet
               verontreiniging oppervlaktewateren;
            </text:p>
        <text:p text:style-name="regeling">De Raad van State gehoord (advies van ..., no. ...);</text:p>
        <text:p text:style-name="regeling">Gezien het nader rapport van Onze Minister van Landbouw, Natuur en
               Voedselkwaliteit van .., nr. ..., Directie Juridische Zaken, uitgebracht mede
               namens de Minister van Volkshuisvesting, Ruimtelijke Ordening en Milieubeheer
               en de Staatssecretaris van Verkeer en Waterstaat;
            </text:p>
        <text:p text:style-name="regeling">Hebben goedgevonden en verstaan:</text:p>
        <text:h text:outline-level="4" text:style-name="divisiekop2">ARTIKEL I
            </text:h>
        <text:p text:style-name="regeling">Het Besluit gebruik meststoffen wordt als volgt gewijzigd:</text:p>
        <text:h text:outline-level="5" text:style-name="divisiekop3">A
            </text:h>
        <text:p text:style-name="regeling">In artikel 1d komt de zinsnede ‘en overige organische
               meststoffen of een mengsel met deze meststoffen’ te vervallen.
            </text:p>
        <text:h text:outline-level="5" text:style-name="divisiekop3">B
            </text:h>
        <text:p text:style-name="regeling">Aan artikel 3 wordt een lid toegevoegd, luidende:</text:p>
        <text:list text:style-name="list-style-2">
          <text:list-item text:start-value="3">
            <text:p text:style-name="list.single">Het in het eerste lid gestelde verbod is, voor zover het
                     betreft het gebruik indien de bodem geheel of gedeeltelijk is bevroren, niet
                     van toepassing op het gebruik van stikstofkunstmest op kleigrond waarop graan
                     wordt geteeld, mits op grond van de weersvoorspellingen de verwachting is
                     gerechtvaardigd dat de desbetreffende bodem op de dag waarop de meststoffen
                     worden gebruikt geheel ontdooit en niet binnen een periode van 24 uur direct
                     aansluitend op het gebruik opnieuw geheel bevriest.
                  </text:p>
          </text:list-item>
        </text:list>
        <text:h text:outline-level="5" text:style-name="divisiekop3">C
            </text:h>
        <text:p text:style-name="regeling">In artikel 3a en in artikel 3b, eerste lid wordt ‘dierlijke
               meststoffen, stikstofkunstmest, zuiveringsslib, compost, overige organische
               meststoffen of een mengsel met deze meststoffen’ vervangen door: dierlijke
               meststoffen, stikstofkunstmest, zuiveringsslib, compost of overige organische
               meststoffen.
            </text:p>
        <text:h text:outline-level="5" text:style-name="divisiekop3">D
            </text:h>
        <text:p text:style-name="regeling">Artikel 4 komt te luiden:</text:p>
        <text:h text:outline-level="6" text:style-name="divisiekop4">Artikel 4
            </text:h>
        <text:list text:style-name="list-style-3">
          <text:list-item text:start-value="1">
            <text:p text:style-name="list.start">Het is verboden in de periode van 1 augustus tot en met
                     15 februari dierlijke meststoffen of zuiveringsslib te gebruiken.
                  </text:p>
          </text:list-item>
          <text:list-item text:start-value="2">
            <text:p text:style-name="list.cont">Het in het eerste lid gestelde verbod is niet van
                     toepassing op het gebruik van drijfmest onderscheidenlijk vloeibaar
                     zuiveringsslib op grasland, gelegen op kleigrond of veengrond, in de periode
                     van:
                  </text:p>
            <text:list>
              <text:list-item text:start-value="1">
                <text:p text:style-name="list.cont">1 februari tot en met 15 februari in de jaren 2010 en
                           2011;
                        </text:p>
              </text:list-item>
              <text:list-item text:start-value="2">
                <text:p text:style-name="list.cont">1 augustus tot en met 15 september in de jaren 2010 en
                           2011;
                        </text:p>
              </text:list-item>
              <text:list-item text:start-value="3">
                <text:p text:style-name="list.cont">1 augustus tot en met 31 augustus in de jaren 2012 en
                           volgende.
                        </text:p>
              </text:list-item>
            </text:list>
          </text:list-item>
          <text:list-item text:start-value="3">
            <text:p text:style-name="list.cont">Het in het eerste lid gestelde verbod is niet van
                     toepassing op het gebruik van drijfmest onderscheidenlijk vloeibaar
                     zuiveringsslib op grasland, gelegen op zandgrond of lössgrond, in de periode
                     van:
                  </text:p>
            <text:list>
              <text:list-item text:start-value="1">
                <text:p text:style-name="list.cont">1 februari tot en met 15 februari in de jaren 2010 en
                           volgende;
                        </text:p>
              </text:list-item>
              <text:list-item text:start-value="2">
                <text:p text:style-name="list.cont">1 augustus tot en met 31 augustus in de jaren 2010 en
                           2011.
                        </text:p>
              </text:list-item>
            </text:list>
          </text:list-item>
          <text:list-item text:start-value="4">
            <text:p text:style-name="list.cont">Het in het eerste lid gestelde verbod is niet van
                     toepassing op het gebruik van vaste dierlijke meststoffen onderscheidenlijk
                     steekvast zuiveringsslib:
                  </text:p>
            <text:list>
              <text:list-item text:start-value="1">
                <text:p text:style-name="list.cont">op bouwland, gelegen op kleigrond of veengrond;
                        </text:p>
              </text:list-item>
              <text:list-item text:start-value="2">
                <text:p text:style-name="list.cont">op bouwland, gelegen op zandgrond of lössgrond, indien
                           op de desbetreffende grond bomen worden geteeld, direct voorafgaand aan de
                           aanplant van de bomen.
                        </text:p>
              </text:list-item>
            </text:list>
          </text:list-item>
          <text:list-item text:start-value="5">
            <text:p text:style-name="list.cont">Het in het eerste lid gestelde verbod is niet van
                     toepassing op het gebruik van drijfmest onderscheidenlijk vloeibaar
                     zuiveringsslib op bouwland, gelegen op kleigrond of veengrond, in de periode
                     van:
                  </text:p>
            <text:list>
              <text:list-item text:start-value="1">
                <text:p text:style-name="list.cont">1 februari tot en met 15 februari in de jaren 2010 en
                           volgende;
                        </text:p>
              </text:list-item>
              <text:list-item text:start-value="2">
                <text:p text:style-name="list.cont">1 augustus tot en met 15 september in de jaren 2010 en
                           2011;
                        </text:p>
              </text:list-item>
              <text:list-item text:start-value="3">
                <text:p text:style-name="list.cont">1 augustus tot en met 31 augustus in de jaren 2012 en
                           volgende, indien uiterlijk op 31 augustus van het desbetreffende jaar op de
                           desbetreffende grond een gewas wordt geteeld dat behoort tot de in de krachtens
                           artikel 10, eerste lid, van de Meststoffenwet, vastgestelde ministeriële
                           regeling onderscheiden gewasgroep ‘groenbemesters’ of indien in de
                           desbetreffende grond in het daarop aansluitende najaar bloembollen worden
                           geplant.
                        </text:p>
              </text:list-item>
            </text:list>
          </text:list-item>
          <text:list-item text:start-value="6">
            <text:p text:style-name="list.cont">Het in het eerste lid gestelde verbod is niet van
                     toepassing op het gebruik van drijfmest onderscheidenlijk vloeibaar
                     zuiveringsslib op bouwland, gelegen op zandgrond of lössgrond, in de periode
                     van:
                  </text:p>
            <text:list>
              <text:list-item text:start-value="1">
                <text:p text:style-name="list.cont">1 februari tot en met 15 februari in de jaren 2010 en
                           volgende;
                        </text:p>
              </text:list-item>
              <text:list-item text:start-value="2">
                <text:p text:style-name="list.cont">1 augustus tot en met 31 augustus in de jaren 2010 en
                           2011;
                        </text:p>
              </text:list-item>
              <text:list-item text:start-value="3">
                <text:p text:style-name="list.cont">1 augustus tot en met 31 augustus in de jaren 2012 en
                           volgende, indien uiterlijk op 31 augustus van het desbetreffende jaar op de
                           desbetreffende grond een gewas wordt geteeld dat behoort tot de in de krachtens
                           artikel 10, eerste lid, van de Meststoffenwet, vastgestelde ministeriële
                           regeling onderscheiden gewasgroep ‘groenbemesters’ of indien in de
                           desbetreffende grond in het daarop aansluitende najaar bloembollen worden
                           geplant.
                        </text:p>
              </text:list-item>
            </text:list>
          </text:list-item>
          <text:list-item text:start-value="7">
            <text:p text:style-name="list.cont">Het in het eerste lid gestelde verbod is niet van
                     toepassing op het gebruik van zuiveringsslib dat niet meer dan 70 gram stikstof
                     per kilogram droge stof bevat, indien:
                  </text:p>
            <text:list>
              <text:list-item text:start-value="1">
                <text:p text:style-name="list.cont">het zuiveringsslib door de producent of namens hem door
                           tussenkomst van ten hoogste één vervoerder rechtstreeks aan de gebruiker is
                           afgeleverd;
                        </text:p>
              </text:list-item>
              <text:list-item text:start-value="2">
                <text:p text:style-name="list.cont">het zuiveringsslib wordt gebruikt op de dag waarop het
                           aan de gebruiker is afgeleverd; en
                        </text:p>
              </text:list-item>
              <text:list-item text:start-value="3">
                <text:p text:style-name="list.cont">het zuiveringsslib, nadat overeenkomstig de krachtens
                           artikel 21, eerste lid, onderdeel d, van het Uitvoeringsbesluit Meststoffenwet
                           gestelde regels, de samenstelling ervan is bepaald, niet is gemengd met ander
                           zuiveringsslib of andere stoffen.
                        </text:p>
              </text:list-item>
            </text:list>
          </text:list-item>
          <text:list-item text:start-value="8">
            <text:p text:style-name="list.cont">Bij ministeriële regeling kan het gebruik van dierlijke
                     meststoffen of zuiveringsslib in de periode van 1 augustus tot 15 augustus, dan
                     wel in de periode van 1 september tot 15 september indien het gebruik van
                     drijfmest of vloeibaar zuiveringsslib op grasland, gelegen op kleigrond of
                     veengrond betreft, van het bij die regeling te bepalen jaar en in het bij die
                     regeling te bepalen gebied worden toegestaan, indien naar het oordeel van Onze
                     Minister, de Technische commissie bodembescherming gehoord:
                  </text:p>
            <text:list>
              <text:list-item text:start-value="1">
                <text:p text:style-name="list.cont">daarvoor een landbouwkundige noodzaak bestaat; en
                        </text:p>
              </text:list-item>
              <text:list-item text:start-value="2">
                <text:p text:style-name="list.end">dit in het desbetreffende gebied door extreme
                           weersomstandigheden is gerechtvaardigd.
                        </text:p>
              </text:list-item>
            </text:list>
          </text:list-item>
        </text:list>
        <text:h text:outline-level="5" text:style-name="divisiekop3">E
            </text:h>
        <text:p text:style-name="regeling">Artikel 4a wordt als volgt gewijzigd:</text:p>
        <text:list text:style-name="list-style-4">
          <text:list-item text:start-value="1">
            <text:p text:style-name="list.start">In het derde lid wordt ‘bouwland waarop uitsluitend
                     fruitteelt wordt uitgeoefend’ vervangen door: bouwland waarop uitsluitend
                     fruitteelt wordt uitgeoefend of op bouwland dat gelijkmatig is beteeld met
                     winterkoolzaad of dat gelijkmatig is beteeld met graszaad behorend tot de
                     rassen roodzwenkgras of veldbeemdgras, ten behoeve van een tweede of latere
                     zaadoogst in het daaropvolgende jaar.
                  </text:p>
          </text:list-item>
          <text:list-item text:start-value="2">
            <text:p text:style-name="list.end">In het vijfde lid wordt ‘hyacinten’ vervangen door:
                     hyacinten of tulpen.
                  </text:p>
          </text:list-item>
        </text:list>
        <text:h text:outline-level="5" text:style-name="divisiekop3">F
            </text:h>
        <text:p text:style-name="regeling">Artikel 4b wordt als volgt gewijzigd:</text:p>
        <text:list text:style-name="list-style-5">
          <text:list-item text:start-value="1">
            <text:p text:style-name="list.start">In het tweede lid wordt ‘10 mei’ vervangen door:
                     31 mei.
                  </text:p>
          </text:list-item>
          <text:list-item text:start-value="2">
            <text:p text:style-name="list.cont">Onder vernummering van het derde tot en met zesde lid in
                     vierde tot en met zevende lid, wordt het volgende lid ingevoegd:
                  </text:p>
            <text:list>
              <text:list-item text:start-value="3">
                <text:p text:style-name="list.cont">Het in het eerste lid gestelde verbod is in de periode
                           van 1 augustus tot en met 15 augustus niet van toepassing op grasland, indien
                           in de desbetreffende grond uiterlijk in het daarop volgende voorjaar lelie of
                           gladiool wordt geplant, mits direct na de vernietiging van de graszode de
                           desbetreffende grond wordt ontsmet en uiterlijk op 15 september op de
                           desbetreffende grond de teelt van een krachtens het tweede lid aangewezen
                           relatief stikstofbehoeftig gewas aanvangt.
                        </text:p>
              </text:list-item>
            </text:list>
          </text:list-item>
          <text:list-item text:start-value="3">
            <text:p text:style-name="list.end">In het vierde lid (nieuw) wordt ‘beteeld met de in het
                     tweede lid bedoelde gewassen’ vervangen door: beteeld met de in het tweede en
                     derde lid bedoelde gewassen.
                  </text:p>
          </text:list-item>
        </text:list>
        <text:h text:outline-level="5" text:style-name="divisiekop3">G
            </text:h>
        <text:p text:style-name="regeling">Artikel 5, eerste en tweede lid, komen te luiden:</text:p>
        <text:list text:style-name="list-style-6">
          <text:list-item text:start-value="1">
            <text:p text:style-name="list.start">Het is verboden dierlijke meststoffen of zuiveringsslib te
                     gebruiken op grasland of bouwland, tenzij de dierlijke meststoffen of het
                     zuiveringsslib emissiearm worden aangewend.
                  </text:p>
          </text:list-item>
          <text:list-item text:start-value="2">
            <text:p text:style-name="list.end">Het in het eerste lid gestelde verbod is niet van
                     toepassing op bouwland gelegen op Texel.
                  </text:p>
          </text:list-item>
        </text:list>
        <text:h text:outline-level="5" text:style-name="divisiekop3">H
            </text:h>
        <text:p text:style-name="regeling">Bijlage I wordt vervangen door de bij dit besluit opgenomen
               Bijlage, onder vervanging van het opschrift ‘Bijlage’ door het opschrift
               ‘Bijlage I, behorende bij het Besluit gebruik meststoffen’.
            </text:p>
        <text:h text:outline-level="4" text:style-name="divisiekop2">ARTIKEL II
            </text:h>
        <text:p text:style-name="regeling">Bijlage 1 bij het Besluit glastuinbouw wordt als volgt
               gewijzigd:
            </text:p>
        <text:h text:outline-level="5" text:style-name="divisiekop3">A
            </text:h>
        <text:p text:style-name="regeling">Lijst 1, behorende bij bijlage 1, onderdeel C, komt te
               luiden:
            </text:p>
        <text:p text:style-name="regeling">Lijst 1, onderdeel C: TEN HOOGSTE TOEGESTANE VERBRUIK van
               STIKSTOF (kg N/ha/jr) per gewas of gewasgroep
            </text:p>
        <text:p text:style-name="table.fix"/>
        <table:table table:name="table.1" table:style-name="table.1">
          <table:table-column table:style-name="table.1.col1"/>
          <table:table-column table:style-name="table.1.col2"/>
          <table:table-header-rows>
            <table:table-row>
              <table:table-cell office:value-type="string">
                <text:p text:style-name="Table_20_Heading">Gewas/gewasgroep</text:p>
              </table:table-cell>
              <table:table-cell office:value-type="string">
                <text:p text:style-name="Table_20_Heading">Ten hoogste toegestane verbruik</text:p>
              </table:table-cell>
            </table:table-row>
          </table:table-header-rows>
          <table:table-row>
            <table:table-cell office:value-type="string">
              <text:p text:style-name="Table_20_Contents">Sierteelt (Bloemisterij)</text:p>
            </table:table-cell>
            <table:table-cell office:value-type="string"/>
          </table:table-row>
          <table:table-row>
            <table:table-cell office:value-type="string">
              <text:p text:style-name="Table_20_Contents">ALSTROEMERIA BELICHT</text:p>
            </table:table-cell>
            <table:table-cell office:value-type="string">
              <text:p text:style-name="Table_20_Contents">1500</text:p>
            </table:table-cell>
          </table:table-row>
          <table:table-row>
            <table:table-cell office:value-type="string">
              <text:p text:style-name="Table_20_Contents">ALSTROEMERIA ONBELICHT</text:p>
            </table:table-cell>
            <table:table-cell office:value-type="string">
              <text:p text:style-name="Table_20_Contents">1000</text:p>
            </table:table-cell>
          </table:table-row>
          <table:table-row>
            <table:table-cell office:value-type="string">
              <text:p text:style-name="Table_20_Contents">AMARYLLIS</text:p>
            </table:table-cell>
            <table:table-cell office:value-type="string">
              <text:p text:style-name="Table_20_Contents">1500</text:p>
            </table:table-cell>
          </table:table-row>
          <table:table-row>
            <table:table-cell office:value-type="string">
              <text:p text:style-name="Table_20_Contents">ANJER</text:p>
            </table:table-cell>
            <table:table-cell office:value-type="string">
              <text:p text:style-name="Table_20_Contents">1500</text:p>
            </table:table-cell>
          </table:table-row>
          <table:table-row>
            <table:table-cell office:value-type="string">
              <text:p text:style-name="Table_20_Contents">CHRYSANT ONBELICHT EN BELICHT</text:p>
            </table:table-cell>
            <table:table-cell office:value-type="string">
              <text:p text:style-name="Table_20_Contents">2500</text:p>
            </table:table-cell>
          </table:table-row>
          <table:table-row>
            <table:table-cell office:value-type="string">
              <text:p text:style-name="Table_20_Contents">FREESIA</text:p>
            </table:table-cell>
            <table:table-cell office:value-type="string">
              <text:p text:style-name="Table_20_Contents">1500</text:p>
            </table:table-cell>
          </table:table-row>
          <table:table-row>
            <table:table-cell office:value-type="string">
              <text:p text:style-name="Table_20_Contents">IRIS ONBELICHT EN BELICHT</text:p>
            </table:table-cell>
            <table:table-cell office:value-type="string">
              <text:p text:style-name="Table_20_Contents">1000</text:p>
            </table:table-cell>
          </table:table-row>
          <table:table-row>
            <table:table-cell office:value-type="string">
              <text:p text:style-name="Table_20_Contents">LELIE ONBELICHT EN BELICHT</text:p>
            </table:table-cell>
            <table:table-cell office:value-type="string">
              <text:p text:style-name="Table_20_Contents">1000</text:p>
            </table:table-cell>
          </table:table-row>
          <table:table-row>
            <table:table-cell office:value-type="string">
              <text:p text:style-name="Table_20_Contents">LISIANTHUS ONBELICHT EN BELICHT</text:p>
            </table:table-cell>
            <table:table-cell office:value-type="string">
              <text:p text:style-name="Table_20_Contents">2500</text:p>
            </table:table-cell>
          </table:table-row>
          <table:table-row>
            <table:table-cell office:value-type="string">
              <text:p text:style-name="Table_20_Contents">SNIJGROEN</text:p>
            </table:table-cell>
            <table:table-cell office:value-type="string">
              <text:p text:style-name="Table_20_Contents">1000</text:p>
            </table:table-cell>
          </table:table-row>
          <table:table-row>
            <table:table-cell office:value-type="string">
              <text:p text:style-name="Table_20_Contents">ZOMERBLOEMEN JAARRONDTEELT</text:p>
            </table:table-cell>
            <table:table-cell office:value-type="string">
              <text:p text:style-name="Table_20_Contents">1500</text:p>
            </table:table-cell>
          </table:table-row>
          <table:table-row>
            <table:table-cell office:value-type="string">
              <text:p text:style-name="Table_20_Contents">ZOMERBLOEMEN OVERIG</text:p>
            </table:table-cell>
            <table:table-cell office:value-type="string">
              <text:p text:style-name="Table_20_Contents">1000</text:p>
            </table:table-cell>
          </table:table-row>
          <table:table-row>
            <table:table-cell office:value-type="string">
              <text:p text:style-name="Table_20_Contents">SIERTEELT OVERIG</text:p>
            </table:table-cell>
            <table:table-cell office:value-type="string">
              <text:p text:style-name="Table_20_Contents">1000</text:p>
            </table:table-cell>
          </table:table-row>
          <table:table-row>
            <table:table-cell office:value-type="string"/>
            <table:table-cell office:value-type="string"/>
          </table:table-row>
          <table:table-row>
            <table:table-cell office:value-type="string">
              <text:p text:style-name="Table_20_Contents">FRUIT</text:p>
            </table:table-cell>
            <table:table-cell office:value-type="string">
              <text:p text:style-name="Table_20_Contents">1000</text:p>
            </table:table-cell>
          </table:table-row>
          <table:table-row>
            <table:table-cell office:value-type="string"/>
            <table:table-cell office:value-type="string"/>
          </table:table-row>
          <table:table-row>
            <table:table-cell office:value-type="string">
              <text:p text:style-name="Table_20_Contents">SLA</text:p>
            </table:table-cell>
            <table:table-cell office:value-type="string">
              <text:p text:style-name="Table_20_Contents">2000</text:p>
            </table:table-cell>
          </table:table-row>
          <table:table-row>
            <table:table-cell office:value-type="string">
              <text:p text:style-name="Table_20_Contents">BLADGEWASSEN OVERIG</text:p>
            </table:table-cell>
            <table:table-cell office:value-type="string">
              <text:p text:style-name="Table_20_Contents">1500</text:p>
            </table:table-cell>
          </table:table-row>
          <table:table-row>
            <table:table-cell office:value-type="string">
              <text:p text:style-name="Table_20_Contents">RADIJS</text:p>
            </table:table-cell>
            <table:table-cell office:value-type="string">
              <text:p text:style-name="Table_20_Contents">1500</text:p>
            </table:table-cell>
          </table:table-row>
          <table:table-row>
            <table:table-cell office:value-type="string">
              <text:p text:style-name="Table_20_Contents">VRUCHTGROENTEN</text:p>
            </table:table-cell>
            <table:table-cell office:value-type="string">
              <text:p text:style-name="Table_20_Contents">2000</text:p>
            </table:table-cell>
          </table:table-row>
          <table:table-row>
            <table:table-cell office:value-type="string">
              <text:p text:style-name="Table_20_Contents">GROENTEN OVERIG</text:p>
            </table:table-cell>
            <table:table-cell office:value-type="string">
              <text:p text:style-name="Table_20_Contents">1000</text:p>
            </table:table-cell>
          </table:table-row>
        </table:table>
        <text:p/>
        <text:h text:outline-level="5" text:style-name="divisiekop3">B
            </text:h>
        <text:p text:style-name="regeling">Lijst 1, behorende bij bijlage 1, onderdeel D, komt te
               luiden:
            </text:p>
        <text:p text:style-name="regeling">Lijst 1, onderdeel D: TEN HOOGSTE TOEGESTANE FOSFAATVERBRUIK
               (kg P/ha/jr) per gewas of gewasgroep
            </text:p>
        <text:p text:style-name="table.fix"/>
        <table:table table:name="table.2" table:style-name="table.2">
          <table:table-column table:style-name="table.2.col1"/>
          <table:table-column table:style-name="table.2.col2"/>
          <table:table-header-rows>
            <table:table-row>
              <table:table-cell office:value-type="string">
                <text:p text:style-name="Table_20_Heading">Gewas/gewasgroep</text:p>
              </table:table-cell>
              <table:table-cell office:value-type="string">
                <text:p text:style-name="Table_20_Heading">Ten hoogste toegestane verbruik</text:p>
              </table:table-cell>
            </table:table-row>
          </table:table-header-rows>
          <table:table-row>
            <table:table-cell office:value-type="string">
              <text:p text:style-name="Table_20_Contents">Sierteelt (Bloemisterij)</text:p>
            </table:table-cell>
            <table:table-cell office:value-type="string"/>
          </table:table-row>
          <table:table-row>
            <table:table-cell office:value-type="string">
              <text:p text:style-name="Table_20_Contents">ALSTROEMERIA ONBELICHT EN BELICHT</text:p>
            </table:table-cell>
            <table:table-cell office:value-type="string">
              <text:p text:style-name="Table_20_Contents">350</text:p>
            </table:table-cell>
          </table:table-row>
          <table:table-row>
            <table:table-cell office:value-type="string"/>
            <table:table-cell office:value-type="string"/>
          </table:table-row>
          <table:table-row>
            <table:table-cell office:value-type="string">
              <text:p text:style-name="Table_20_Contents">AMARYLLIS</text:p>
            </table:table-cell>
            <table:table-cell office:value-type="string">
              <text:p text:style-name="Table_20_Contents">550</text:p>
            </table:table-cell>
          </table:table-row>
          <table:table-row>
            <table:table-cell office:value-type="string">
              <text:p text:style-name="Table_20_Contents">ANJER</text:p>
            </table:table-cell>
            <table:table-cell office:value-type="string">
              <text:p text:style-name="Table_20_Contents">350</text:p>
            </table:table-cell>
          </table:table-row>
          <table:table-row>
            <table:table-cell office:value-type="string">
              <text:p text:style-name="Table_20_Contents">CHRYSANT ONBELICHT EN BELICHT</text:p>
            </table:table-cell>
            <table:table-cell office:value-type="string">
              <text:p text:style-name="Table_20_Contents">350</text:p>
            </table:table-cell>
          </table:table-row>
          <table:table-row>
            <table:table-cell office:value-type="string">
              <text:p text:style-name="Table_20_Contents">FREESIA</text:p>
            </table:table-cell>
            <table:table-cell office:value-type="string">
              <text:p text:style-name="Table_20_Contents">350</text:p>
            </table:table-cell>
          </table:table-row>
          <table:table-row>
            <table:table-cell office:value-type="string">
              <text:p text:style-name="Table_20_Contents">IRIS ONBELICHT</text:p>
            </table:table-cell>
            <table:table-cell office:value-type="string">
              <text:p text:style-name="Table_20_Contents">150</text:p>
            </table:table-cell>
          </table:table-row>
          <table:table-row>
            <table:table-cell office:value-type="string">
              <text:p text:style-name="Table_20_Contents">IRIS BELICHT</text:p>
            </table:table-cell>
            <table:table-cell office:value-type="string">
              <text:p text:style-name="Table_20_Contents">350</text:p>
            </table:table-cell>
          </table:table-row>
          <table:table-row>
            <table:table-cell office:value-type="string">
              <text:p text:style-name="Table_20_Contents">LELIE ONBELICHT</text:p>
            </table:table-cell>
            <table:table-cell office:value-type="string">
              <text:p text:style-name="Table_20_Contents">150</text:p>
            </table:table-cell>
          </table:table-row>
          <table:table-row>
            <table:table-cell office:value-type="string">
              <text:p text:style-name="Table_20_Contents">LELIE BELICHT</text:p>
            </table:table-cell>
            <table:table-cell office:value-type="string">
              <text:p text:style-name="Table_20_Contents">350</text:p>
            </table:table-cell>
          </table:table-row>
          <table:table-row>
            <table:table-cell office:value-type="string">
              <text:p text:style-name="Table_20_Contents">LISIANTHUS ONBELICHT EN BELICHT</text:p>
            </table:table-cell>
            <table:table-cell office:value-type="string">
              <text:p text:style-name="Table_20_Contents">350</text:p>
            </table:table-cell>
          </table:table-row>
          <table:table-row>
            <table:table-cell office:value-type="string">
              <text:p text:style-name="Table_20_Contents">SNIJGROEN</text:p>
            </table:table-cell>
            <table:table-cell office:value-type="string">
              <text:p text:style-name="Table_20_Contents">750</text:p>
            </table:table-cell>
          </table:table-row>
          <table:table-row>
            <table:table-cell office:value-type="string">
              <text:p text:style-name="Table_20_Contents">ZOMERBLOEMEN JAARRONDTEELT</text:p>
            </table:table-cell>
            <table:table-cell office:value-type="string">
              <text:p text:style-name="Table_20_Contents">550</text:p>
            </table:table-cell>
          </table:table-row>
          <table:table-row>
            <table:table-cell office:value-type="string">
              <text:p text:style-name="Table_20_Contents">ZOMERBLOEMEN OVERIG</text:p>
            </table:table-cell>
            <table:table-cell office:value-type="string">
              <text:p text:style-name="Table_20_Contents">350</text:p>
            </table:table-cell>
          </table:table-row>
          <table:table-row>
            <table:table-cell office:value-type="string">
              <text:p text:style-name="Table_20_Contents">SIERTEELT OVERIG</text:p>
            </table:table-cell>
            <table:table-cell office:value-type="string">
              <text:p text:style-name="Table_20_Contents">350</text:p>
            </table:table-cell>
          </table:table-row>
          <table:table-row>
            <table:table-cell office:value-type="string"/>
            <table:table-cell office:value-type="string"/>
          </table:table-row>
          <table:table-row>
            <table:table-cell office:value-type="string">
              <text:p text:style-name="Table_20_Contents">FRUIT</text:p>
            </table:table-cell>
            <table:table-cell office:value-type="string">
              <text:p text:style-name="Table_20_Contents">150</text:p>
            </table:table-cell>
          </table:table-row>
          <table:table-row>
            <table:table-cell office:value-type="string"/>
            <table:table-cell office:value-type="string"/>
          </table:table-row>
          <table:table-row>
            <table:table-cell office:value-type="string">
              <text:p text:style-name="Table_20_Contents">SLA</text:p>
            </table:table-cell>
            <table:table-cell office:value-type="string">
              <text:p text:style-name="Table_20_Contents">350</text:p>
            </table:table-cell>
          </table:table-row>
          <table:table-row>
            <table:table-cell office:value-type="string">
              <text:p text:style-name="Table_20_Contents">BLADGEWASSEN OVERIG</text:p>
            </table:table-cell>
            <table:table-cell office:value-type="string">
              <text:p text:style-name="Table_20_Contents">750</text:p>
            </table:table-cell>
          </table:table-row>
          <table:table-row>
            <table:table-cell office:value-type="string">
              <text:p text:style-name="Table_20_Contents">RADIJS</text:p>
            </table:table-cell>
            <table:table-cell office:value-type="string">
              <text:p text:style-name="Table_20_Contents">350</text:p>
            </table:table-cell>
          </table:table-row>
          <table:table-row>
            <table:table-cell office:value-type="string">
              <text:p text:style-name="Table_20_Contents">VRUCHTGROENTEN</text:p>
            </table:table-cell>
            <table:table-cell office:value-type="string">
              <text:p text:style-name="Table_20_Contents">550</text:p>
            </table:table-cell>
          </table:table-row>
          <table:table-row>
            <table:table-cell office:value-type="string">
              <text:p text:style-name="Table_20_Contents">GROENTEN OVERIG</text:p>
            </table:table-cell>
            <table:table-cell office:value-type="string">
              <text:p text:style-name="Table_20_Contents">150</text:p>
            </table:table-cell>
          </table:table-row>
        </table:table>
        <text:p/>
        <text:h text:outline-level="4" text:style-name="divisiekop2">ARTIKEL III
            </text:h>
        <text:p text:style-name="regeling">Dit besluit treedt in werking met ingang van 1 januari 2010.</text:p>
        <text:section text:name="bijlage-sluiting.d14200e1562" text:style-name="bijlage-sluiting">
          <text:section text:name="slotformulering.d14200e1564" text:style-name="slotformulering">
            <text:p text:style-name="slotformulering">Lasten en bevelen dat dit besluit met de daarbij behorende nota
                     van toelichting in het Staatsblad zal worden geplaatst.
                  </text:p>
          </text:section>
          <text:section text:name="gegeven.d14200e1570" text:style-name="gegeven">
            <text:p text:style-name="dagtekening">’s-Gravenhage, 00 MAAND 2009</text:p>
          </text:section>
          <text:section text:name="ondertekening.d14200e1576" text:style-name="ondertekening">
            <text:p text:style-name="ondertekening.end">De Minister van
                     Landbouw, Natuur en
                     Voedselkwaliteit,
                  </text:p>
          </text:section>
          <text:section text:name="ondertekening.d14200e1582" text:style-name="ondertekening">
            <text:p text:style-name="ondertekening.end">De Minister van
                     Volkshuisvesting, Ruimtelijke Ordening en
                     Milieubeheer,
                  </text:p>
          </text:section>
          <text:section text:name="ondertekening.d14200e1588" text:style-name="ondertekening">
            <text:p text:style-name="ondertekening.end">De Staatssecretaris van
                     Verkeer en Waterstaat,
                  </text:p>
          </text:section>
        </text:section>
        <text:h text:outline-level="2" text:style-name="bijlage_kop">BIJLAGE
            </text:h>
        <text:h text:outline-level="3" text:style-name="divisiekop1">Beschrijving van emissiearm aanwenden als bedoeld in artikel
               1, eerste lid, onderdeel n, van het Besluit gebruik meststoffen
            </text:h>
        <text:h text:outline-level="4" text:style-name="divisiekop2">1. Algemeen
            </text:h>
        <text:p text:style-name="regeling">Het emissiearm aanwenden van dierlijke meststoffen of
               zuiveringsslib vindt uitsluitend plaats door toepassing van de in de punten 2
               en 3 beschreven methoden.
            </text:p>
        <text:h text:outline-level="4" text:style-name="divisiekop2">2. Emissiearm aanwenden van dierlijke meststoffen of
               zuiveringsslib op grasland
            </text:h>
        <text:section text:name="alineagroep.d14200e1615" text:style-name="alineagroep">
          <text:p text:style-name="alineagroep">Bij het emissiearm aanwenden van dierlijke meststoffen of
                  zuiveringsslib op grasland, gelegen op zand- of lössgrond, wordt de mest of het
                  slib onmiddellijk in de grond gebracht.
               </text:p>
          <text:p text:style-name="alineagroep">Bij het emissiearm aanwenden van dierlijke meststoffen of
                  zuiveringsslib op grasland, gelegen op kleigrond of veengrond wordt de mest of
                  het slib onmiddellijk op of in de grond gebracht.
               </text:p>
          <text:p text:style-name="alineagroep">Indien de mest of het slib op de grond wordt gebracht,
                  geschiedt dit door middel van apparatuur waarmee de mest of het slib
                  uitsluitend in strookjes tussen het gras wordt gebracht, waarbij het gras
                  tevoren wordt opgelicht of zijdelings wordt weggedrukt. De strookjes hebben
                  geen grotere breedte dan 5 centimeter en de afstand van het midden van een
                  strookje tot het midden van het naastliggende strookje is minimaal 15
                  centimeter.
               </text:p>
          <text:p text:style-name="alineagroep.end">Indien de mest of het slib in de grond wordt gebracht,
                  geschiedt dit door middel van apparatuur waarmee de mest of het slib
                  uitsluitend in de grond wordt gebracht in sleufjes. De sleufjes hebben geen
                  grotere breedte dan 5 centimeter.
               </text:p>
        </text:section>
        <text:h text:outline-level="4" text:style-name="divisiekop2">3. Emissiearm aanwenden van dierlijke meststoffen of
               zuiveringsslib op bouwland
            </text:h>
        <text:list text:style-name="list-style-7">
          <text:list-item text:start-value="1">
            <text:p text:style-name="list.start">Bij het emissiearm aanwenden van drijfmest of vloeibaar
                     zuiveringsslib wordt de drijfmest of het zuiveringsslib:
                  </text:p>
            <text:list>
              <text:list-item text:start-value="1">
                <text:p text:style-name="list.start">op beteeld bouwland, onmiddellijk in de grond gebracht
                           door middel van apparatuur waarmee de mest of het slib uitsluitend in de grond
                           wordt gebracht in sleufjes. De sleufjes hebben geen grotere breedte dan 5
                           centimeter, of
                        </text:p>
              </text:list-item>
              <text:list-item text:start-value="2">
                <text:p text:style-name="list.cont">op niet-beteeld bouwland, onmiddellijk in de grond
                           gebracht door middel van apparatuur waarmee de mest of het slib uitsluitend in
                           de grond wordt gebracht in sleufjes. De sleufjes hebben geen grotere breedte
                           dan 5 centimeter en zijn minimaal 5 centimeter diep, of
                        </text:p>
              </text:list-item>
              <text:list-item text:start-value="3">
                <text:p text:style-name="list.cont">in één werkgang aangewend, waarbij de mest of het slib
                           met één machine op het grondoppervlak wordt gebracht en ondergewerkt, op
                           zodanige wijze dat de mest of het slib direct nadat dat deze op het
                           grondoppervlak is gebracht ofwel in de grond wordt gebracht, ofwel intensief
                           met de grond wordt vermengd, met als gevolg dat de mest of het slib als zodanig
                           niet meer zichtbaar op het grondoppervlak ligt.
                        </text:p>
              </text:list-item>
            </text:list>
          </text:list-item>
          <text:list-item text:start-value="2">
            <text:p text:style-name="list.end">Bij het emissiearm aanwenden van vaste mest of steekvast
                     zuiveringsslib wordt de mest of het slib in maximaal twee direct opeenvolgende
                     werkgangen op het grondoppervlak gebracht en ondergewerkt, en wel op zodanige
                     wijze dat de mest of het slib direct nadat deze op het grondoppervlak is
                     gebracht ofwel in de grond wordt gebracht, ofwel intensief met de grond wordt
                     vermengd, met als gevolg dat de mest of het slib als zodanig niet meer
                     zichtbaar op het grondoppervlak ligt.
                  </text:p>
          </text:list-item>
        </text:list>
        <text:section text:name="nota-toelichting.d14200e1680" text:style-name="nota-toelichting">
          <text:h text:outline-level="2" text:style-name="nota-toelichting_kop">TOELICHTING
               </text:h>
          <text:h text:outline-level="3" text:style-name="divisiekop1">§ 1 Inleiding
               </text:h>
          <text:p text:style-name="nota-toelichting">Het Besluit gebruik meststoffen (hierna: Bgm) heeft tot doel om de
                  belasting van de bodem en het water door fosfaat- en stikstofverbindingen
                  afkomstig uit dierlijke meststoffen, zuiveringsslib, compost, overige
                  organische meststoffen en stikstofkunstmest terug te dringen. Tevens dient dit
                  besluit om de stankhinder en de emissie van potentieel verzurende stoffen te
                  beperken. Het besluit bevat daartoe voorschriften die, overeenkomstig de goede
                  landbouwpraktijk, beperkingen stellen aan de periode waarin, de omstandigheden
                  waaronder en de wijze waarop deze meststoffen kunnen worden aangewend. Deze
                  beperkingen gelden naast de beperkingen die ten aanzien van de omvang van het
                  meststoffengebruik en de omvang van de productie van dierlijke meststoffen zijn
                  gesteld bij en krachtens de Meststoffenwet. Op grond van die wet zijn ook
                  regels gesteld ten aanzien van de minimumopslagcapaciteit waarover een bedrijf
                  moet beschikken ter overbrugging van de periode waarin dierlijke meststoffen
                  niet uitgereden kunnen worden.
               </text:p>
          <text:p text:style-name="nota-toelichting">De in het Bgm gestelde voorschriften zijn mede noodzakelijk voor de
                  uitvoering van Richtlijn nr. 91/676/EEG van de Raad van de Europese
                  Gemeenschappen van 12 december 1991, inzake de bescherming van water tegen
                  verontreiniging door nitraten uit agrarische bronnen (PbEG L 375; hierna:
                  Nitraatrichtlijn). Ingevolge artikel 5 van de Nitraatrichtlijn zijn lidstaten
                  verplicht een actieprogramma op te stellen waarin de benodigde maatregelen ter
                  bereiking van de milieudoelen van die richtlijn zijn opgenomen. Het
                  actieprogramma moet ten minste eens per vier jaar worden herzien. Het vierde
                  actieprogramma Nitraatrichtlijn heeft betrekking op de jaren 2010 tot en met
                  2013. Bij brief van 24 maart 2009 van de Minister van Landbouw, Natuur en
                  Voedselkwaliteit, mede namens de Minister van Volkshuisvesting, Ruimtelijke
                  Ordening (Kamerstukken II 2008/09,
                  28 385, nr. 132)
                  is het vierde actieprogramma aan de Tweede Kamer gezonden. Op 16 en op 22 april
                  2009 heeft daarover overleg plaatsgehad met de Vaste Kamercommissie voor
                  Landbouw, Natuur en Voedselkwaliteit (Kamerstukken II 2008/09, 28 385, nrs. 144
                  en 146).
               </text:p>
          <text:p text:style-name="nota-toelichting">Het onderhavige besluit strekt ertoe het Bgm in overeenstemming te
                  brengen met de afspraken met de Europese Commissie, zoals deze zijn vastgelegd
                  in het vierde actieprogramma Nitraatrichtlijn.
               </text:p>
          <text:p text:style-name="nota-toelichting">Voorts voorziet het onderhavige besluit ter uitvoering van het
                  vierde actieprogramma in een wijziging van het Besluit glastuinbouw (artikel
                  II). De in dit besluit voor grondgebonden glastuinbouwbedrijven opgenomen
                  gedetailleerde gebruiksnormen voor stikstof en fosfaat worden met ingang van
                  1 januari 2010 vervangen door een minder gedetailleerd normenstel.
               </text:p>
          <text:p text:style-name="nota-toelichting">In de volgende paragrafen wordt achtereenvolgens ingegaan op de
                  aanpassing van de gebruiksvoorschriften ter voldoening aan het vierde
                  actieprogramma Nitraatrichtlijn (paragraaf 2), bedrijfseffecten en
                  milieueffecten (paragraaf 3), handhaving en controle (paragraaf 4). In
                  paragraaf 5 wordt de reactie op het advies van de Technische commissie
                  bodembescherming (hierna: TCB) en op het commentaar dat is voortgekomen uit de
                  maatschappelijke consultatieronde weergegeven en in paragraaf 6 wordt ingegaan
                  op de notificatie. Tot slot bevat paragraaf 7 een artikelsgewijze
                  toelichting.
               </text:p>
          <text:h text:outline-level="3" text:style-name="divisiekop1">§ 2 Gebruiksvoorschriften
               </text:h>
          <text:h text:outline-level="4" text:style-name="divisiekop2">§ 2.1 Perioden waarin het is verboden dierlijke mest toe te
                  dienen
               </text:h>
          <text:p text:style-name="nota-toelichting">Ingevolge de Nitraatrichtlijn (bijlage III, onderdeel 1, punt 1)
                  dienen er maatregelen te worden getroffen ten aanzien van de perioden waarin
                  verschillende soorten meststoffen op of in de bodem mogen worden gebracht. Deze
                  maatregelen zijn erop gericht goede landbouwpraktijken te stimuleren. In dit
                  licht bevat het Bgm voorschriften voor de perioden waarin het is verboden
                  dierlijke meststoffen op of in de bodem te brengen. Deze voorschriften hebben
                  tot doel zoveel mogelijk tegen te gaan dat minerale stikstof in die meststoffen
                  door uit- of afspoeling het grond- en oppervlaktewater belast. Dat gevaar is
                  vooral groot bij het gebruik van drijfmest in perioden dat akkers tussen de
                  oogst en een nieuwe teelt braak liggen of, ingeval van herfst- en winterteelten
                  en bij grasland, het gewas door lage temperaturen weinig nitraat kan opnemen.
                  Het milieurisico is groter naarmate drijfmest op grasland vroeger in het
                  voorjaar wordt toegediend of later in het groeiseizoen en naarmate een perceel
                  bouwland langer braak ligt. Om de risico’s voor het milieu te beperken worden
                  daarom de perioden waarin het is verboden drijfmest toe te dienen verlengd. Bij
                  de verlenging van de perioden is er rekening mee gehouden dat het risico dat
                  mineralen uit mest uitspoelen het grootst is indien er gedurende lange tijd in
                  het geheel geen gewassen op het land staan, hetgeen vooral het geval is bij
                  bouwland, of dat gewassen de toegediende mest slechts in beperkte mate kunnen
                  benutten, hetgeen het geval is bij grasland voorafgaand en aan het einde van
                  het groeizeizoen.
               </text:p>
          <text:p text:style-name="nota-toelichting">Gedurende de looptijd van het vorige (derde) actieprogramma
                  Nitraatrichtlijn is de mogelijkheid tot najaarsaanwending van drijfmest op
                  bouwland gelegen op kleigrond geleidelijk afgebouwd van 1 februari tot
                  1 december in 2005 naar 1 februari tot 15 september in 2009 (artikel 4 (oud)
                  Bgm). Het verbod op najaarsaanwending van drijfmest op bouwland op veengrond,
                  van 15 september tot 1 februari, is direct met ingang van 2005 doorgevoerd.
                  Voor bouwland geldt thans een verbodsperiode die loopt van 1 september tot
                  1 februari voor zand- en lössgrond en van 15 september tot 1 februari voor
                  klei- en veengrond.
               </text:p>
          <text:p text:style-name="nota-toelichting">Deze perioden zullen gedurende de looptijd van het vierde
                  actieprogramma Nitraatrichtlijn, met ingang van 2012, voor bouwland op alle
                  grondsoorten worden aangescherpt tot de periode van 1 augustus tot 1 februari
                  (artikel 4, vijfde en zesde lid, Bgm; artikel I, onderdeel D). Als uitzondering
                  hierop is bemesting gedurende de maand augustus toegestaan, indien aansluitend,
                  doch uiterlijk 31 augustus, een zogenoemde groenbemester wordt geteeld. Dit
                  zijn volgens de krachtens artikel 10, eerste lid, van de Meststoffenwet in de
                  Uitvoeringsregeling Meststoffenwet genoemde gewassen bladrammenas, gele
                  mosterd, gras, granen en wikke (vlinderbloemige). Naast de functie om extra
                  organische stof te leveren is het doel van een groenbemester om mineralen in de
                  bodem vast te leggen. Gelet op deze eigenschap is het milieurisico van een
                  latere mestgift beperkt.
               </text:p>
          <text:p text:style-name="nota-toelichting">Het huidige verbod op het aanwenden van drijfmest op grasland
                  bestrijkt de periode die loopt van 15 september tot 1 februari voor kleigrond
                  en veengrond en van 1 september tot 15 februari voor zand- en lössgrond. Ook
                  deze perioden zullen met ingang van 2012 worden verlengd tot de periode van
                  1 september tot 15 februari voor klei en veen en van 1 augustus tot 1 februari
                  voor zand- en lössgrond (artikel 4, tweede en derde lid, Bgm; artikel I,
                  onderdeel D).
               </text:p>
          <text:p text:style-name="nota-toelichting">Er kunnen evenwel omstandigheden zijn die rechtvaardigen dat
                  dierlijke meststoffen regionaal ook nog na aanvang van de verbodsperiode worden
                  toegediend. Hiervan kan met name sprake zijn indien landbouwers in een bepaalde
                  regio door extreme weersomstandigheden niet of redelijkerwijs niet in staat
                  zijn geweest de mest binnen de regulier toegelaten periode toe te dienen. Dit
                  kan bijvoorbeeld het geval zijn bij aanhoudende regenval in de maanden juli en
                  augustus. Met het oog hierop voorziet artikel 4, achtste lid, van het Bgm in de
                  basis om de verbodsperiode bij ministeriële regeling met maximaal twee weken te
                  bekorten indien daarvoor een landbouwkundige noodzaak bestaat. Een verlenging
                  van de mogelijkheid om in de bij die regeling vast te stellen gebieden
                  dierlijke meststoffen aan te wenden zal voor advies worden voorgelegd aan de
                  Technische Commissie Bodembescherming.
               </text:p>
          <text:section text:name="alineagroep.d14200e1733" text:style-name="alineagroep">
            <text:p text:style-name="alineagroep">In verband met het gevaar van uit- en afspoeling is het niet
                     toegestaan dierlijke meststoffen in het najaar of in de winter toe te dienen op
                     zand- en lössgronden.
                  </text:p>
            <text:p text:style-name="alineagroep.end">Als gevolg hiervan de kon bij de aanplant van plantsoen- en
                     fruitbomen, die veelal in het winterhalfjaar plaatsvindt, op zand- en
                     lössgronden geen basisbemesting met vaste dierlijke meststoffen worden gegeven.
                     Om aan dit bezwaar tegemoet te komen, wordt door middel van het onderhavige
                     besluit in het Bgm thans een uitzondering opgenomen voor het toedienen van
                     vaste mest voor deze teelten op zand- en lössgronden (artikel I, onderdeel D;
                     artikel 4, vierde lid, onderdeel b). Gelet op het beperkte areaal aanplant en
                     het beperkte gehalte minerale stikstof in vaste mest, is het gevaar van uit- en
                     afspoeling gering.
                  </text:p>
          </text:section>
          <text:h text:outline-level="4" text:style-name="divisiekop2">§ 2.2 Periode waarin het is verboden stikstofkunstmest toe
                  te dienen
               </text:h>
          <text:p text:style-name="nota-toelichting">Om uitspoeling van stikstof tegen te gaan is het op grond van
                  artikel 4a Bgm verboden op bouwland en grasland stikstofkunstmest te gebruiken
                  in de periode van 16 september tot en met 31 januari. Op grond van het tweede
                  lid van artikel 4a bestaat een uitzondering op dit verbod voor de teelt van
                  vollegrondsgroenten. Voorts mag voor de teelt van enkele in de winter te velde
                  staande gewassen hiervan beperkt worden afgeweken, teneinde te voorzien in de
                  stikstofbehoefte na 15 september. Onderzoek heeft uitgewezen dat een beperkte
                  gift stikstofkunstmest tussen 16 september en 1 februari vanuit landbouwkundig
                  oogpunt ook doelmatig is voor een optimale ontwikkeling van winterkoolzaad,
                  voor tulpen en voor de teelt van zaad van roodzwenkgras en veldbeemdgras vanaf
                  het tweede jaar. Deze gewassen nemen de stikstof ook daadwerkelijk op tijdens
                  deze periode. Omdat het milieukundig nadeel van een stikstofgift in de voorheen
                  verboden periode gering is in verhouding tot het belang voor de telers, wordt
                  door middel van de in artikel I, onderdeel E, opgenomen wijziging van artikel
                  4a Bgm voorzien in de mogelijkheid om stikstofkunstmest te gebruiken op deze
                  gewassen. De uitzondering voor winterkoolzaad en voor beide soorten graszaad
                  geldt voor de periode van 16 september tot en met 15 oktober en voor de tulp
                  van 16 januari tot en met 31 januari.
               </text:p>
          <text:h text:outline-level="4" text:style-name="divisiekop2">§ 2.3 Vernietigen van de graszode
               </text:h>
          <text:p text:style-name="nota-toelichting">De zode van grasland bevat een grote hoeveelheid mineralen,
                  waaronder stikstof. Na het vernietigen van de zode komt die stikstof door
                  mineralisatie geleidelijk vrij. Om verlies van stikstof tegen te gaan zijn in
                  artikel 4b van het Bgm voorwaarden en beperkingen aan het vernietigen van de
                  graszode opgenomen. Zo geldt de beperking dat een graszode uitsluitend mag
                  worden vernietigd in de periode van het jaar dat het risico op verlies van
                  stikstof het geringst is. Voor zand- of lössgronden, die het meest
                  uitspoelingsgevoelig zijn, liep die periode voorheen van 1 februari tot en met
                  10 mei daaropvolgend en voor kleigronden of veengronden van 1 februari tot en
                  met 15 september.
               </text:p>
          <text:p text:style-name="nota-toelichting">In de praktijk is gebleken dat de periode waarin het is
                  toegestaan de graszode te vernietigen op zand- of lössgrond te zeer de
                  mogelijkheden om succesvol grasland te vernieuwen beperkt. Om tegemoet te komen
                  aan dit bezwaar is de periode waarin het is toegestaan de graszode te
                  vernietigen thans verruimd voor grasland gelegen op zand- of lössgrond: de
                  periode loopt thans van 1 februari tot en met 31 mei (artikel I, onderdeel F).
                  Voor grasland gelegen op kleigrond en veengrond blijft de periode waarin een
                  uitzondering op het verbod geldt gelijk, namelijk 1 februari tot en met
                  15 september. Ook de verplichting om na het vernietigen van de graszode een bij
                  ministeriële regeling aangewezen gewas te telen dat relatief stikstofbehoeftig
                  is, blijft ongewijzigd van kracht.
               </text:p>
          <text:section text:name="alineagroep.d14200e1760" text:style-name="alineagroep">
            <text:p text:style-name="alineagroep">Voorts is gebleken dat de voorschriften voor het vernietigen
                     van de graszode tot gevolg hebben dat telers van gladiolen en lelies
                     onevenredig hoge kosten moeten maken. Deze gewassen worden geplant in het
                     voorjaar. Telers maken voor de teelt van die gewassen vaak gebruik van gehuurd
                     grasland. Om verzekerd te zijn van een goede kwaliteit product kan het
                     noodzakelijk zijn het grasland voorafgaand aan de teelt te ontsmetten. Dat
                     vraagt een voldoende hoge omgevingstemperatuur en is daarom niet mogelijk
                     direct voorafgaand aan het planten. Grasland waarbij ontsmetting nodig is, moet
                     daarom voor de duur van twee jaar worden gehuurd om aan de voorschriften te
                     kunnen voldoen.
                  </text:p>
            <text:p text:style-name="alineagroep.end">Aangezien het hier een beperkt teeltareaal en derhalve een
                     gering milieurisico betreft, wordt door middel van het onderhavige besluit erin
                     voorzien telers van lelies en gladiolen toe te staan grasland te vernietigen in
                     de periode van 1 augustus tot en met 15 augustus (artikel I, onderdeel F;
                     artikel 4b, derde lid Bgm). Hieraan is de voorwaarde verbonden dat uiterlijk op
                     15 september daaropvolgend een bij ministeriële regeling aangewezen vanggewas
                     wordt geteeld. De uitzondering geldt voorts uitsluitend voor zover de grond
                     nadat de graszode is vernietigd, wordt ontsmet.
                  </text:p>
          </text:section>
          <text:h text:outline-level="4" text:style-name="divisiekop2">§ 2.4 Emissiearme mesttoediening
               </text:h>
          <text:p text:style-name="nota-toelichting">Om aan de NEC-richtlijn te voldoen zijn in het Bgm voorschriften
                  opgenomen die tot doel hebben het gevaar te beperken dat ammoniak bij het
                  toedienen van drijfmest vervluchtigt. Uit onderzoek is gebleken dat de grootste
                  emissiereductie wordt verkregen indien de mest geheel of gedeeltelijk in de
                  bodem wordt gewerkt. Om schade aan de graszode te beperken was het voorheen
                  toegestaan drijfmest op grasland ook op de bodem toe te dienen, mits daarbij de
                  in Bijlage I van het Bgm opgenomen voorschriften in acht werden genomen.
                  Inmiddels is gebleken dat met de apparatuur die thans beschikbaar is op
                  zandgronden geen betekenende schade wordt toegebracht aan de graszode, indien
                  de drijfmest in de bodem wordt gebracht. Voor een uitzondering wordt in dat
                  verband niet langer aanleiding gezien. Door middel van het onderhavige besluit
                  wordt deze wijze van mesttoediening uit Bijlage I geschrapt (artikel I,
                  onderdeel H). Als gevolg van deze wijziging is het niet langer toegestaan dat
                  op grasland gelegen op zandgrond drijfmest op de grond wordt gebracht. Dit
                  betekent dat hier niet langer gebruik gemaakt kan worden van apparatuur
                  voorzien van een zogenoemde sleepvoet of van een slangendoseersysteem.
               </text:p>
          <text:p text:style-name="nota-toelichting">Het niet op emissiearme wijze toedienen van drijfmest was
                  voorheen ook nog toegestaan op zand- of lössgrond waarop een veenkoloniaal
                  bouwplan wordt uitgeoefend, alsmede op bouwland gelegen op Texel. Deze
                  uitzondering is indertijd gemaakt om winderosie op stuifgevoelige gronden tegen
                  te gaan. Met uitzondering van Texel zijn hiervoor inmiddels bevredigende
                  alternatieven zodat voor de overige gebieden niet langer aanleiding bestaat die
                  uitzondering te handhaven (artikel I, onderdeel G).
               </text:p>
          <text:h text:outline-level="4" text:style-name="divisiekop2">§ 2.5 Aanwending van kunstmest op bevroren bouwland
               </text:h>
          <text:section text:name="alineagroep.d14200e1784" text:style-name="alineagroep">
            <text:p text:style-name="alineagroep">Kunstmest op gronden die bevroren zijn, kan afspoelen indien
                     dooi invalt. Om dat te voorkomen is het verboden kunstmest te gebruiken indien
                     de bodem geheel of gedeeltelijk is bevroren. Het verbod beperkt voor
                     akkerbouwers op klei aanzienlijk de mogelijkheid kunstmest in het vroege
                     voorjaar op graanpercelen toe te dienen zonder de structuur van de bodem
                     daarbij te bederven.
                  </text:p>
            <text:p text:style-name="alineagroep.end">Om telers hierin tegemoet te komen wordt door middel van het
                     onderhavige besluit thans toegestaan op kleigrond waarop graan wordt geteeld
                     kunstmest te gebruiken indien de grond licht bevroren is en voldaan is aan de
                     voorwaarde dat in de loop van de dag dooi zal optreden waardoor de kunstmest
                     kan oplossen en dat niet aansluitend een periode aanbreekt waarin de bodem het
                     gehele etmaal in bevroren toestand blijft (artikel I, onderdeel B). Indien
                     kunstmest onder die omstandigheden wordt toegediend is het risico van
                     afspoeling gering.
                  </text:p>
          </text:section>
          <text:h text:outline-level="3" text:style-name="divisiekop1">§ 3 Administratieve lasten, bedrijfseffecten en milieu
                  effecten
               </text:h>
          <text:p text:style-name="nota-toelichting">De onderhavige wijziging van het Bgm heeft geen gevolgen voor de
                  administratieve lasten voor het bedrijfsleven. Evenmin leidt deze wijziging tot
                  administratieve lasten voor burgers.
               </text:p>
          <text:p text:style-name="nota-toelichting">Onderstaand worden de bedrijfseffecten en de milieu-effecten nader
                  toegelicht.
               </text:p>
          <text:h text:outline-level="4" text:style-name="divisiekop2">§ 3.1 Bedrijfseffecten
               </text:h>
          <text:p text:style-name="nota-toelichting">Op graasdierbedrijven wordt dierlijke mest in een aantal keren op
                  het land gebracht: aan het begin van het groeiseizoen en steeds nadat een
                  grassnede is geoogst. De bekorting van de uitrijdperiode voor dierlijke mest
                  heeft geen gevolgen voor de hoeveelheid of de kwaliteit van het gras dat kan
                  worden geoogst. Ook het uitrijden van de mest leidt niet tot extra kosten.
               </text:p>
          <text:p text:style-name="nota-toelichting">De maatregel om de uitrijdperiode te bekorten wordt genomen
                  tesamen met de verplichting te voorzien in een maand extra opslagcapaciteit
                  voor de mest. Voor het overgrote deel van de bedrijven levert dat geen extra
                  kosten op omdat die al over de vereiste opslagcapaciteit beschikken of, in
                  verband met reeds voorgenomen staluitbreiding, daarover zullen beschikken als
                  in 2012 de verplichting van kracht wordt.
               </text:p>
          <text:section text:name="alineagroep.d14200e1814" text:style-name="alineagroep">
            <text:p text:style-name="alineagroep">Voor de akkerbouwbedrijven op klei heeft de bekorting van de
                     uitrijdperiode van 15 september tot 1 augustus tot gevolg dat een mestgift na
                     de oogst van een graangewas in het algemeen nog slechts mogelijk is indien
                     aansluitend een groenbemester wordt geteeld, hetgeen nu al vaak het geval is.
                     Akkerbouwers kunnen er ook voor kiezen mest toe te dienen na gewassen die vroeg
                     worden geoogst, zoals graszaad, uien en pootaardappelen. Ook verschuiving naar
                     het voorjaar is mogelijk. Een toenemend aantal bedrijven voorziet nu al in het
                     voorjaar in de behoefte aan mest voor graan en aardappelen. Voor al die
                     bedrijven stijgen de kosten niet in betekenende mate.
                  </text:p>
            <text:p text:style-name="alineagroep.end">Het is niet te verwachten dat bedrijven op kleigrond minder
                     dierlijke mest gaan gebruiken als gevolg van bekorting van de periode waarin
                     drijfmest mag worden toegediend. Invloed op de mestmarkt en de mestprijzen is
                     daarom niet aan te nemen.
                  </text:p>
          </text:section>
          <text:p text:style-name="nota-toelichting">Nu uit onderzoek is gebleken dat de sleepvoetmethoden op zand- en
                  lössgronden nauwelijks wordt toegepast, zijn voor weinig bedrijven extra
                  afschrijvingskosten te verwachten.
               </text:p>
          <text:p text:style-name="nota-toelichting">In gebieden met een veenkoloniaal bouwplan is het niet langer
                  toegestaan drijfmest ter bestrijding van stuif bovengronds toe te dienen.
                  Verschillende alternatieve bestrijdingsmethoden zijn hiervoor beschikbaar,
                  zoals afdekken met een papiercellulose-emulsie en de inzaai van zomergerst.
                  Toepassing van stuifbestrijding kan nodig zijn bij de teelt van bieten, die
                  maximaal een derde deel uitmaken van het veenkoloniale bouwplan. Daarbij is het
                  ook niet altijd nodig het gehele perceel te behandelen. De kosten van genoemde
                  bestrijdingsmethoden bedragen 100–200 euro per hectare.
               </text:p>
          <text:p text:style-name="nota-toelichting">De aanpassing van de voorschriften voor het vernietigen van
                  grasland betekenen voor de telers van lelies en gladiolen dat kan worden
                  bespaard op de kosten van huur in het jaar voorafgaand aan het jaar waarop de
                  teelt start. De verhuurder kan immers vóór het vernietigen van de zode nog twee
                  à drie grassneden oogsten en een belangrijke hoeveelheid mest afvoeren. De
                  besparing kan tot 1000 euro per hectare bedragen.
               </text:p>
          <text:p text:style-name="nota-toelichting">Ook de aanpassing van de voorschriften voor de teelt van
                  vanggewassen, het toedienen van kunstmest op twee grassoorten, tulpen en
                  winterkoolzaad, het toedienen van vaste mest bij de teelt van plantsoen en
                  fruitbomen, het uitrijden van kunstmest op bevroren kleigrond, alsmede de
                  verruimde mogelijkheden grasland te vernietigen ten behoeve van de vernieuwing
                  van grasland, zullen positief bijdragen aan de bedrijfsresultaten. Deels ligt
                  het voordeel er ook in besloten dat ze een flexibeler bedrijfsvoering mogelijk
                  maken.
               </text:p>
          <text:h text:outline-level="4" text:style-name="divisiekop2">§ 3.2 Milieu-effecten
               </text:h>
          <text:section text:name="alineagroep.d14200e1840" text:style-name="alineagroep">
            <text:p text:style-name="alineagroep">De meeste veranderingen die met de wijziging van het Bgm worden
                     doorgevoerd betreffen maatregelen die zijn gericht op een positief
                     milieueffect.
                  </text:p>
            <text:p text:style-name="alineagroep.end">Voorschriften voor het gebruik van meststoffen hebben tot doel
                     ondernemers te stimuleren tot een doelmatige bemesting, waarbij zoveel mogelijk
                     wordt voorkomen dat mineralen uitspoelen naar grond- en oppervlaktewater. De
                     afgelopen decennia is de periode waarin uitrijden van mest is toegestaan
                     geleidelijk aan verkort. De verliezen van mineralen naar grond- en
                     oppervlaktewater zijn daardoor belangrijk verminderd.
                  </text:p>
          </text:section>
          <text:p text:style-name="nota-toelichting">De in het onderhavige besluit voorziene aanscherping van de
                  uitrijdperioden voor dierlijke meststoffen, die zijn toegelicht in paragraaf
                  2.1, zullen het risico op uit- en afspoeling van nutriënten verder beperken.
                  Voorts zullen de in paragraaf 2.4 toegelichte aanscherpingen betreffende het
                  emissiearm aanwenden van dierlijke meststoffen er toe leiden dat minder
                  ammoniak vervluchtigt en dat meer stikstof in de toegediende mest ten goede kan
                  komen aan het gewas.
               </text:p>
          <text:p text:style-name="nota-toelichting">Voornoemde aanscherpingen zijn in lijn met het advies<text:note text:id="n1" text:note-class="endnote">
                     <text:note-citation text:label="1">1</text:note-citation>
                     <text:note-body>
                        <text:p> Advies aanwenden van mest van 16 september 2008, TCB
                  A044(2008).
               </text:p>
                     </text:note-body>
                  </text:note> van de Technische commissie bodembescherming (hierna: TCB).
                  De TCB geeft hierin aan dat zolang er een onbalans is tussen de vraag naar en
                  het aanbod van mest, uitrijdperioden een effectieve en goed handhaafbare
                  maatregel zijn om het uitrijden van mest buiten het groeiseizoen tegen te gaan
                  en daarmee het risico van uit- en afspoeling van nutriënten te verkleinen. Een
                  substantiële verkorting met meerdere weken zal naar verwachting van de TCB
                  leiden tot een meetbare reductie van de belasting van het grond- en
                  oppervlaktewater.
               </text:p>
          <text:p text:style-name="nota-toelichting">Tot slot zijn er enkele voorschriften aangepast, waarvan het
                  milieuvoordeel – gelet op het beperkte areaal waarop de desbetreffende
                  voorschriften betrekking hebben – beperkt is in verhouding tot de inspanningen
                  die het van landbouwers vraagt. Dit betreft:
               </text:p>
          <text:list text:style-name="list-style-8">
            <text:list-item>
              <text:p text:style-name="list.start">de in de paragraaf 2.1 toegelichte mogelijkheid om vaste mest
                        toe te dienen bij de aanplant van plantsoen- en fruitbomen op zand- en
                        lössgronden;
                     </text:p>
            </text:list-item>
            <text:list-item>
              <text:p text:style-name="list.cont">de in de paragraaf 2.2 toegelichte uitzondering op het verbod
                        stikstof kunstmest toe te passen op winterkoolzaad en op graszaad vanaf het
                        tweede groei-jaar van de soorten roodzwenkgras en veldbeemdgras voor de periode
                        van 16 september tot en met 15 oktober en voor de tulp van 16 januari tot en
                        met 31 januari;
                     </text:p>
            </text:list-item>
            <text:list-item>
              <text:p text:style-name="list.cont">de in paragraaf 2.3 toegelichte verruiming van de periode
                        waarin het is toegestaan de graszode te vernietigen voor grasland gelegen op
                        zand- of lössgrond; en
                     </text:p>
            </text:list-item>
            <text:list-item>
              <text:p text:style-name="list.end">de in paragraaf 2.5 toegelichte mogelijkheid om in graan op
                        kleigronden kunstmest te gebruiken indien de grond licht bevroren is, mits in
                        de loop van de dag dooi zal optreden waardoor de kunstmest kan oplossen.
                     </text:p>
            </text:list-item>
          </text:list>
          <text:h text:outline-level="3" text:style-name="divisiekop1">§ 4 Handhaving en controle
               </text:h>
          <text:section text:name="alineagroep.d14200e1901" text:style-name="alineagroep">
            <text:p text:style-name="alineagroep">De Algemene Inspectiedienst is belast met het toezicht op de
                     naleving van de voorschriften gesteld bij en krachtens het Bgm. Voorts is zij
                     aangewezen voor de opsporing van strafbare feiten.
                  </text:p>
            <text:p text:style-name="alineagroep.end">Op de naleving van eenvoudig in het veld waarneembare
                     voorschriften ziet ook de politie toe. De thans in het Bgm opgenomen
                     wijzigingen hebben geen wezenlijke gevolgen voor de handhaving. Het systeem en
                     de normen worden immers slechts op onderdelen gewijzigd.
                  </text:p>
          </text:section>
          <text:p text:style-name="nota-toelichting">Overtreding van de voorschriften van het Bgm zijn strafbaar gesteld
                  in artikel 1a van de Wet op de economische delicten. Niet-voldoening aan de
                  regels ten aanzien van het beheer op het punt van aanwending van mest, leidt
                  niet alleen tot overtreding van het strafrechtelijk gehandhaafde verbod,
                  gesteld in het Bgm, maar heeft ook negatieve consequenties voor de subsidie,
                  respectievelijk kan gesanctioneerd worden in het kader van de
                  Natuurbeschermingswet. Daarnaast kan niet-voldoening leiden tot negatieve
                  consequenties voor de hoogte van de steunbetaling in het kader van de Europese
                  inkomenssteun voor agrariërs wegens het niet voldoen aan cross
                  compliance-voorwaarden.
               </text:p>
          <text:h text:outline-level="3" text:style-name="divisiekop1">§ 5 Advies TCB en commentaar maatschappelijke
                  organisaties
               </text:h>
          <text:p text:style-name="nota-toelichting">Het ontwerpbesluit is ter advisering voorgelegd aan de TCB.</text:p>
          <text:section text:name="alineagroep.d14200e1921" text:style-name="alineagroep">
            <text:p text:style-name="alineagroep">Voorts is het ontwerpbesluit overeenkomstig artikel 92, eerste
                     lid, van de Wet bodembescherming bekend gemaakt in de Staatscourant (Stcrt. PM)
                     om een ieder de gelegenheid te bieden zijn zienswijze bij de Minister van
                     Landbouw, Natuur en Voedselkwaliteit naar voren te brengen. Tegelijk met de
                     publicatie in de Staatscourant is het ontwerp van dit besluit bij brief van PM,
                     zoals voorgeschreven in artikel 92, eerste lid, van de Wet bodembescherming,
                     overgelegd aan de beide Kamers der Staten-Generaal (Kamerstukken II, PM).
                  </text:p>
            <text:p text:style-name="alineagroep.end">Bovendien is het voor commentaar toegezonden aan diverse
                     maatschappelijke organisaties. Naast het advies van de TCB van PM (TCB PM) zijn
                     reacties ontvangen van: PM
                  </text:p>
          </text:section>
          <text:h text:outline-level="3" text:style-name="divisiekop1">§ 6 Notificatie
               </text:h>
          <text:p text:style-name="nota-toelichting">Het ontwerpbesluit is op PM 2009 gemeld aan de Commissie van de
                  Europese Gemeenschappen (notificatienummer 2009/PM/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h text:outline-level="3" text:style-name="divisiekop1">§ 7 Artikelsgewijs
               </text:h>
          <text:h text:outline-level="4" text:style-name="divisiekop2">Artikel I
               </text:h>
          <text:h text:outline-level="5" text:style-name="divisiekop3">Onderdeel A
               </text:h>
          <text:p text:style-name="nota-toelichting">Bij besluit van 4 juli 2007 (Stb. 251) zijn de
                  gebruiksvoorschriften voor compost en zuiveringsslib die in het Besluit
                  kwaliteit en gebruik overige organische meststoffen (hierna: BOOM) stonden
                  overgeheveld naar het Bgm. Bij deze wijziging zijn voorts gebruiksregels
                  geïntroduceerd voor overige organische meststoffen, waaronder blijkens de
                  begripsomschrijving worden verstaan alle organische meststoffen niet zijnde
                  dierlijke meststoffen, zuiveringsslib of compost. Voor het gebruik van overige
                  organische meststoffen is daarbij aangesloten bij de voorschriften die voordien
                  ingevolge het BOOM terzake van het gebruik van zuiveringsslib golden.
               </text:p>
          <text:p text:style-name="nota-toelichting">Zo gold voor deze meststoffen ook het ter implementatie van
                  artikel 7 van de zogenoemde zuiveringsslibrichtlijn in artikel 1d van het Bgm
                  opgenomen verbod meststoffen te gebruiken op gronden die worden beweid, of
                  indien hiervan voedergewassen worden geoogst minder dan drie weken voor de
                  oogst alsmede het verbod om tijdens het groeiseizoen overige organische
                  meststoffen te gebruiken op gronden waarop zich groente- of fruitaanplant
                  bevinden of op gronden waarop groenten of vruchten die rauw worden
                  geconsumeerd, worden geteeld.
               </text:p>
          <text:p text:style-name="nota-toelichting">In de praktijk bestaat echter met name in de biologische
                  landbouw de behoefte om organische meststoffen wel op voornoemde teelten toe te
                  passen. Daar artikel 7 van de zuiveringsslibrichtlijn uitsluitend op het
                  gebruik van zuiveringsslib ziet, bestaat er geen belemmering om het verbod van
                  artikel 1d voor het gebruik van overige organische meststoffen te schrappen.
                  Onderhavige wijziging van het Bgm strekt hiertoe. Overigens wordt opgemerkt dat
                  overige organische meststoffen dierlijke bijproducten kunnen zijn in de zin van
                  Verordening (EG) Nr. 1774/2002 van het Europees Parlement en de Raad van
                  3 oktober 2002 tot vaststelling van gezondheidsvoorschriften inzake niet voor
                  menselijke consumptie bestemde dierlijke bijproducten. Op de uit dierlijke
                  bijproducten vervaardigde (biologische) meststoffen is van toepassing
                  Verordening (EG) nr. 181/2006 van de Commissie van 1 februari 2006 ter
                  uitvoering van Verordening (EG) nr. 1774/2002 wat andere biologische
                  meststoffen en bodemverbeteraars dan mest betreft en tot wijziging van die
                  verordening. In deze verordening zijn onder meer beperkingen gesteld aan het
                  gebruik van deze meststoffen. Ingevolge artikel 2.17 van de Regeling dierlijke
                  bijproducten 2008 is het verboden in strijd te handelen met Verordening (EG)
                  nr. 181/2006.
               </text:p>
          <text:h text:outline-level="5" text:style-name="divisiekop3">Onderdeel B
               </text:h>
          <text:p text:style-name="nota-toelichting">De in dit onderdeel opgenomen wijziging betreft de in paragraaf
                  2.5 toegelichte mogelijkheid om op kleigrond waarop graan wordt geteeld
                  kunstmest te gebruiken indien de grond licht bevroren is, mits in de loop van
                  de dag dooi zal optreden waardoor de kunstmest kan oplossen.
               </text:p>
          <text:h text:outline-level="5" text:style-name="divisiekop3">Onderdeel C
               </text:h>
          <text:p text:style-name="nota-toelichting">Met de in dit onderdeel opgenomen wijziging wordt een
                  redactionele aanpassing van artikel 3a Bgm doorgevoerd.
               </text:p>
          <text:h text:outline-level="5" text:style-name="divisiekop3">Onderdeel D
               </text:h>
          <text:p text:style-name="nota-toelichting">De in onderdeel D opgenomen wijziging van artikel 4 van het Bgm
                  ziet op de aanscherping van de uitrijdperioden voor dierlijke meststoffen.
                  Verwezen wordt naar in paragraaf 2.1.opgenomen toelichting op deze
                  wijziging.
               </text:p>
          <text:h text:outline-level="5" text:style-name="divisiekop3">Onderdeel E
               </text:h>
          <text:p text:style-name="nota-toelichting">De in onderdeel E opgenomen wijziging van artikel 4a van het
                  Bgm voorziet in de in paragraaf 2.2 toegelichte uitzondering op het verbod
                  stikstof kunstmest toe te passen op winterkoolzaad en op graszaad vanaf het
                  tweede groei-jaar van de soorten roodzwenkgras en veldbeemdgras voor de periode
                  van 16 september tot en met 15 oktober en voor de tulp van 16 januari tot en
                  met 31 januari.
               </text:p>
          <text:h text:outline-level="5" text:style-name="divisiekop3">Onderdeel F
               </text:h>
          <text:p text:style-name="nota-toelichting">Met de in onderdeel F opgenomen wijziging van artikel 4b van
                  het Bgm wordt de in paragraaf 2.3 toegelichte verruiming van de periode waarin
                  het is toegestaan de graszode te vernietigen voor grasland gelegen op zand- of
                  lössgrond en voor de teelt van lelies en gladiolen doorgevoerd.
               </text:p>
          <text:h text:outline-level="5" text:style-name="divisiekop3">Onderdelen G en H
               </text:h>
          <text:p text:style-name="nota-toelichting">De in onderdelen G en H opgenomen wijzigingen hebben betrekking
                  op de emissiearme toediening van dierlijke meststoffen en zuiveringsslib. Door
                  middel van de in onderdeel G opgenomen wijziging van artikel 5 van het Bgm
                  wordt de voorheen geldende uitzondering om drijfmest ter bestrijding van stuif
                  bovengronds toe te dienen voor gebieden met een veenkoloniaal bouwplan
                  geschrapt. Onderdeel H strekt ertoe de in bijlage I opgenomen voorschriften
                  voor het emissiearm aanwenden van dierlijke meststoffen en zuiveringsslib voor
                  wat betreft het toedienen van drijfmest op grasland op zandgrond aan te
                  scherpen. Als gevolg van deze wijziging is het niet langer toegestaan voor het
                  toedienen van drijfmest op grasland op zandgrond gebruik te maken van
                  apparatuur voorzien van een zogenoemde sleepvoet of van een
                  slangendoseersysteem.
               </text:p>
          <text:h text:outline-level="4" text:style-name="divisiekop2">Artikel II
               </text:h>
          <text:p text:style-name="nota-toelichting">De in artikel II opgenomen wijzigingen van bijlage 1 bij het
                  Besluit glastuinbouw strekken ertoe de in dat besluit opgenomen gebruiksnormen
                  voor stikstof en fosfaat met ingang van 1 januari 2010 te vervangen door normen
                  op een hoog geaggregeerd niveau. Deze vereenvoudiging is een eerste stap in een
                  overgang naar een nieuwe aanpak van stikstof en fosfaat, die zal zijn gericht
                  op het effectiever reguleren en verder terugdringen van emissies vanuit de
                  grondgebonden tuinbouw. Het ligt in de bedoeling dat het Besluit glastuinbouw
                  in 2011 opgaat in een integrale algemene maatregel van bestuur (milieuregels
                  voor agrarische activiteiten op grond van de Wet milieubeheer en de Waterwet).
                  Voorzien is dat deze algemene maatregel van bestuur een zorgplicht bevat om het
                  mineralengebruik voor de grondgebonden teelt af te stemmen op de behoefte van
                  het gewas en de emissies naar grond- en oppervlaktewater zo veel mogelijk te
                  beperken. De bij het onderhavige besluit ingevoerde normen vormen binnen dat
                  stelsel de absolute bovengrens. Uiteindelijk zullen als laatste stap de regels
                  die sturen op het gebruik van meststoffen worden vervangen door emissienormen.
                  Het doel is dat de emissie van stikstof en fosfaat vanuit de teeltlaag
                  aanzienlijk wordt teruggebracht met in 2027 nagenoeg een nullozing naar zowel
                  het grondwater als het oppervlaktewater.
               </text:p>
          <text:section text:name="ondertekening.d14200e2014" text:style-name="ondertekening">
            <text:p text:style-name="ondertekening.end">De Minister van
                     Landbouw, Natuur en
                     Voedselkwaliteit,
                  </text:p>
          </text:section>
          <text:section text:name="ondertekening.d14200e2020" text:style-name="ondertekening">
            <text:p text:style-name="ondertekening.end">De Minister van
                     Volkshuisvesting, Ruimtelijke Ordening en
                     Milieubeheer,
                  </text:p>
          </text:section>
          <text:section text:name="ondertekening.d14200e2026" text:style-name="ondertekening">
            <text:p text:style-name="ondertekening.end">De Staatssecretaris van
                     Verkeer en Waterstaa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6200*"/>
    </style:style>
    <style:style style:family="table-column" style:name="table.1.col2">
      <style:table-column-properties style:rel-column-width="3800*"/>
    </style:style>
    <style:style style:family="table" style:name="table.2">
      <style:table-properties table:align="margins"/>
    </style:style>
    <style:style style:family="table-column" style:name="table.2.col1">
      <style:table-column-properties style:rel-column-width="6200*"/>
    </style:style>
    <style:style style:family="table-column" style:name="table.2.col2">
      <style:table-column-properties style:rel-column-width="38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de Minister van Landbouw, Natuur en Voedselkwaliteit van 17 juni 2009, nr. 13666, Directie Juridische Zaken,
         betreffende het ontwerpbesluit houdende wijziging van het Besluit gebruik meststoffen en het Besluit glastuinbouw (vierde
         actieprogramma Nitraatrichtlijn), met bijbehorende nota van toelichting
      </dc:title>
  </office:meta>
</office:document-meta>
</file>