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Regeling van de Staatssecretaris van Justitie van 17 juni 2009,
            nr. 5602688/09, houdende wijziging van de Regeling arbeidsloon
            gedetineerden
         </text:h>
      <text:section text:name="regeling.d13871e130" text:style-name="regeling">
        <text:section text:name="aanhef.d13871e132" text:style-name="aanhef">
          <text:p text:style-name="wie">De Staatssecretaris van Justitie,</text:p>
          <text:p text:style-name="considerans.al">Gelet op artikel 47, vijfde lid, van
                  de Penitentiaire beginselenwet;
               </text:p>
          <text:p text:style-name="afkondiging">Besluit:</text:p>
        </text:section>
        <text:section text:name="regeling-tekst.d13871e144" text:style-name="regeling-tekst">
          <text:h text:outline-level="3" text:style-name="wijzig-artikel_kop">ARTIKEL I
               </text:h>
          <text:p text:style-name="wat">De Regeling arbeidsloon gedetineerden wordt als
                  volgt gewijzigd:
               </text:p>
          <text:section text:name="wijzig-lid.d13871e153" text:style-name="wijzig-lid">
            <text:p text:style-name="lid">
                     <text:span text:style-name="lidnr">A<text:tab/>
                     </text:span>
                  </text:p>
            <text:p text:style-name="wat">In artikel 2, tweede lid, wordt ‘€ 0,64’ vervangen door: €
                     0,76.
                  </text:p>
          </text:section>
          <text:section text:name="wijzig-lid.d13871e163" text:style-name="wijzig-lid">
            <text:p text:style-name="lid">
                     <text:span text:style-name="lidnr">B<text:tab/>
                     </text:span>
                  </text:p>
            <text:p text:style-name="wat">In artikel 12 wordt ‘Regeling arbeidsloon gedetineerde’
                     vervangen door: Regeling arbeidsloon gedetineerden.
                  </text:p>
          </text:section>
          <text:section text:name="artikel.d13871e173" text:style-name="artikel">
            <text:h text:outline-level="3" text:style-name="artikel_kop">ARTIKEL II
                  </text:h>
            <text:p text:style-name="artikel">Deze regeling treedt in werking met ingang van 15 juni 2009 en
                     werkt terug tot en met 1 april 2009.
                  </text:p>
          </text:section>
        </text:section>
        <text:section text:name="regeling-sluiting.d13871e184" text:style-name="regeling-sluiting">
          <text:section text:name="slotformulering.d13871e186" text:style-name="slotformulering">
            <text:p text:style-name="slotformulering">Deze regeling zal met de toelichting in de Staatscourant worden
                     geplaatst.
                  </text:p>
          </text:section>
          <text:section text:name="ondertekening.d13871e192" text:style-name="ondertekening">
            <text:p text:style-name="ondertekening">De Staatssecretaris van
                     Justitie,
                  </text:p>
            <text:p text:style-name="ondertekening.end">N. Albayrak. </text:p>
          </text:section>
        </text:section>
        <text:section text:name="nota-toelichting.d13871e202" text:style-name="nota-toelichting">
          <text:h text:outline-level="2" text:style-name="nota-toelichting_kop">TOELICHTING
               </text:h>
          <text:section text:name="alineagroep.d13871e208" text:style-name="alineagroep">
            <text:p text:style-name="alineagroep">Vanaf 1 januari 1999 is de Regeling arbeidsloon gedetineerden van
                     24 december 1998, nr. 730386-98-DJI, van kracht. Sindsdien is het in artikel 2,
                     tweede lid, van die regeling genoemde bedrag niet gewijzigd. In het kader van
                     de behandeling van de justitiebegroting 2009 heb ik besloten dat dit bedrag op
                     € 0,76 zal worden gebracht (brief van 9 december 2008, Kamerstukken II
                     2008–2009, 24 587, nr.
                        310).
                  </text:p>
            <text:p text:style-name="alineagroep.end">Tevens is van de gelegenheid gebruik gemaakt om in artikel 12 de
                     citeertitel van de regeling aan te passen door ‘gedetineerde’ (enkelvoud) te
                     wijzigen in ‘gedetineerden’ (meervoud), hetgeen taalkundig juister overkomt.
                     
                  </text:p>
          </text:section>
          <text:section text:name="ondertekening.d13871e220"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Regeling arbeidsloon gedetineerden</dc:title>
  </office:meta>
</office:document-meta>
</file>