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18 juni 2009, nr. 2009-0000328855 (2),
            Directoraat-Generaal Bestuur en Koninkrijksrelaties, houdende wijziging van de
            Paspoortuitvoeringsregeling Nederlandse Antillen en Aruba 2001 (opneming
            vingerafdrukken)
         </text:h>
      <text:section text:name="regeling.d13814e184" text:style-name="regeling">
        <text:section text:name="aanhef.d13814e186" text:style-name="aanhef">
          <text:p text:style-name="wie">De Staatssecretaris van Binnenlandse Zaken en
                  Koninkrijksrelaties,
               </text:p>
          <text:p text:style-name="considerans.al">Gelet op de artikelen 3, derde lid,
                  59, 65, eerste lid, onderdeel b, en vierde tot en met zesde lid, van de
                  Paspoortwet;
               </text:p>
          <text:p text:style-name="afkondiging">Besluit:</text:p>
        </text:section>
        <text:section text:name="regeling-tekst.d13814e198" text:style-name="regeling-tekst">
          <text:h text:outline-level="3" text:style-name="wijzig-artikel_kop">ARTIKEL I
               </text:h>
          <text:p text:style-name="wat">De Paspoortuitvoeringsregeling Nederlandse
                  Antillen en Aruba 2001 wordt als volgt gewijzigd:
               </text:p>
          <text:section text:name="wijzig-lid.d13814e207" text:style-name="wijzig-lid">
            <text:p text:style-name="lid">
                     <text:span text:style-name="lidnr">A<text:tab/>
                     </text:span>
                  </text:p>
            <text:p text:style-name="wat">Na artikel 3 wordt in paragraaf 3 een artikel ingevoegd,
                     luidende:
                  </text:p>
            <text:section text:name="wijziging.d13814e216" text:style-name="wijziging">
              <text:section text:name="artikel.d13814e218" text:style-name="wijziging.block">
                <text:h text:outline-level="4" text:style-name="artikel_kop">Artikel 3a Documenten zonder vingerafdrukken
                        </text:h>
                <text:list text:style-name="list-style-1">
                  <text:list-item text:start-value="1">
                    <text:p text:style-name="list.start"> De reisdocumenten, genoemd in artikel 2, eerste lid, onder
                                 a, d, e, f en g, en tweede lid, van de wet worden niet voorzien van
                                 vingerafdrukken van de houder.
                              </text:p>
                  </text:list-item>
                  <text:list-item text:start-value="2">
                    <text:p text:style-name="list.end"> Nationale paspoorten die door plaatsing van
                                 standaardclausule IX de status van dienstpaspoort krijgen, worden niet voorzien
                                 van vingerafdrukken van de houder.
                              </text:p>
                  </text:list-item>
                </text:list>
              </text:section>
            </text:section>
          </text:section>
          <text:section text:name="wijzig-lid.d13814e246" text:style-name="wijzig-lid">
            <text:p text:style-name="lid">
                     <text:span text:style-name="lidnr">B<text:tab/>
                     </text:span>
                  </text:p>
            <text:p text:style-name="wat">Artikel 29 wordt als volgt gewijzigd:</text:p>
            <text:section text:name="wijziging.d13814e255" text:style-name="wijziging">
              <text:p text:style-name="wat-labeled">1. Onder vernummering van het vierde lid tot tweede lid,
                        vervallen het tweede, derde en vijfde lid.
                     </text:p>
            </text:section>
            <text:section text:name="wijziging.d13814e263" text:style-name="wijziging">
              <text:p text:style-name="wat-labeled">2. Het tweede lid (nieuw) komt te luiden:
                     </text:p>
              <text:section text:name="artikeltekst.d13814e270" text:style-name="wijziging.block">
                <text:list text:style-name="list-style-2">
                  <text:list-item text:start-value="2">
                    <text:p text:style-name="list.single"> De geldigheid van een diplomatiek paspoort of een
                                 dienstpaspoort wordt bij elke verstrekking afzonderlijk vastgesteld door de
                                 Minister van Buitenlandse Zaken. Indien als gevolg van een tijdelijke
                                 verhindering bij de aanvrager geen vingerafdrukken in het paspoort kunnen
                                 worden opgenomen, wordt de geldigheidsduur vastgesteld met een maximale
                                 geldigheid van één jaar.
                              </text:p>
                  </text:list-item>
                </text:list>
              </text:section>
            </text:section>
          </text:section>
          <text:section text:name="wijzig-lid.d13814e286" text:style-name="wijzig-lid">
            <text:p text:style-name="lid">
                     <text:span text:style-name="lidnr">C<text:tab/>
                     </text:span>
                  </text:p>
            <text:p text:style-name="wat">Na artikel 40 wordt een artikel ingevoegd, luidende:</text:p>
            <text:section text:name="wijziging.d13814e295" text:style-name="wijziging">
              <text:section text:name="artikel.d13814e297" text:style-name="wijziging.block">
                <text:h text:outline-level="4" text:style-name="artikel_kop">Artikel 40a Vingerafdrukken
                        </text:h>
                <text:list text:style-name="list-style-3">
                  <text:list-item text:start-value="1">
                    <text:p text:style-name="list.start"> Bij het indienen van een aanvraag voor een diplomatiek
                                 paspoort of een dienstpaspoort, worden de afdrukken van vier vingers van de
                                 aanvrager opgenomen. Indien een nationaal paspoort door de plaatsing van
                                 standaardclausule IX de status van dienstpaspoort krijgt, worden bij de
                                 aanvraag voor een dienstpaspoort geen afdrukken van de vingers van de aanvrager
                                 opgenomen.
                              </text:p>
                  </text:list-item>
                  <text:list-item text:start-value="2">
                    <text:p text:style-name="list.cont"> In het reisdocument, bedoeld in het eerste lid, worden twee
                                 platte afdrukken van de linker- en de rechterwijsvinger opgenomen. Indien de
                                 kwaliteit van de vingerafdrukken van de wijsvingers ontoereikend is, worden
                                 platte afdrukken van de middelvingers, ringvingers of duimen van goede
                                 kwaliteit opgenomen. In de reisdocumentenadministratie worden de afdrukken
                                 opgenomen die in het reisdocument worden opgenomen alsmede twee platte
                                 afdrukken van goede kwaliteit van de overige vingers. In de
                                 reisdocumentenadministratie worden indien geen twee afdrukken van goede
                                 kwaliteit van de wijsvingers, middelvingers, ringvingers of duimen kunnen
                                 worden verkregen, de afdrukken van goede kwaliteit van één of beide pinken
                                 opgenomen.
                              </text:p>
                  </text:list-item>
                  <text:list-item text:start-value="3">
                    <text:p text:style-name="list.cont"> In afwijking van het eerste lid wordt van het opnemen van
                                 vingerafdrukken afgezien, indien de aanvrager op het moment van het indienen
                                 van de aanvraag de leeftijd van twaalf jaar nog niet heeft bereikt.
                              </text:p>
                  </text:list-item>
                  <text:list-item text:start-value="4">
                    <text:p text:style-name="list.end"> Indien de daartoe aangewezen ambtenaar van oordeel is dat
                                 het fysiek dan wel als gevolg van een tijdelijke verhindering onmogelijk is om
                                 van de aanvrager op het moment van het indienen van de aanvraag vier
                                 vingerafdrukken op te nemen, worden in ieder geval de afdrukken opgenomen van
                                 de vingers waarbij dit volgens de daartoe aangewezen ambtenaar wel mogelijk is.
                                 Bij gerede twijfel of het fysiek dan wel als gevolg van een tijdelijke
                                 verhindering onmogelijk is om vier vingerafdrukken op te nemen, kan van de
                                 aanvrager worden verlangd, dat deze daartoe een door een bevoegde arts of
                                 medische instelling ondertekende verklaring overlegt.
                              </text:p>
                  </text:list-item>
                </text:list>
              </text:section>
            </text:section>
          </text:section>
          <text:section text:name="wijzig-lid.d13814e342" text:style-name="wijzig-lid">
            <text:p text:style-name="lid">
                     <text:span text:style-name="lidnr">D<text:tab/>
                     </text:span>
                  </text:p>
            <text:p text:style-name="wat">De titel van hoofdstuk III, paragraaf 4 komt te luiden: Het
                     opnemen van de foto, de vingerafdrukken en de handtekening
                  </text:p>
          </text:section>
          <text:section text:name="wijzig-lid.d13814e352" text:style-name="wijzig-lid">
            <text:p text:style-name="lid">
                     <text:span text:style-name="lidnr">E<text:tab/>
                     </text:span>
                  </text:p>
            <text:p text:style-name="wat">Aan artikel 49 wordt een lid toegevoegd, luidende:</text:p>
            <text:section text:name="wijziging.d13814e361" text:style-name="wijziging">
              <text:section text:name="artikeltekst.d13814e363" text:style-name="wijziging.block">
                <text:list text:style-name="list-style-4">
                  <text:list-item text:start-value="5">
                    <text:p text:style-name="list.single"> Het opnemen van de vingerafdrukken bedoeld in artikel 40a,
                                 geschiedt met gebruikmaking van het aanvraagstation.
                              </text:p>
                  </text:list-item>
                </text:list>
              </text:section>
            </text:section>
          </text:section>
          <text:section text:name="wijzig-lid.d13814e379" text:style-name="wijzig-lid">
            <text:p text:style-name="lid">
                     <text:span text:style-name="lidnr">F<text:tab/>
                     </text:span>
                  </text:p>
            <text:p text:style-name="wat">Artikel 53 wordt als volgt gewijzigd:</text:p>
            <text:section text:name="wijziging.d13814e388" text:style-name="wijziging">
              <text:p text:style-name="wat-labeled">1. Het opschrift komt te luiden: Het toevoegen van de foto, de
                        vingerafdrukken en de handtekening aan de aanvraag.
                     </text:p>
            </text:section>
            <text:section text:name="wijziging.d13814e396" text:style-name="wijziging">
              <text:p text:style-name="wat-labeled">2. Het eerste lid komt te luiden:
                     </text:p>
              <text:section text:name="artikeltekst.d13814e403" text:style-name="wijziging.block">
                <text:list text:style-name="list-style-5">
                  <text:list-item text:start-value="1">
                    <text:p text:style-name="list.single"> De ingevolge artikel 49, derde lid, gedigitaliseerde foto
                                 en handtekening alsmede de ingevolge artikel 49, vijfde lid, opgenomen
                                 vingerafdrukken worden met de aanvraaggegevens, bedoeld in artikel 51,
                                 samengevoegd tot een aanvraagbestand in het reisdocumentenstation.
                              </text:p>
                  </text:list-item>
                </text:list>
              </text:section>
            </text:section>
          </text:section>
          <text:section text:name="wijzig-lid.d13814e419" text:style-name="wijzig-lid">
            <text:p text:style-name="lid">
                     <text:span text:style-name="lidnr">G<text:tab/>
                     </text:span>
                  </text:p>
            <text:p text:style-name="wat">Na artikel 62 wordt een artikel ingevoegd, luidende:</text:p>
            <text:section text:name="wijziging.d13814e428" text:style-name="wijziging">
              <text:section text:name="artikel.d13814e430" text:style-name="wijziging.block">
                <text:h text:outline-level="4" text:style-name="artikel_kop">Artikel 62a Verificatie vingerafdrukken bij uitreiking
                        </text:h>
                <text:list text:style-name="list-style-6">
                  <text:list-item text:start-value="1">
                    <text:p text:style-name="list.start"> Indien in het aangevraagde reisdocument vingerafdrukken van
                                 de aanvrager zijn opgenomen, kan de daartoe aangewezen ambtenaar met
                                 gebruikmaking van het aanvraagstation de vingerafdrukken van de aanvrager
                                 verifiëren tegen de in het reisdocument opgenomen vingerafdrukken, tenzij
                                 artikel 28, derde lid, van de wet van toepassing is.
                              </text:p>
                  </text:list-item>
                  <text:list-item text:start-value="2">
                    <text:p text:style-name="list.end"> Indien de verificatie niet slaagt, wordt het reisdocument
                                 niet uitgereikt.
                              </text:p>
                  </text:list-item>
                </text:list>
              </text:section>
            </text:section>
          </text:section>
          <text:section text:name="wijzig-lid.d13814e458" text:style-name="wijzig-lid">
            <text:p text:style-name="lid">
                     <text:span text:style-name="lidnr">H<text:tab/>
                     </text:span>
                  </text:p>
            <text:p text:style-name="wat">De aanhef van artikel 86 komt te luiden:</text:p>
            <text:section text:name="wijziging.d13814e467" text:style-name="wijziging">
              <text:section text:name="artikeltekst.d13814e469" text:style-name="wijziging.block">
                <text:p text:style-name="artikeltekst">Onverminderd het bepaalde in artikel 65, tweede lid, van de
                           wet, wordt de verstrekking van gegevens uit de in artikel 83 bedoelde
                           reisdocumentenadministratie uitsluitend toegestaan aan:
                        </text:p>
              </text:section>
            </text:section>
          </text:section>
          <text:section text:name="artikel.d13814e477" text:style-name="artikel">
            <text:h text:outline-level="3" text:style-name="artikel_kop">ARTIKEL II
                  </text:h>
            <text:p text:style-name="artikel">Deze regeling treedt in werking met ingang van 28 juni 2009.</text:p>
          </text:section>
        </text:section>
        <text:section text:name="regeling-sluiting.d13814e488" text:style-name="regeling-sluiting">
          <text:section text:name="slotformulering.d13814e490" text:style-name="slotformulering">
            <text:p text:style-name="slotformulering">Deze regeling zal met de toelichting in de Staatscourant, in de
                     Curaçaosche Courant en in het Afkondigingsblad van Aruba worden geplaatst.
                  </text:p>
          </text:section>
          <text:section text:name="ondertekening.d13814e496" text:style-name="ondertekening">
            <text:p text:style-name="ondertekening">De Staatssecretaris van
                     Binnenlandse Zaken en
                     Koninkrijksrelaties,
                  </text:p>
            <text:p text:style-name="ondertekening.end">A.Th.B. Bijleveld-Schouten. </text:p>
          </text:section>
        </text:section>
        <text:section text:name="nota-toelichting.d13814e506" text:style-name="nota-toelichting">
          <text:h text:outline-level="2" text:style-name="nota-toelichting_kop">TOELICHTING
               </text:h>
          <text:h text:outline-level="3" text:style-name="divisiekop1">Algemeen
               </text:h>
          <text:section text:name="alineagroep.d13814e516" text:style-name="alineagroep">
            <text:p text:style-name="alineagroep">Op grond van Verordening (EG) nr. 2252/2004 van de Raad van de
                     Europese Unie betreffende normen voor de veiligheidskenmerken van en
                     biometrische gegevens in door de lidstaten afgegeven paspoorten en
                     reisdocumenten (PbEU L 385, hierna: de Verordening) moeten twee vingerafdrukken
                     van de houder in (de chip in) zijn reisdocument worden opgenomen. Aan deze
                     verplichting en de uitzonderingen die de Verordening biedt, wordt in de
                     Paspoortwet uitvoering gegeven. Tevens is in de Paspoortwet geregeld dat naast
                     de genoemde twee vingerafdrukken, nog twee extra vingerafdrukken van de houder
                     worden opgenomen. De vier opgenomen vingerafdrukken worden, totdat de nieuwe
                     reisdocumentenadministratie tot stand zal zijn gekomen, opgeslagen in de
                     administraties van de tot uitreiking bevoegde autoriteiten. De Paspoortwet
                     bepaalt dat een aantal zaken bij ministeriële regeling nader moet worden
                     uitgewerkt.
                  </text:p>
            <text:p text:style-name="alineagroep.end">Onderhavige wijziging van de Paspoortuitvoeringsregeling
                     Nederlandse Antillen en Aruba 2001 geeft invulling aan de artikelen 3, derde
                     lid, 59 en 65, eerste lid, onder b, vierde, vijfde en zesde lid, van de
                     Paspoortwet. In de eerste plaats worden de reisdocumenten aangewezen die niet
                     worden voorzien van vingerafdrukken. Daarnaast wordt een afwijkende
                     geldigheidsduur vastgesteld voor reisdocumenten, waarin als gevolg van een
                     tijdelijke verhindering bij de aanvrager geen vingerafdrukken kunnen worden
                     opgenomen. Tevens worden regels gesteld over de gevallen waarin kan worden
                     afgezien van het van de aanvrager opnemen van zijn vingerafdrukken en op welke
                     wijze de vingerafdrukken worden opgenomen. Tot slot wordt verduidelijkt aan wie
                     de vingerafdrukken die in de reisdocumentenadministratie van de uitgevende
                     autoriteit zijn opgenomen, verstrekt mogen worden.
                  </text:p>
          </text:section>
          <text:h text:outline-level="3" text:style-name="divisiekop1">Artikelsgewijs
               </text:h>
          <text:p text:style-name="nota-toelichting">Alleen de inhoudelijke wijzigingen zijn toegelicht.</text:p>
          <text:h text:outline-level="4" text:style-name="divisiekop2">Onderdeel A
               </text:h>
          <text:p text:style-name="nota-toelichting">Bij de inwerkingtreding van deze regeling worden uitsluitend in
                  het diplomatieke paspoort en het dienstpaspoort vingerafdrukken opgenomen<text:note text:id="n1" text:note-class="endnote">
                     <text:note-citation text:label="1">1</text:note-citation>
                     <text:note-body>
                        <text:p> TK 2008–2009,
                  31.324 (R1844), nr.
                     22.
               </text:p>
                     </text:note-body>
                  </text:note>.
               </text:p>
          <text:h text:outline-level="4" text:style-name="divisiekop2">Onderdeel B
               </text:h>
          <text:p text:style-name="nota-toelichting">Indien als gevolg van een tijdelijke verhindering<text:note text:id="n2" text:note-class="endnote">
                     <text:note-citation text:label="2">2</text:note-citation>
                     <text:note-body>
                        <text:p> In de verordening wordt de uitdrukking ‘tijdelijk
                  onmogelijk’ gehanteerd.
               </text:p>
                     </text:note-body>
                  </text:note> (tijdelijk gebrek) bij de aanvrager in het diplomatieke
                  paspoort of dienstpaspoort geen vingerafdrukken kunnen worden opgenomen, mag de
                  geldigheid van het document door de Minister van Buitenlandse Zaken op ten
                  hoogste 1 jaar worden gesteld. Indien als gevolg van een fysieke onmogelijkheid
                  (permanent gebrek) geen twee vingerafdrukken kunnen worden opgenomen, wordt de
                  geldigheid van het betreffende document op reguliere wijze vastgesteld.
               </text:p>
          <text:h text:outline-level="4" text:style-name="divisiekop2">Onderdeel C
               </text:h>
          <text:p text:style-name="nota-toelichting">Bij het indienen van de aanvraag worden van de aanvrager vier
                  vingerafdrukken opgenomen, waarvan twee in het betreffende reisdocument worden
                  opgenomen. Alle vier opgenomen vingerafdrukken worden in de
                  reisdocumentenadministratie bewaard.
               </text:p>
          <text:p text:style-name="nota-toelichting">Op grond van de technische specificaties die de Europese
                  Commissie in 2006 op basis van artikel 2 van de verordening heeft vastgesteld
                  in verband met de normen voor de veiligheidskenmerken van en biometrische
                  gegevens in door de lidstaten afgegeven paspoorten en reisdocumenten, zijn de
                  primaire vingerafdrukken die in de reisdocumenten moeten worden opgenomen
                  ‘platte (niet gerolde) afdrukken van de linker- en de rechterwijsvinger.
                  Wanneer de kwaliteit van de vingerafdrukken van de wijsvingers ontoereikend is
                  en/of in geval van verwonding van de wijsvingers moeten, volgens de
                  beschikking, platte afdrukken van de middelvingers, ringvingers of duimen van
                  goede kwaliteit worden opgenomen.’ Indien het niet mogelijk is om (voldoende)
                  afdrukken op te nemen van de in de beschikking genoemde vingers, worden
                  afdrukken van goede kwaliteit van de pinken opgenomen. De afdrukken van pinken
                  worden alleen opgeslagen in de reisdocumentenadministratie en worden dus niet
                  opgenomen in het reisdocument. Het aanvraagstation waarmee de vingerafdrukken
                  worden opgenomen (zie onderdeel E) bepaalt automatisch of de afdruk van de
                  vinger die wordt opgenomen van voldoende kwaliteit is. Indien dat niet het
                  geval is, zal het aanvraagstation aangeven dat een andere vinger moet worden
                  opgenomen.
               </text:p>
          <text:p text:style-name="nota-toelichting">Van een aanvrager die de leeftijd van 12 jaar nog niet heeft
                  bereikt, worden geen vingerafdrukken opgenomen.
               </text:p>
          <text:p text:style-name="nota-toelichting">Er kunnen, bijvoorbeeld medische, oorzaken zijn waardoor het niet
                  mogelijk is om vingerafdrukken op te nemen. Indien het blijvend onmogelijk zal
                  zijn om vingerafdrukken op te nemen, wordt er gesproken van een fysieke
                  onmogelijkheid (permanent gebrek) Indien het naar verwachting op termijn wel
                  weer mogelijk zal zijn om vingerafdrukken op te nemen is er sprake van een
                  tijdelijke verhindering (tijdelijk gebrek). Dit onderscheid is van belang voor
                  de vaststelling van de geldigheidsduur van het aangevraagde document (zie PUB,
                  onderdeel B). Het is aan de ambtenaar om op grond van zijn eigen waarneming te
                  besluiten om wel of niet tot opneming van de afdruk van een vinger over te
                  gaan. Indien echter gerede twijfel bestaat of er wel daadwerkelijk sprake is
                  van een fysieke onmogelijkheid (permanent gebrek) of tijdelijk verhindering
                  (tijdelijk gebrek), kan om een medische verklaring worden gevraagd waaruit
                  blijkt dat er inderdaad sprake is van fysieke onmogelijkheid of tijdelijk
                  gebrek. Een reden voor gerede twijfel bij de ambtenaar kan zijn dat in het
                  huidige document van de aanvrager op grond van een tijdelijk gebrek geen
                  vingerafdrukken zijn opgenomen. Een andere reden voor gerede twijfel kan zijn
                  dat de aanvrager geen vingerafdrukken wil laten opnemen omdat hij stelt een
                  gebrek aan zijn vingers te hebben maar de ambtenaar zelf het gebrek niet
                  waarneemt.
               </text:p>
          <text:h text:outline-level="4" text:style-name="divisiekop2">Onderdeel E
               </text:h>
          <text:p text:style-name="nota-toelichting">Het opnemen van de vingerafdrukken geschiedt met gebruikmaking
                  van het aanvraagstation. In welke volgorde de vingers moeten worden opgenomen
                  wordt aangegeven door het aanvraagstation. De volgorde houdt rekening met de
                  hierboven genoemde technische specificaties van de Europese Commissie. Tevens
                  kan, indien van toepassing, per vinger worden aangegeven dat deze niet kan
                  worden opgenomen vanwege een permanent gebrek of tijdelijk gebrek.
               </text:p>
          <text:h text:outline-level="4" text:style-name="divisiekop2">PUB, onderdeel G
               </text:h>
          <text:p text:style-name="nota-toelichting">Voorafgaand aan de uitreiking van een reisdocument waarin
                  vingerafdrukken zijn opgenomen, kunnen de vingerafdrukken van de aanvrager
                  worden geverifieerd tegen de vingerafdrukken die van hem in het document zijn
                  opgenomen. De ambtenaar kan hiertoe besluiten indien hij aan de identiteit van
                  de aanvrager twijfelt of als de aanvrager daar zelf om verzoekt. Indien er
                  verificatie plaatsvindt, mag mag alleen als de verificatie van beide vingers
                  slaagt het document worden uitgereikt.
               </text:p>
          <text:h text:outline-level="4" text:style-name="divisiekop2">Onderdeel H
               </text:h>
          <text:p text:style-name="nota-toelichting">Ter voorkoming van onduidelijkheid bij de uitgevende instanties,
                  wordt in de aanhef van artikel 86 gewezen op de onverminderde geldigheid van
                  artikel 65, tweede lid, van de Paspoortwet. In dat artikel wordt bepaald dat de
                  in de administratie van de tot uitreiking bevoegde autoriteit opgeslagen
                  vingerafdrukken uitsluitend worden verstrekt aan autoriteiten, instellingen en
                  personen die belast zijn met de uitvoering van de Paspoortwet, voor zover zij
                  de gegevens nodig hebben voor die uitvoering. 
               </text:p>
          <text:section text:name="ondertekening.d13814e592"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aspoortuitvoeringsregeling Nederlandse Antillen en Aruba 2001 (opneming vingerafdrukken)</dc:title>
  </office:meta>
</office:document-meta>
</file>