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Regeling van de Minister voor Wonen, Wijken en Integratie van
            17 juni 2009, nr. SB2009041651, houdende regels voor het subsidiëren van
            maatwerkadviezen voor woningen (Tijdelijke subsidieregeling maatwerkadviezen
            voor woningen)
         </text:h>
      <text:section text:name="regeling.d13708e247" text:style-name="regeling">
        <text:section text:name="aanhef.d13708e249" text:style-name="aanhef">
          <text:p text:style-name="wie">De Minister voor Wonen, Wijken en Integratie, handelende in
                  overeenstemming met de Minister van Volkshuisvesting, Ruimtelijke Ordening en
                  Milieubeheer;
               </text:p>
          <text:p text:style-name="considerans.al">Gelet op artikel 15.13, eerste tot en
                  met derde lid, van de Wet milieubeheer;
               </text:p>
          <text:p text:style-name="afkondiging">Besluit:</text:p>
        </text:section>
        <text:section text:name="regeling-tekst.d13708e261" text:style-name="regeling-tekst">
          <text:section text:name="artikel.d13708e263" text:style-name="artikel">
            <text:h text:outline-level="3" text:style-name="artikel_kop">Artikel 1
                  </text:h>
            <text:p text:style-name="artikel">In deze regeling wordt verstaan onder:</text:p>
            <text:p text:style-name="definition.term">a. adviseur:
                     </text:p>
            <text:p text:style-name="definition.description">verstrekker van een maatwerkadvies;</text:p>
            <text:p text:style-name="definition.term">b. agentschap:
                     </text:p>
            <text:p text:style-name="definition.description">agentschap SenterNovem;</text:p>
            <text:p text:style-name="definition.term">c. BRL:
                     </text:p>
            <text:p text:style-name="definition.description">door de Raad voor de Accreditatie vastgestelde Nationale
                           Beoordelingsrichtlijn;
                        </text:p>
            <text:p text:style-name="definition.term">d. eigenaar-bewoner:
                     </text:p>
            <text:p text:style-name="definition.description">natuurlijke persoon die een woning in eigendom heeft en
                           daarin zijn hoofdverblijf heeft;
                        </text:p>
            <text:p text:style-name="definition.term">e. maatwerkadvies:
                     </text:p>
            <text:p text:style-name="definition.description">EnergiePrestatieAdvies-maatwerkrapport bestaande woningen als
                           bedoeld in BRL 9500, deel 2;
                        </text:p>
            <text:p text:style-name="definition.term">f. minister:
                     </text:p>
            <text:p text:style-name="definition.description">Minister voor Wonen, Wijken en Integratie.</text:p>
          </text:section>
          <text:section text:name="artikel.d13708e344" text:style-name="artikel">
            <text:h text:outline-level="3" text:style-name="artikel_kop">Artikel 2
                  </text:h>
            <text:p text:style-name="artikel">Deze regeling heeft tot doel het stimuleren van energiebesparende
                     maatregelen in woningen door middel van het laten opstellen van
                     maatwerkadviezen met het oogmerk om de energieprestatie van deze woningen te
                     verbeteren.
                  </text:p>
          </text:section>
          <text:section text:name="artikel.d13708e354" text:style-name="artikel">
            <text:h text:outline-level="3" text:style-name="artikel_kop">Artikel 3
                  </text:h>
            <text:list text:style-name="list-style-1">
              <text:list-item text:start-value="1">
                <text:p text:style-name="list.start"> De minister kan aan een eigenaar-bewoner subsidie verstrekken
                           voor het laten opstellen van een maatwerkadvies voor de betrokken woning,
                           indien dat advies:
                        </text:p>
                <text:list>
                  <text:list-item text:start-value="1">
                    <text:p text:style-name="list.start">is opgesteld door een adviseur die beschikt over een geldig
                                 procescertificaat voor het verlenen van diensten op het gebied van de
                                 energieprestatie van gebouwen ten behoeve van het maatwerkadvies, en
                              </text:p>
                  </text:list-item>
                  <text:list-item text:start-value="2">
                    <text:p text:style-name="list.cont">is uitgebracht op of na 1 juli 2009.
                              </text:p>
                  </text:list-item>
                </text:list>
              </text:list-item>
              <text:list-item text:start-value="2">
                <text:p text:style-name="list.end"> De subsidie wordt slechts éénmaal per woning verstrekt.
                        </text:p>
              </text:list-item>
            </text:list>
          </text:section>
          <text:section text:name="artikel.d13708e399" text:style-name="artikel">
            <text:h text:outline-level="3" text:style-name="artikel_kop">Artikel 4
                  </text:h>
            <text:p text:style-name="artikel">De subsidie, bedoeld in artikel 3, eerste lid, bedraagt de kosten
                     voor het laten opstellen van het maatwerkadvies, tot een bedrag van ten hoogste
                     € 200,–.
                  </text:p>
          </text:section>
          <text:section text:name="artikel.d13708e409" text:style-name="artikel">
            <text:h text:outline-level="3" text:style-name="artikel_kop">Artikel 5
                  </text:h>
            <text:p text:style-name="artikel">Het subsidieplafond bedraagt voor het jaar 2009:
                     € 3.000.000,–.
                  </text:p>
          </text:section>
          <text:section text:name="artikel.d13708e420" text:style-name="artikel">
            <text:h text:outline-level="3" text:style-name="artikel_kop">Artikel 6
                  </text:h>
            <text:list text:style-name="list-style-2">
              <text:list-item text:start-value="1">
                <text:p text:style-name="list.start"> De aanvraag tot subsidievaststelling wordt door de
                           eigenaar-bewoner elektronisch of met gebruikmaking van het formulier, waarvan
                           het model is opgenomen in de bijlage bij deze regeling, ingediend.
                        </text:p>
              </text:list-item>
              <text:list-item text:start-value="2">
                <text:p text:style-name="list.cont"> Bij de aanvraag wordt een afschrift van de factuur en van het
                           betalingsbewijs meegezonden.
                        </text:p>
              </text:list-item>
              <text:list-item text:start-value="3">
                <text:p text:style-name="list.end"> Op verzoek wordt door de eigenaar-bewoner een afschrift van het
                           maatwerkadvies overgelegd.
                        </text:p>
              </text:list-item>
            </text:list>
          </text:section>
          <text:section text:name="artikel.d13708e454" text:style-name="artikel">
            <text:h text:outline-level="3" text:style-name="artikel_kop">Artikel 7
                  </text:h>
            <text:list text:style-name="list-style-3">
              <text:list-item text:start-value="1">
                <text:p text:style-name="list.start"> Op de aanvragen tot subsidievaststelling wordt beslist in
                           volgorde van ontvangst van de aanvragen, met dien verstande dat, indien de
                           aanvrager krachtens artikel 4:5 van de Algemene wet bestuursrecht de
                           gelegenheid heeft gehad de aanvraag aan te vullen, de dag waarop de aanvraag is
                           aangevuld als datum van ontvangst van de aanvraag geldt.
                        </text:p>
              </text:list-item>
              <text:list-item text:start-value="2">
                <text:p text:style-name="list.end"> Indien toekenning van aanvragen die op dezelfde datum zijn
                           binnengekomen, leidt tot overschrijding van het subsidieplafond, wordt, in
                           afwijking van het eerste lid, met betrekking tot die aanvragen de volgorde van
                           ontvangst door loting vastgesteld.
                        </text:p>
              </text:list-item>
            </text:list>
          </text:section>
          <text:section text:name="artikel.d13708e480" text:style-name="artikel">
            <text:h text:outline-level="3" text:style-name="artikel_kop">Artikel 8
                  </text:h>
            <text:p text:style-name="artikel">Met een maatwerkadvies als bedoeld in deze regeling wordt
                     gelijkgesteld een maatwerkadvies dat is opgesteld door een adviseur die voldoet
                     aan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beroepsniveau dat met de nationale eisen wordt nagestreefd.
                  </text:p>
          </text:section>
          <text:section text:name="artikel.d13708e490" text:style-name="artikel">
            <text:h text:outline-level="3" text:style-name="artikel_kop">Artikel 9
                  </text:h>
            <text:p text:style-name="artikel">Deze regeling treedt in werking met ingang van 1 juli 2009 en
                     vervalt met ingang van 1 januari 2011, met dien verstande dat zij van
                     toepassing blijft op vóór laatstgenoemde datum aangevraagde of verstrekte
                     subsidie.
                  </text:p>
          </text:section>
          <text:section text:name="artikel.d13708e500" text:style-name="artikel">
            <text:h text:outline-level="3" text:style-name="artikel_kop">Artikel 10
                  </text:h>
            <text:p text:style-name="artikel">Deze regeling wordt aangehaald als: Tijdelijke subsidieregeling
                     maatwerkadviezen voor woningen.
                  </text:p>
          </text:section>
        </text:section>
        <text:section text:name="regeling-sluiting.d13708e511" text:style-name="regeling-sluiting">
          <text:section text:name="slotformulering.d13708e513" text:style-name="slotformulering">
            <text:p text:style-name="slotformulering">Deze regeling zal met de toelichting in de Staatscourant worden
                     geplaatst.
                  </text:p>
          </text:section>
          <text:section text:name="ondertekening.d13708e519" text:style-name="ondertekening">
            <text:p text:style-name="ondertekening">De Minister voor
                     Wonen, Wijken en Integratie,
                  </text:p>
            <text:p text:style-name="ondertekening.end">E.E. van der Laan. </text:p>
          </text:section>
        </text:section>
        <text:h text:outline-level="2" text:style-name="bijlage_kop">BIJLAGE
            </text:h>
        <text:h text:outline-level="3" text:style-name="divisiekop1">Aanvraagformulier
            </text:h>
        <text:h text:outline-level="4" text:style-name="divisiekop2">Tijdelijke subsidieregeling maatwerkadviezen voor
               woningen
            </text:h>
        <text:section text:name="alineagroep.d13708e542" text:style-name="alineagroep">
          <text:p text:style-name="alineagroep">Met dit formulier kunt u subsidie aanvragen in de kosten voor
                  het opstellen van een maatwerkadvies. Als u voor uw woning een maatwerkadvies
                  door een erkend adviseur laat opstellen, komt u mogelijk in aanmerking voor
                  deze subsidie. 
               </text:p>
          <text:p text:style-name="alineagroep.end">Voor deze subsidie gelden in ieder geval de volgende
                  voorwaarden:
               </text:p>
          <text:list text:style-name="list-style-4">
            <text:list-item>
              <text:p text:style-name="list.start">U bent eigenaar en bewoner van de woning in Nederland
                        waarvoor het maatwerkadvies is afgegeven;
                     </text:p>
            </text:list-item>
            <text:list-item>
              <text:p text:style-name="list.cont">Het advies is opgesteld door een gecertificeerd adviseur
                        die beschikt over een geldig procescertificaat;
                     </text:p>
            </text:list-item>
            <text:list-item>
              <text:p text:style-name="list.cont">De subsidie wordt slechts éénmaal per woning
                        verstrekt;
                     </text:p>
            </text:list-item>
            <text:list-item>
              <text:p text:style-name="list.cont">De hoogte van het subsidiebedrag bedraagt maximaal € 200,–,
                        inclusief BTW;
                     </text:p>
            </text:list-item>
            <text:list-item>
              <text:p text:style-name="list.end">Het advies is afgegeven op of na 1 juli 2009. 
                     </text:p>
            </text:list-item>
          </text:list>
        </text:section>
        <text:h text:outline-level="5" text:style-name="divisiekop3">1. Persoonlijke gegevens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able:table-cell office:value-type="string" table:number-columns-spanned="2">
                <text:p text:style-name="Table_20_Heading">Aanvrager (eigenaar en bewoner)</text:p>
              </table:table-cell>
            </table:table-row>
          </table:table-header-rows>
          <table:table-row>
            <table:table-cell office:value-type="string" table:number-columns-spanned="2"/>
            <table:table-cell office:value-type="string">
              <text:p text:style-name="Table_20_Contents">Achternaam</text:p>
            </table:table-cell>
            <table:table-cell office:value-type="string"/>
          </table:table-row>
          <table:table-row>
            <table:table-cell office:value-type="string" table:number-columns-spanned="2"/>
            <table:table-cell office:value-type="string">
              <text:p text:style-name="Table_20_Contents">Tussenvoegsel(s)</text:p>
            </table:table-cell>
            <table:table-cell office:value-type="string"/>
          </table:table-row>
          <table:table-row>
            <table:table-cell office:value-type="string" table:number-columns-spanned="2"/>
            <table:table-cell office:value-type="string">
              <text:p text:style-name="Table_20_Contents">Voorletters</text:p>
            </table:table-cell>
            <table:table-cell office:value-type="string"/>
          </table:table-row>
          <table:table-row>
            <table:table-cell office:value-type="string" table:number-columns-spanned="2"/>
            <table:table-cell office:value-type="string">
              <text:p text:style-name="Table_20_Contents">Geslacht</text:p>
            </table:table-cell>
            <table:table-cell office:value-type="string">
              <text:p text:style-name="Table_20_Contents">0 man 0 vrouw</text:p>
            </table:table-cell>
          </table:table-row>
          <table:table-row>
            <table:table-cell office:value-type="string" table:number-columns-spanned="2"/>
            <table:table-cell office:value-type="string">
              <text:p text:style-name="Table_20_Contents">Geboortedatum (dd-mm-jjjj)</text:p>
            </table:table-cell>
            <table:table-cell office:value-type="string"/>
          </table:table-row>
          <table:table-row>
            <table:table-cell office:value-type="string" table:number-columns-spanned="2">
              <text:p text:style-name="Table_20_Heading">Voormalig sofi-nummer →</text:p>
            </table:table-cell>
            <table:table-cell office:value-type="string">
              <text:p text:style-name="Table_20_Contents">Burgerservicenummer (BSN)</text:p>
            </table:table-cell>
            <table:table-cell office:value-type="string"/>
          </table:table-row>
          <table:table-row>
            <table:table-cell office:value-type="string" table:number-columns-spanned="2"/>
            <table:table-cell office:value-type="string">
              <text:p text:style-name="Table_20_Contents">Rekeningnummer (van aanvrager)</text:p>
            </table:table-cell>
            <table:table-cell office:value-type="string"/>
          </table:table-row>
          <table:table-row>
            <table:table-cell office:value-type="string" table:number-columns-spanned="2">
              <text:p text:style-name="Table_20_Heading">adres →</text:p>
            </table:table-cell>
            <table:table-cell office:value-type="string">
              <text:p text:style-name="Table_20_Contents">Straat en huisnummer</text:p>
            </table:table-cell>
            <table:table-cell office:value-type="string"/>
          </table:table-row>
          <table:table-row>
            <table:table-cell office:value-type="string" table:number-columns-spanned="2"/>
            <table:table-cell office:value-type="string">
              <text:p text:style-name="Table_20_Contents">Postcode en woonplaats</text:p>
            </table:table-cell>
            <table:table-cell office:value-type="string"/>
          </table:table-row>
          <table:table-row>
            <table:table-cell office:value-type="string" table:number-columns-spanned="2"/>
            <table:table-cell office:value-type="string">
              <text:p text:style-name="Table_20_Contents">Telefoon privé</text:p>
            </table:table-cell>
            <table:table-cell office:value-type="string"/>
          </table:table-row>
          <table:table-row>
            <table:table-cell office:value-type="string" table:number-columns-spanned="2"/>
            <table:table-cell office:value-type="string">
              <text:p text:style-name="Table_20_Contents">Telefoon werk (niet verplicht)</text:p>
            </table:table-cell>
            <table:table-cell office:value-type="string"/>
          </table:table-row>
          <table:table-row>
            <table:table-cell office:value-type="string" table:number-columns-spanned="2"/>
            <table:table-cell office:value-type="string">
              <text:p text:style-name="Table_20_Contents">E-mailadres (niet verplicht)</text:p>
            </table:table-cell>
            <table:table-cell office:value-type="string"/>
          </table:table-row>
        </table:table>
        <text:p/>
        <text:h text:outline-level="5" text:style-name="divisiekop3">2. Maatwerkadvies
            </text:h>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ext:p text:style-name="Table_20_Contents">Factuurbedrag</text:p>
            </table:table-cell>
            <table:table-cell office:value-type="string">
              <text:p text:style-name="Table_20_Contents">€ </text:p>
            </table:table-cell>
          </table:table-row>
          <table:table-row>
            <table:table-cell office:value-type="string"/>
            <table:table-cell office:value-type="string">
              <text:p text:style-name="Table_20_Contents">Datum waarop het advies is afgegeven
                           (dd-mm-jjjj)
                        </text:p>
            </table:table-cell>
            <table:table-cell office:value-type="string">
              <text:p text:style-name="Table_20_Contents">...... -- ...... -- ......</text:p>
            </table:table-cell>
          </table:table-row>
          <table:table-row>
            <table:table-cell office:value-type="string">
              <text:p text:style-name="Table_20_Heading">Vraag uw adviseur →</text:p>
            </table:table-cell>
            <table:table-cell office:value-type="string">
              <text:p text:style-name="Table_20_Contents">Certificaat nummer bedrijf<text:note text:id="n1" text:note-class="footnote">
                           <text:note-citation text:label="1">1</text:note-citation>
                           <text:note-body>
                              <text:p>Vraag uw adviseur of kijk op
                     www.kbi.nl/zoek-een-certificaathouder, zoek op BRL 9500–02 Maatwerkadvies
                     Woningen, KOMO.
                  </text:p>
                           </text:note-body>
                        </text:note>
                           
                        </text:p>
            </table:table-cell>
            <table:table-cell office:value-type="string"/>
          </table:table-row>
        </table:table>
        <text:p/>
        <text:h text:outline-level="5" text:style-name="divisiekop3">3. Bewijsstukken
            </text:h>
        <text:p text:style-name="regeling">Onderstaande bewijsstukken moeten worden meegestuurd.</text:p>
        <text:list text:style-name="list-style-5">
          <text:list-item>
            <text:p text:style-name="list.start">Kopie van de factuur met omschrijving van de verrichte
                     werkzaamheden op adres.
                  </text:p>
          </text:list-item>
          <text:list-item>
            <text:p text:style-name="list.end">Betalingsbewijs van de factuur.
                  </text:p>
          </text:list-item>
        </text:list>
        <text:h text:outline-level="6" text:style-name="divisiekop4">LET OP!
            </text:h>
        <text:list text:style-name="list-style-6">
          <text:list-item>
            <text:p text:style-name="list.start">Stuur <text:span text:style-name="Strong_Emphasis">alle</text:span> benodigde
                     bewijsstukken mee voor een goede afhandeling van uw subsidieaanvraag.
                  </text:p>
          </text:list-item>
          <text:list-item>
            <text:p text:style-name="list.cont">Zie voor de exacte subsidievoorwaarden de Tijdelijke
                     subsidieregeling maatwerkadviezen voor woningen
                     (www.senternovem.nl/maatwerkadvies).
                  </text:p>
          </text:list-item>
          <text:list-item>
            <text:p text:style-name="list.cont">Het in strijd met de waarheid ondertekenen en/of het
                     verschaffen van onjuiste/onvolledige informatie in het kader van deze aanvraag
                     kan leiden tot weigeren van verlening en verstrekking van de aangevraagde
                     subsidie dan wel terugvordering van de reeds uitbetaalde subsidie en het doen
                     van aangifte bij het Openbaar Ministerie.
                  </text:p>
          </text:list-item>
          <text:list-item>
            <text:p text:style-name="list.cont">Houd rekening met een behandeltermijn van vier weken, na
                     ontvangst door SenterNovem
                  </text:p>
          </text:list-item>
          <text:list-item>
            <text:p text:style-name="list.cont">Een spoedprocedure is niet mogelijk.
                  </text:p>
          </text:list-item>
          <text:list-item>
            <text:p text:style-name="list.end">Vragen? Kijk op www.senternovem.nl/maatwerkadvies.
                  </text:p>
          </text:list-item>
        </text:list>
        <text:h text:outline-level="6" text:style-name="divisiekop4">TOT SLOT
            </text:h>
        <text:p text:style-name="regeling">Stuur uw volledig ingevulde en ondertekende aanvraagformulier
               samen met de bewijsstukken naar:
            </text:p>
        <text:section text:name="alineagroep.d13708e1003" text:style-name="alineagroep">
          <text:p text:style-name="alineagroep">SenterNovem</text:p>
          <text:p text:style-name="alineagroep">Afd. MWA</text:p>
          <text:p text:style-name="alineagroep">Postbus 17</text:p>
          <text:p text:style-name="alineagroep.end">6130 AA Sittard</text:p>
        </text:section>
        <text:h text:outline-level="5" text:style-name="divisiekop3">4. Ondertekenen
            </text:h>
        <text:p text:style-name="regeling">Ik verklaar dat ik dit formulier naar waarheid heb ingevuld. Ik
               ga ermee akkoord dat mijn gegevens worden gecontroleerd aan de hand van
               bestanden van externe organisaties (bijvoorbeeld de gemeente of kadaster) en
               dat mijn gegevens worden vastgelegd in een database van SenterNovem.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Naam aanvrager</text:p>
            </table:table-cell>
            <table:table-cell office:value-type="string"/>
            <table:table-cell office:value-type="string"/>
          </table:table-row>
          <table:table-row>
            <table:table-cell office:value-type="string">
              <text:p text:style-name="Table_20_Contents">Handtekening aanvrager</text:p>
            </table:table-cell>
            <table:table-cell office:value-type="string">
              <text:p text:style-name="Table_20_Contents">Datum</text:p>
            </table:table-cell>
            <table:table-cell office:value-type="string">
              <text:p text:style-name="Table_20_Contents">...... -- ...... -- 20..</text:p>
            </table:table-cell>
          </table:table-row>
        </table:table>
        <text:p/>
        <text:section text:name="nota-toelichting.d13708e1074" text:style-name="nota-toelichting">
          <text:h text:outline-level="2" text:style-name="nota-toelichting_kop">TOELICHTING
               </text:h>
          <text:h text:outline-level="3" text:style-name="divisiekop1">Algemeen deel
               </text:h>
          <text:p text:style-name="nota-toelichting">Het doel van de Tijdelijke subsidieregeling maatwerkadviezen voor
                  woningen (hierna: de subsidieregeling) is eigenaar-bewoners van woningen te
                  stimuleren tot het laten opstellen van energieprestatieadviezen
                  (‘maatwerkadviezen’) met het oog op te treffen energiebesparende maatregelen en
                  daarmee het verbeteren van de energieprestatie van hun woning. De verwachting
                  is dat inzicht vooraf in de energieprestatie van de woning en mogelijke
                  energiebesparingsmaatregelen de eigenaar-bewoner een grote stimulans kan geven
                  om tot investeringen in energiebesparing over te gaan.
               </text:p>
          <text:p text:style-name="nota-toelichting">De subsidieregeling is de uitwerking van de financiële bijdrage
                  vanuit het Rijk waarmee het aanschaffen van een maatwerkadvies aantrekkelijk
                  zal worden gemaakt (Kamerstukken II 2008–2009,
                  31 209, nr. 69).
                  De subsidieregeling geldt voor maatwerkadviezen die zijn uitgebracht op 1 juli
                  2009 of later en loopt tot eind 2010. Voor de periode tot en met 31 december
                  2009 is € 3 miljoen beschikbaar. Slechts eenmaal per woning worden de
                  werkelijke kosten van een uitgebracht maatwerkadvies gesubsidieerd tot een
                  maximum van € 200. Het beoogd aantal te subsidiëren maatwerkadviezen bedraagt
                  50.000 voor de looptijd van de regeling.
               </text:p>
          <text:p text:style-name="nota-toelichting">De regeling vormt een onderdeel van het flankerend beleid ter
                  ondersteuning van ‘Meer met minder’. In het kader van het deelprogramma
                  ‘Gebouwde Omgeving van Schoon en Zuinig’ is op 23 januari 2008 het convenant
                  ‘Meer met minder’ gesloten tussen het Rijk en de ‘initiatiefnemers’:
                  energieretailbedrijven, Bouwend Nederland en Uneto-Vni (Kamerstukken II
                  2007–2008, 31 200
                     XVIII, nr. 54). Een belangrijke doelgroep van ‘Meer met minder’ is de
                  particuliere woningvoorraad. Doel is om in deze sector een besparing te
                  realiseren van 100 PJ in 2020. Tot en met 2011 is het streven erop gericht om
                  minimaal 500.000 bestaande gebouwen energiezuiniger te maken, door de
                  energieprestatie van deze gebouwen te verbeteren naar minimaal energieklasse B
                  of met minimaal 2 energieklassen. De partijen hebben afgesproken door een
                  gemeenschappelijke aanpak energiebesparing in bestaande gebouwen te stimuleren.
                  De aanpak is erop gericht de eigenaar-bewoners te verleiden om te investeren in
                  de verbetering van de energieprestatie van hun woning. Andere nieuwe
                  mogelijkheden om huiseigenaren daartoe te verleiden zijn de groene lening bij
                  de renovatie van een woning, Regeling groenprojecten 2005 (Stcrt. 2005, nr. 131
                  en Stcrt. 2008, nr. 132) en de subsidie voor zonneboilers, warmtepompen en
                  micro-warmtekrachtinstallaties, Tijdelijke energieregeling markt en innovatie
                  (Stcrt. 2008, nr. 173).
               </text:p>
          <text:p text:style-name="nota-toelichting">De subsidieregeling is gebaseerd op artikel 15.13, eerste tot en
                  met derde lid, van de Wet milieubeheer. Het Besluit milieusubsidies is
                  kaderstellend voor regelingen gebaseerd op artikel 15.13 van de Wet
                  milieubeheer. In artikel 16 van het Besluit milieusubsidies is bepaald dat,
                  indien de subsidie strekt tot aanschaf van bepaalde, in een programma
                  aangewezen objecten, of tot opdrachtverlening tot het verrichten van, bepaalde,
                  in een programma aangewezen diensten, verschillende verplichtingen uit het
                  Besluit milieusubsidies niet van toepassing zijn. Aangezien het opstellen van
                  een maatwerkadvies als een dienst is aan te merken, is artikel 16 van het
                  Besluit milieusubsidies van toepassing. Daardoor is geen tussentijdse
                  verantwoording, het voeren van een administratie of verslaglegging vereist. Er
                  dient wel een aanvraag te worden ingediend waarbij een kopie van de factuur en
                  een betalingsbewijs dienen te worden gevoegd. Aanvragen worden behandeld in
                  volgorde van binnenkomst.
               </text:p>
          <text:p text:style-name="nota-toelichting">Overeenkomstig artikel 4:29 van de Algemene wet bestuursrecht zal
                  bij de uitvoering van de subsidieregeling voorafgaande aan de
                  subsidievaststelling niet eerst een subsidieverlening plaatsvinden maar wordt
                  de subsidie direct vastgesteld. De regeling wordt uitgevoerd door SenterNovem,
                  een agentschap van het Ministerie van Economische Zaken. Voor het mandaat en de
                  machtiging daartoe zal het Mandaatbesluit Regelingen Wonen, Wijken en
                  Integratie (Stcrt. 2007, nr. 184) worden aangepast. Eigenaar-bewoners kunnen
                  hun aanvraag indienen bij SenterNovem middels een standaard aanvraagformulier.
                  Dat formulier kan in papieren vorm of elektronisch worden aangeleverd. Aldus
                  kost het de aanvrager de minste moeite en worden de uitvoeringskosten tot een
                  minimum beperkt. De administratieve lasten voor de burger zullen door de
                  versoepelde subsidieverstrekking naar verwachting zeer gering zijn. De totale
                  administratieve lasten bedragen naar schatting ca. 17.000 uren en € 8.000,– aan
                  kosten. De regeling is aan het Adviescollege toetsing administratieve lasten
                  (hierna: Actal) voorgelegd. Actal heeft te kennen gegeven de regeling niet te
                  zullen toetsen op administratieve lasten.
               </text:p>
          <text:h text:outline-level="3" text:style-name="divisiekop1">Artikelsgewijs
               </text:h>
          <text:p text:style-name="nota-toelichting">Hieronder worden de artikelen besproken die, na hetgeen is
                  besproken in het algemeen deel, nog nadere toelichting behoeven.
               </text:p>
          <text:h text:outline-level="4" text:style-name="divisiekop2">Artikel 1
               </text:h>
          <text:p text:style-name="nota-toelichting">In onderdeel e is verwezen naar BRL 9500, deel 2. Het betreft de
                  versie zoals vastgesteld op 6 december 2006 inclusief eventuele toekomstige
                  wijzigingen van deze BRL.
               </text:p>
          <text:h text:outline-level="4" text:style-name="divisiekop2">Artikel 3
               </text:h>
          <text:p text:style-name="nota-toelichting">Dit artikel bepaalt dat subsidie kan worden verstrekt aan een
                  eigenaar-bewoner voor een maatwerkadvies voor zijn woning. In artikel 1 is de
                  eigenaar-bewoner gedefinieerd als de natuurlijke persoon die een woning in
                  eigendom heeft en daarin zijn hoofdverblijf heeft. Eigenaren die de woning niet
                  zelf bewonen, komen derhalve niet in aanmerking voor subsidie.
               </text:p>
          <text:p text:style-name="nota-toelichting">In het eerste lid, onder a, wordt de voorwaarde gesteld dat het
                  maatwerkadvies is opgesteld door een adviseur die beschikt over een
                  procescertificaat ten behoeve van maatwerkadviezen. In artikel 1 is de adviseur
                  gedefinieerd als de verstrekker van het maatwerkadvies. Blijkens BRL 9500, deel
                  2, worden bedrijven gecertificeerd en niet de individuele bij die bedrijven
                  werkzame personen. Het bedrijf is de verstrekker van het maatwerkadvies. Het
                  bedrijf moet voldoen aan de in voornoemde BRL gestelde eisen en is
                  verantwoordelijk voor het op juiste wijze verrichten van de voor het afgeven
                  van een maatwerkadvies noodzakelijke werkzaamheden. Het doet er in principe
                  niet toe wie van het bedrijf de opnames en andere werkzaamheden voor het
                  afgeven van een maatwerkadvies verricht. Het spreekt overigens voor zich dat
                  een zelfstandig gevestigd adviseur die beschikt over een geldig
                  procescertificaat eveneens maatwerkadviezen kan afgeven.
                  Op www.kbi.nl/zoek-een-certificaathouder/ staat het overzicht van alle
                  gecertificeerde bedrijven conform BRL 9500-02, zoek op BRL 9500-02
                  Maatwerkadvies Woningen, KOMO.
               </text:p>
          <text:p text:style-name="nota-toelichting">In het eerste lid, onder b, is opgenomen dat het maatwerkadvies
                  slechts voor subsidie in aanmerking komt indien het is uitgebracht op of na
                  1 juli 2009. De datum waarop het advies is uitgebracht is de datum waarop het
                  advies definitief is gemaakt, blijkend uit de datum die op het advies is
                  vermeld.
               </text:p>
          <text:p text:style-name="nota-toelichting">Deze regeling beoogt eigenaren-bewoners te stimuleren een
                  maatwerkadvies voor hun woningen te laten opstellen. Reeds voor
                  inwerkingtreding van deze regeling opgestelde maatwerkadviezen komen niet voor
                  subsidie in aanmerking.
               </text:p>
          <text:p text:style-name="nota-toelichting">Tot slot is in het tweede lid opgenomen dat de subsidie slechts
                  éénmaal per woning verstrekt wordt. Het is niet de bedoeling dat gedurende de
                  korte looptijd van deze regeling meerdere maatwerkadviezen voor dezelfde woning
                  gesubsidieerd worden.
               </text:p>
          <text:h text:outline-level="4" text:style-name="divisiekop2">Artikel 4
               </text:h>
          <text:p text:style-name="nota-toelichting">De kosten voor het laten opstellen van het maatwerkadvies worden
                  gesubsidieerd tot een maximum van € 200,–, inclusief BTW. Indien de kosten
                  € 200,– of minder bedragen, krijgt de eigenaar-bewoner dit bedrag geheel
                  vergoed. De eventuele meerprijs boven € 200,– dient de eigenaar-bewoner zelf te
                  dragen.
               </text:p>
          <text:h text:outline-level="4" text:style-name="divisiekop2">Artikel 6
               </text:h>
          <text:p text:style-name="nota-toelichting">De eigenaar-bewoner dient de aanvraag in bij het agentschap met
                  behulp van het formulier, waarvan het model als bijlage bij deze regeling is
                  opgenomen. De eigenaar-bewoner heeft de keuze de aanvraag op papier of
                  elektronisch in te dienen. De elektronische aanvraag wordt ingediend op de door
                  het agentschap op de website van het agentschap aangegeven wijze. Verder dienen
                  afschriften van de factuur en het betalingsbewijs gevoegd te worden bij de
                  aanvraag. Indien de aanvraag elektronisch wordt ingediend zullen deze stukken
                  ingescand moeten worden. Aan de hand van de genoemde stukken en gegevens zal
                  het agentschap toetsen of voldaan is aan de voorwaarden voor subsidie, genoemd
                  in artikel 3. Zonodig kan het agentschap ingevolge het derde lid van dit
                  artikel van de eigenaar-bewoner verlangen een afschrift van het maatwerkadvies
                  over te leggen.
               </text:p>
          <text:h text:outline-level="4" text:style-name="divisiekop2">Artikel 8
               </text:h>
          <text:p text:style-name="nota-toelichting">De in artikel 8 opgenomen bepaling strekt tot wederzijdse
                  erkenning van maatwerkadviezen afgegeven door adviseurs afkomstig uit andere
                  lidstaten of uit landen waarmee Nederland een verdrag heeft gesloten op basis
                  waarvan de vrije toegang wordt gewaarborgd. Een niet uit Nederland afkomstige
                  adviseur moet desgevraagd kunnen aantonen dat hij in eigen land gekwalificeerd
                  is en voldoet aan beroepseisen die ten minste gelijkwaardig zijn aan de in
                  Nederland gestelde eisen.
               </text:p>
          <text:h text:outline-level="4" text:style-name="divisiekop2">Artikel 9
               </text:h>
          <text:p text:style-name="nota-toelichting">Deze regeling beoogt de energieprestatie van woningen de komende
                  jaren te verbeteren. Gezien het beschikbare budget is de looptijd van de
                  regeling beperkt. De regeling zal op 1 januari 2011 vervallen. De regeling
                  blijft wel van toepassing op aanvragen die nog voor die datum zijn ingediend.
                  
               </text:p>
          <text:section text:name="ondertekening.d13708e1170"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0*"/>
    </style:style>
    <style:style style:family="table-column" style:name="table.1.col3">
      <style:table-column-properties style:rel-column-width="53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53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4200*"/>
    </style:style>
    <style:style style:family="table-column" style:name="table.3.col3">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subsidieregeling maatwerkadviezen voor woningen</dc:title>
  </office:meta>
</office:document-meta>
</file>