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text:p>
      <text:p text:style-name="publicatie-titel.end">25 juni 2009</text:p>
      <text:h text:outline-level="1" text:style-name="staatscourant_kop">Besluit van de Staatssecretaris van Justitie van 10 juni 2009,
            nummer WBV 2009/11, houdende wijziging van de Vreemdelingencirculaire
            2000
         </text:h>
      <text:section text:name="regeling.d12957e435" text:style-name="regeling">
        <text:section text:name="aanhef.d12957e437" text:style-name="aanhef">
          <text:p text:style-name="wie">De Staatssecretaris van Justitie,</text:p>
          <text:p text:style-name="considerans.al">Gelet op de Vreemdelingenwet 2000,
                  het Vreemdelingenbesluit 2000 en het Voorschrift
                  Vreemdelingen 2000;
               </text:p>
          <text:p text:style-name="afkondiging">Besluit:</text:p>
        </text:section>
        <text:section text:name="regeling-tekst.d12957e449" text:style-name="regeling-tekst">
          <text:h text:outline-level="3" text:style-name="wijzig-artikel_kop">ARTIKEL I
               </text:h>
          <text:p text:style-name="wat">De Vreemdelingencirculaire 2000 wordt als volgt
                  gewijzigd:
               </text:p>
          <text:section text:name="wijzig-lid.d12957e458" text:style-name="wijzig-lid">
            <text:p text:style-name="lid">
                     <text:span text:style-name="lidnr">A<text:tab/>
                     </text:span>
                  </text:p>
            <text:p text:style-name="wat">Paragraaf B1/4.3.1 Vreemdelingencirculaire 2000 komt te
                     luiden:
                  </text:p>
            <text:section text:name="wijziging.d12957e467" text:style-name="wijziging">
              <text:section text:name="wijzig-divisie.d12957e469" text:style-name="wijzig-divisie">
                <text:h text:outline-level="4" text:style-name="wijzig-divisie_kop.kopopmaak_vet">4.3.1 Zelfstandige middelen van bestaan
                        </text:h>
                <text:p text:style-name="wijzig-divisie">Ingevolge artikel 3.73 Vb moeten middelen van bestaan
                           zelfstandig zijn.
                        </text:p>
                <text:section text:name="wijzig-divisie.d12957e478" text:style-name="wijzig-divisie">
                  <text:h text:outline-level="5" text:style-name="wijzig-divisie_kop.kopopmaak_cur">Zelfstandige inkomsten uit arbeid in
                              loondienst
                           </text:h>
                  <text:p text:style-name="wijzig-divisie">Als zelfstandige middelen van bestaan in de zin van de Vw
                              worden aangemerkt inkomsten uit arbeid in loondienst. Naast het loon (salaris,
                              soldij) behoren daartoe tevens:
                           </text:p>
                  <text:list text:style-name="list-style-1">
                    <text:list-item>
                      <text:p text:style-name="list.start">vakantiegeld, vakantiebonnen (bouw) en reserveringen
                                    (uitzendbranche); de hoogte van het vakantiegeld voor werknemers is slechts
                                    gebonden aan een wettelijk minimum, namelijk 8% van het bruto-maandsalaris; dit
                                    is een bruto-bedrag. In CAO-besprekingen kan worden onderhandeld over een hoger
                                    percentage vakantiegeld voor de werknemer. Een werknemer zal in veel gevallen
                                    netto op een hoger bedrag vakantiegeld uitkomen dan de vakantie-uitkering in de
                                    bijstandsuitkering; het kan dus voorkomen dat een werknemer zonder vakantiegeld
                                    onder de bijstandsnorm uitkomt, terwijl hij met vakantiegeld wel aan de norm
                                    voldoet;
                                 </text:p>
                    </text:list-item>
                    <text:list-item>
                      <text:p text:style-name="list.cont">de (maandelijkse) inhoudingen op grond van de
                                    spaarloonregeling en de levensloopregeling;
                                 </text:p>
                    </text:list-item>
                    <text:list-item>
                      <text:p text:style-name="list.cont">overwerkvergoeding, onregelmatigheidstoeslag en fooien,
                                    mits deze op de salarisspecificaties zijn vermeld en deel uitmaken van de
                                    grondslag van de loonheffing; hiervoor geldt overigens dat het contractueel
                                    vastgesteld netto-inkomen ten minste 70% van de Wwb-norm voor de desbetreffende
                                    categorie dient te bedragen;
                                 </text:p>
                    </text:list-item>
                    <text:list-item>
                      <text:p text:style-name="list.cont">uitbetaling van een dertiende maand of
                                    eindejaarsuitkering, mits contractueel vastgelegd; en
                                 </text:p>
                    </text:list-item>
                    <text:list-item>
                      <text:p text:style-name="list.end">loon in natura, mits dit loon contractueel is
                                    vastgelegd; de waarde van het loon in natura dient op de salarisspecificaties
                                    te zijn vermeld en moet deel uitmaken van de grondslag van de loonheffing.
                                 </text:p>
                    </text:list-item>
                  </text:list>
                  <text:section text:name="alineagroep.d12957e530" text:style-name="alineagroep">
                    <text:p text:style-name="alineagroep.end">Gesubsidieerde arbeid wordt gelijkgesteld met andere
                                 vormen van arbeid in loondienst. Het gaat daarbij om:
                              </text:p>
                    <text:list text:style-name="list-style-2">
                      <text:list-item>
                        <text:p text:style-name="list.start">arbeid ingevolge de Wsw;
                                    </text:p>
                      </text:list-item>
                      <text:list-item>
                        <text:p text:style-name="list.cont">in- en doorstroombanen;
                                    </text:p>
                      </text:list-item>
                      <text:list-item>
                        <text:p text:style-name="list.cont">WIW-dienstbetrekking jongeren;
                                    </text:p>
                      </text:list-item>
                      <text:list-item>
                        <text:p text:style-name="list.cont">WIW-werkervaringsplaats;
                                    </text:p>
                      </text:list-item>
                      <text:list-item>
                        <text:p text:style-name="list.cont">WIW-dienstbetrekking langdurig werklozen (tijdelijk
                                       en permanent);
                                    </text:p>
                      </text:list-item>
                      <text:list-item>
                        <text:p text:style-name="list.cont">regeling schoonmaakdiensten voor particulieren;
                                       en
                                    </text:p>
                      </text:list-item>
                      <text:list-item>
                        <text:p text:style-name="list.end">inkomen uit een zogeheten Melkert-I-baan.
                                    </text:p>
                      </text:list-item>
                    </text:list>
                  </text:section>
                  <text:section text:name="alineagroep.d12957e596" text:style-name="alineagroep">
                    <text:p text:style-name="alineagroep.end">Uit de ratio en strekking van het middelenvereiste volgt
                                 dat het gaat om legale arbeid. Arbeid is legaal als er naast belastingen ook
                                 premies sociale verzekeringen worden afgedragen. Het gaat hierbij om de
                                 zogenaamde werknemersverzekeringen (WAO, WIA, WW en ZW).
                              </text:p>
                  </text:section>
                </text:section>
                <text:section text:name="wijzig-divisie.d12957e603" text:style-name="wijzig-divisie">
                  <text:h text:outline-level="5" text:style-name="wijzig-divisie_kop.kopopmaak_cur">Verificatie in geval van twijfel
                           </text:h>
                  <text:p text:style-name="wijzig-divisie">Om te kunnen vaststellen of er sprake is van legale arbeid
                              wordt alleen in geval van twijfel geverifieerd bij de desbetreffende
                              uitvoeringsinstelling of de werknemer daar geregistreerd staat. Er kan daar
                              nagegaan worden wat de aard van het dienstverband is en of er premies voor de
                              betreffende werknemer worden afgedragen. In bepaalde gevallen kan dit direct
                              worden geverifieerd. Indien directe verificatie niet mogelijk is, is het
                              volgende van toepassing. Indien blijkt dat de aard van het dienstverband, zoals
                              die is aangemeld, anders is dan in de arbeidsovereenkomst staat vermeld, wordt
                              aan die arbeidsovereenkomst niet de gebruikelijke waarde toegekend. De te
                              verwachten duur van de inkomsten komt dan niet overeen met de duur van de
                              arbeidsovereenkomst. In dat geval is niet voldaan aan het
                              duurzaamheidsvereiste.
                           </text:p>
                  <text:section text:name="alineagroep.d12957e612" text:style-name="alineagroep">
                    <text:p text:style-name="alineagroep.end">Om vast te stellen of er premies worden afgedragen voor
                                 de individuele werknemer kunnen zich de volgende situaties voordoen:
                              </text:p>
                    <text:list text:style-name="list-style-3">
                      <text:list-item>
                        <text:p text:style-name="list.start">Indien door de werkgever geen enkele
                                       arbeidsovereenkomst is aangemeld, wordt aangenomen dat er geen premies voor de
                                       betrokken werknemer worden afgedragen. Indien de individuele
                                       arbeidsovereenkomst niet tussentijds is aangemeld, wordt aangenomen dat er geen
                                       premies ten behoeve van de betrokken werknemer worden afgedragen.
                                    </text:p>
                      </text:list-item>
                      <text:list-item>
                        <text:p text:style-name="list.cont">de werkgever wordt geacht ingevolge een goed
                                       werkgeversschap in het belang van zijn werknemer de arbeidsovereenkomst
                                       tussentijds aan te melden, als hij weet hoe belangrijk dat is voor een
                                       werknemer voor wie gezinsvorming of gezinshereniging aan de orde is. Als de
                                       werkgever dat desondanks niet doet, kan de werknemer hem daarop aanspreken. De
                                       werknemer kan de werkgever met name ook verzoeken om een afschrift van de
                                       aanmelding van de arbeidsovereenkomst, zodat dat bij de aanvraag om een
                                       verblijfsvergunning kan worden overgelegd.
                                    </text:p>
                      </text:list-item>
                      <text:list-item>
                        <text:p text:style-name="list.cont">indien een werkgever een aantal werknemers heeft
                                       aangemeld, maar een betalingsachterstand heeft, anders gezegd, de betaling van
                                       voorschotten heeft gestaakt, is er aanleiding om aan te nemen dat er ook voor
                                       de individuele werknemer niet langer premies worden afgedragen.
                                    </text:p>
                      </text:list-item>
                      <text:list-item>
                        <text:p text:style-name="list.end">indien de individuele arbeidsovereenkomst wel is
                                       aangemeld en er (voorschotten ter zake van) sociale premies worden afgedragen –
                                       dus een totaalsom – wordt er in het algemeen van uitgegaan dat premieafdracht
                                       ook ten behoeve van de betrokken hoofdpersoon plaatsvindt. Voorts wordt in
                                       genoemde twijfelgevallen ook geverifieerd bij de Belastingdienst of ter zake
                                       belastingen worden afgedragen. Dan geldt mutatis mutandis hetzelfde als voor de
                                       af te dragen premies.
                                    </text:p>
                      </text:list-item>
                    </text:list>
                  </text:section>
                  <text:section text:name="alineagroep.d12957e653" text:style-name="alineagroep">
                    <text:p text:style-name="alineagroep.end">Voorts mag die arbeid niet worden verricht in strijd met
                                 de Wav. Zo wordt het inkomen uit arbeid in loondienst van een houder van een
                                 verblijfsvergunning voor bepaalde tijd niet aangemerkt als zelfstandige
                                 middelen van bestaan, indien het die vreemdeling ingevolge de Wav niet is
                                 toegestaan die arbeid te verrichten.
                              </text:p>
                  </text:section>
                  <text:section text:name="alineagroep.d12957e659" text:style-name="alineagroep">
                    <text:p text:style-name="alineagroep.end">Evenzo wordt het inkomen uit arbeid in loondienst niet
                                 aangemerkt als zelfstandige middelen van bestaan, indien de arbeidsovereenkomst
                                 niet is aangemeld bij de desbetreffende uitvoeringsinstantie of wanneer ter
                                 zake geen premies sociale verzekeringen worden afgedragen of wanneer ter zake
                                 geen belastingen worden afgedragen.
                              </text:p>
                  </text:section>
                  <text:section text:name="alineagroep.d12957e666" text:style-name="alineagroep">
                    <text:p text:style-name="alineagroep.end">De aanvraag wordt afgewezen wegens het niet zelfstandig
                                 beschikken over inkomsten uit arbeid in loondienst, indien de inkomsten zijn
                                 verkregen uit arbeid die niet wettelijk is toegestaan of geen premies sociale
                                 verzekeringen of geen belastingen worden afgedragen. Voor personeel in dienst
                                 van een ambassade of consulaat van een andere mogendheid gelden hierop
                                 uitzonderingen (zie B12/2.2.2.1).
                              </text:p>
                  </text:section>
                </text:section>
                <text:section text:name="wijzig-divisie.d12957e673" text:style-name="wijzig-divisie">
                  <text:h text:outline-level="5" text:style-name="wijzig-divisie_kop.kopopmaak_cur">Bewijsstukken inkomsten uit arbeid in
                              loondienst
                           </text:h>
                  <text:p text:style-name="wijzig-divisie">Het beschikken over inkomen uit arbeid in loondienst wordt
                              aangetoond door het overleggen van:
                           </text:p>
                  <text:list text:style-name="list-style-4">
                    <text:list-item>
                      <text:p text:style-name="list.start">een afschrift van de arbeidsovereenkomst;
                                 </text:p>
                    </text:list-item>
                    <text:list-item>
                      <text:p text:style-name="list.cont">een recente werkgeversverklaring (op het moment van
                                    overleggen niet ouder dan drie maanden), voorzien van datum, handtekening van
                                    de werkgever en firmastempel. De werkgeversverklaring wordt overgelegd in de
                                    vorm van een volledig ingevuld en ondertekend model (zie bijlage 13 VV) of in
                                    de vorm van een verklaring waarin dezelfde inlichtingen als in dit model zijn
                                    opgenomen; en
                                 </text:p>
                    </text:list-item>
                    <text:list-item>
                      <text:p text:style-name="list.cont">(indien de arbeidsovereenkomst meer dan drie maanden
                                    geleden is aangevangen) afschriften van loonstroken over de drie maanden direct
                                    voorafgaand aan de aanvraag;
                                 </text:p>
                    </text:list-item>
                    <text:list-item>
                      <text:p text:style-name="list.cont">(indien de arbeidsovereenkomst minder dan drie maanden
                                    geleden is aangevangen) afschriften van loonstroken over het aantal gewerkte
                                    maanden direct voorafgaand aan de aanvraag;
                                 </text:p>
                    </text:list-item>
                    <text:list-item>
                      <text:p text:style-name="list.end">een afschrift van een officieel document waaruit blijkt
                                    dat de arbeidsovereenkomst bij de uitvoeringsinstelling is aangemeld (zie ook
                                    hiervoor onder ‘verificatie in geval van twijfel’). Als dit bewijsstuk niet bij
                                    het indienen van de aanvraag is overgelegd, hoeft de aanvrager niet in de
                                    gelegenheid te worden gesteld dit alsnog te overleggen, indien geen twijfel
                                    bestaat dat de vereiste premies worden afgedragen.
                                 </text:p>
                    </text:list-item>
                  </text:list>
                  <text:section text:name="alineagroep.d12957e725" text:style-name="alineagroep">
                    <text:p text:style-name="alineagroep.end">Indien dit voor de besluitvorming relevant is (zie
                                 B1/4.3.2 onder ‘Flexibele arbeidsovereenkomsten en kortlopende
                                 arbeidscontracten’), worden met betrekking tot het arbeidsverleden tevens
                                 overgelegd:
                              </text:p>
                    <text:list text:style-name="list-style-5">
                      <text:list-item>
                        <text:p text:style-name="list.start">afschriften van arbeids- dan wel
                                       uitzendovereenkomsten van de drie jaren voorafgaand aan de datum van indiening
                                       van de aanvraag; en
                                    </text:p>
                      </text:list-item>
                      <text:list-item>
                        <text:p text:style-name="list.cont">afschriften van jaaropgaven over de drie jaren
                                       voorafgaand aan de datum van indiening van de aanvraag; en
                                    </text:p>
                      </text:list-item>
                      <text:list-item>
                        <text:p text:style-name="list.end">(voor zover van toepassing) uitkeringsbeschikkingen
                                       en -specificaties over de drie jaren voorafgaand aan de datum van indiening van
                                       de aanvraag.
                                    </text:p>
                      </text:list-item>
                    </text:list>
                  </text:section>
                  <text:section text:name="alineagroep.d12957e758" text:style-name="alineagroep">
                    <text:p text:style-name="alineagroep.end">Indien dat voor de beoordeling van het arbeidsverleden
                                 noodzakelijk is, kan tevens worden gevraagd om loonstroken over de drie jaren
                                 voorafgaand aan de datum van indiening van de aanvraag. Ook kan ter meerdere
                                 zekerheid worden gevraagd over die jaren belastingaangiften en definitieve
                                 aanslagen over te leggen.
                              </text:p>
                  </text:section>
                  <text:section text:name="alineagroep.d12957e765" text:style-name="alineagroep">
                    <text:p text:style-name="alineagroep.end">Indien er een verschil van mening tussen werkgever en
                                 werknemer bestaat over de duur van de arbeidsovereenkomst, kan deze tevens
                                 worden onderbouwd met een uitspraak van de kantonrechter (zie B1/4.3.2 onder
                                 ‘Bewijsmiddelen en Wet Flexibiliteit en Zekerheid’).
                              </text:p>
                  </text:section>
                  <text:section text:name="alineagroep.d12957e771" text:style-name="alineagroep">
                    <text:p text:style-name="alineagroep.end">Bij twijfel of het loon daadwerkelijk wordt uitbetaald
                                 kan ter meerdere zekerheid om bank/giro- afschriften of uitbetalingskwitanties
                                 worden gevraagd die op de betreffende loonstaten of het relevante
                                 arbeidsverleden betrekking hebben.
                              </text:p>
                  </text:section>
                  <text:section text:name="alineagroep.d12957e777" text:style-name="alineagroep">
                    <text:p text:style-name="alineagroep.end">Indien de voornoemde bescheiden – voor zover nodig voor
                                 de beoordeling van het middelenvereiste – niet zijn overgelegd, of indien deze
                                 naar het oordeel van de Minister op relevante onderdelen inconsistenties,
                                 tegenstrijdigheden, hiaten of ongerijmdheden vertonen, is – ongeacht de
                                 gestelde hoogte en duurzaamheid van de inkomsten – niet aangetoond dat aan het
                                 middelenvereiste wordt voldaan.
                              </text:p>
                  </text:section>
                </text:section>
                <text:section text:name="wijzig-divisie.d12957e785" text:style-name="wijzig-divisie">
                  <text:h text:outline-level="5" text:style-name="wijzig-divisie_kop.kopopmaak_cur">Zelfstandige inkomsten uit een inkomensvervangende
                              uitkering
                           </text:h>
                  <text:p text:style-name="wijzig-divisie">Als middelen van bestaan in de zin van de Vw wordt
                              aangemerkt inkomen uit een inkomensvervangende uitkering krachtens een sociale
                              verzekeringswet, waarvoor premie is afgedragen. Het gaat hierbij om:
                           </text:p>
                  <text:list text:style-name="list-style-6">
                    <text:list-item>
                      <text:p text:style-name="list.start">WW;
                                 </text:p>
                    </text:list-item>
                    <text:list-item>
                      <text:p text:style-name="list.cont">WAO;
                                 </text:p>
                    </text:list-item>
                    <text:list-item>
                      <text:p text:style-name="list.cont">WIA;
                                 </text:p>
                    </text:list-item>
                    <text:list-item>
                      <text:p text:style-name="list.cont">ZW;
                                 </text:p>
                    </text:list-item>
                    <text:list-item>
                      <text:p text:style-name="list.cont">WAZ;
                                 </text:p>
                    </text:list-item>
                    <text:list-item>
                      <text:p text:style-name="list.cont">AOW;
                                 </text:p>
                    </text:list-item>
                    <text:list-item>
                      <text:p text:style-name="list.cont">de Algemene Nabestaanden Wet; het recht op deze
                                    uitkering vervalt onder meer als de nabestaande 65 jaar wordt, hertrouwt dan
                                    wel met iemand een gezamenlijke huishouding gaat voeren. De halfwezenuitkering
                                    die onder de Algemene Nabestaanden Wet valt, vervalt niet door de samenwoning
                                    of andere omstandigheden van de ouder. De uitkering vervalt over het algemeen
                                    slechts bij het meerderjarig worden van de halfwees en geldt derhalve als
                                    duurzaam inkomensbestanddeel; en
                                 </text:p>
                    </text:list-item>
                    <text:list-item>
                      <text:p text:style-name="list.end">de Wet op de (re)integratie arbeidsgehandicapten.
                                 </text:p>
                    </text:list-item>
                  </text:list>
                  <text:section text:name="alineagroep.d12957e862" text:style-name="alineagroep">
                    <text:p text:style-name="alineagroep.end">Voor al deze uitkeringen geldt dat slechts die
                                 uitkeringen worden meegeteld, die reeds daadwerkelijk zijn toegekend met een
                                 beschikking van de betreffende uitkeringsinstantie. Met de omstandigheid dat
                                 een persoon in de toekomst op grond van premieafdracht aanspraak zou kunnen
                                 maken op een dergelijke uitkering (bijvoorbeeld na beëindiging van de
                                 arbeidsovereenkomst), wordt geen rekening gehouden.
                              </text:p>
                  </text:section>
                </text:section>
                <text:section text:name="wijzig-divisie.d12957e869" text:style-name="wijzig-divisie">
                  <text:h text:outline-level="5" text:style-name="wijzig-divisie_kop.kopopmaak_cur">Zelfstandige inkomsten uit eigen vermogen
                           </text:h>
                  <text:p text:style-name="wijzig-divisie">Als middelen van bestaan in de zin van de Vw wordt tevens
                              aangemerkt inkomen uit eigen vermogen, bijvoorbeeld inkomsten uit rente,
                              aandelen, obligaties of verhuur van een zelfstandige woning. Daarbij geldt dat
                              de bron van de inkomsten uit eigen vermogen niet mag worden aangetast.
                           </text:p>
                  <text:section text:name="alineagroep.d12957e878" text:style-name="alineagroep">
                    <text:p text:style-name="alineagroep.end">Deze inkomsten worden eerst als duurzaam aangemerkt,
                                 indien zij op het moment van de aanvraag (of de beschikking) nog beschikbaar
                                 zijn voor een periode van één jaar, en deze inkomsten op dat moment reeds
                                 gedurende één jaar beschikbaar zijn geweest.
                              </text:p>
                  </text:section>
                  <text:section text:name="alineagroep.d12957e884" text:style-name="alineagroep">
                    <text:p text:style-name="alineagroep.end">De inkomsten worden aangetoond door overlegging van in
                                 ieder geval de opgaaf aan de Inspecteur der Belastingen over het jaar direct
                                 voorafgaand aan het tijdstip waarop de aanvraag werd ingediend of het tijdstip
                                 waarop de beschikking wordt gegeven.
                              </text:p>
                  </text:section>
                  <text:section text:name="alineagroep.d12957e890" text:style-name="alineagroep">
                    <text:p text:style-name="alineagroep.end">Dat de vereiste belastingen worden afgedragen, wordt
                                 aangenomen indien de vorenvermelde belastingopgaaf is overgelegd. Ingeval van
                                 twijfel kan worden gevraagd additionele bewijsmiddelen te overleggen waaruit
                                 blijkt dat aan de verschuldigde belasting is afgedragen.
                              </text:p>
                  </text:section>
                  <text:section text:name="alineagroep.d12957e897" text:style-name="alineagroep">
                    <text:p text:style-name="alineagroep.end">Voor de berekening van de hoogte van het inkomen uit
                                 vermogen in de zin van het vreemdelingenrecht wordt geen rekening gehouden met
                                 de verschuldigde inkomstenbelasting over het forfaitair rendement op
                                 vermogen.
                              </text:p>
                  </text:section>
                  <text:section text:name="alineagroep.d12957e903" text:style-name="alineagroep">
                    <text:p text:style-name="alineagroep.end">Ten aanzien van inkomsten uit verhuur van een
                                 zelfstandige woning geldt verder nog het volgende. Omdat de daadwerkelijke
                                 inkomsten uit verhuur van woonruimte niet kan blijken uit de belastingopgaaf
                                 wordt het beschikken over deze inkomsten aangetoond door tevens een afschrift
                                 van de huurovereenkomst te overleggen. Hieruit moet in ieder geval blijken: de
                                 duur waarvoor de huurovereenkomst is aangegaan en de huurprijs in de zin van de
                                 Huurprijzenwet woonruimte. Ingeval van twijfel aan het daadwerkelijk verwerven
                                 van de inkomsten kan worden gevraagd additionele bewijsmiddelen te overleggen,
                                 bijvoorbeeld bank- of giroafschriften.
                              </text:p>
                  </text:section>
                </text:section>
                <text:section text:name="wijzig-divisie.d12957e910" text:style-name="wijzig-divisie">
                  <text:h text:outline-level="5" text:style-name="wijzig-divisie_kop.kopopmaak_cur">Zelfstandige inkomsten uit overige bron
                           </text:h>
                  <text:p text:style-name="wijzig-divisie">Als middelen van bestaan in de zin van de Vw wordt tevens
                              aangemerkt:
                           </text:p>
                  <text:list text:style-name="list-style-7">
                    <text:list-item>
                      <text:p text:style-name="list.start">alimentatie die wordt ontvangen ten behoeve van
                                    kinderen;
                                 </text:p>
                    </text:list-item>
                    <text:list-item>
                      <text:p text:style-name="list.cont">inkomsten uit een particuliere pensioenverzekering.
                                    Indien de vreemdeling verblijf beoogt als echtgeno(o)t(e) of (geregistreerd)
                                    partner van de hoofdpersoon die deze inkomsten ontvangt, kunnen deze middelen
                                    slechts als duurzaam worden aangemerkt indien met een verklaring van de
                                    betreffende verzekeraar is aangetoond dat het recht op uitkering niet ophoudt
                                    in geval van samenwonen of (her)trouwen;
                                 </text:p>
                    </text:list-item>
                    <text:list-item>
                      <text:p text:style-name="list.cont">inkomsten uit uitkeringen van een lijfrentepolis of
                                    stamrechtovereenkomst mits is aangetoond dat loonbelasting en premies worden
                                    ingehouden;
                                 </text:p>
                    </text:list-item>
                    <text:list-item>
                      <text:p text:style-name="list.cont">inkomsten uit kostgeld en particuliere verhuur (verhuur
                                    van woonruimte in het huis waar de hoofdpersoon woonachtig is) mits deze
                                    inkomsten bij de Belastingdienst worden opgegeven;
                                 </text:p>
                    </text:list-item>
                    <text:list-item>
                      <text:p text:style-name="list.cont">inkomsten uit uitbetaling van de
                                    levensloopregeling;
                                 </text:p>
                    </text:list-item>
                    <text:list-item>
                      <text:p text:style-name="list.cont">stijging van het netto-inkomen door toekenning van een
                                    heffingskorting. Deze stijging wordt door de vreemdeling aangetoond door een
                                    beschikking van de Belastingdienst te overleggen, waaruit de toekenning van de
                                    (hoogte van de) desbetreffende heffingskorting blijkt. Hierbij geldt dat alleen
                                    het te ontvangen bedrag zoals aangegeven op een (voorlopige) beschikking van de
                                    Belastingdienst kan worden meegeteld bij de bepaling van de hoogte van de
                                    middelen. Het recht op een heffingskorting kan echter vervallen na bijvoorbeeld
                                    de inreis van de vreemdeling of door samenwoning van de hoofdpersoon;
                                 </text:p>
                    </text:list-item>
                    <text:list-item>
                      <text:p text:style-name="list.cont">inkomsten uit de Algemene oorlogsongevallen
                                    regeling;
                                 </text:p>
                    </text:list-item>
                    <text:list-item>
                      <text:p text:style-name="list.cont">inkomsten uit de Wet uitkeringen
                                    vervolgingsslachtoffers 1940–1945;
                                 </text:p>
                    </text:list-item>
                    <text:list-item>
                      <text:p text:style-name="list.cont">inkomsten uit de Wet uitkeringen
                                    burger-oorlogsslachtoffers 1940–1945;
                                 </text:p>
                    </text:list-item>
                    <text:list-item>
                      <text:p text:style-name="list.cont">inkomsten uit de Wet buitengewoon pensioen
                                    1940–1945;
                                 </text:p>
                    </text:list-item>
                    <text:list-item>
                      <text:p text:style-name="list.cont">inkomsten uit de Wet Buitengewoon Pensioen
                                    Zeelieden-Oorlogsslachtoffers;
                                 </text:p>
                    </text:list-item>
                    <text:list-item>
                      <text:p text:style-name="list.cont">inkomsten uit de Wet buitengewoon pensioen Indisch
                                    verzet;
                                 </text:p>
                    </text:list-item>
                    <text:list-item>
                      <text:p text:style-name="list.cont">inkomsten uit een invaliditeitspensioen, al dan niet
                                    als aanvulling op een arbeidsongeschiktheidsverzekering;
                                 </text:p>
                    </text:list-item>
                    <text:list-item>
                      <text:p text:style-name="list.end">inkomsten uit een particuliere
                                    arbeidsongeschiktheidsverzekering. Deze middelen kunnen slechts als duurzaam
                                    worden aangemerkt indien dit uit bescheiden (besluit van toekenning uitkering
                                    en de polisvoorwaarden) van de betreffende verzekeraar blijkt.
                                 </text:p>
                    </text:list-item>
                  </text:list>
                  <text:section text:name="alineagroep.d12957e1036" text:style-name="alineagroep">
                    <text:p text:style-name="alineagroep.end">Deze inkomensbestanddelen kunnen derhalve worden
                                 meegeteld bij de berekening van het totale inkomen.
                              </text:p>
                  </text:section>
                  <text:section text:name="alineagroep.d12957e1042" text:style-name="alineagroep">
                    <text:p text:style-name="alineagroep.end">Niet als (bestanddeel van de) middelen van bestaan wordt
                                 aangemerkt een uitkering of bijdrage uit de publieke middelen op grond van de
                                 navolgende sociale voorzieningen waarvoor geen premie wordt afgedragen
                                 krachtens:
                              </text:p>
                    <text:list text:style-name="list-style-8">
                      <text:list-item>
                        <text:p text:style-name="list.start">de Algemene bijstandswet;
                                    </text:p>
                      </text:list-item>
                      <text:list-item>
                        <text:p text:style-name="list.cont">Wwb;
                                    </text:p>
                      </text:list-item>
                      <text:list-item>
                        <text:p text:style-name="list.cont">het Besluit bijstandsverlening zelfstandigen;
                                    </text:p>
                      </text:list-item>
                      <text:list-item>
                        <text:p text:style-name="list.cont">de Wet inkomensvoorziening voor oudere en
                                       gedeeltelijk arbeidsongeschikte werkloze werknemers;
                                    </text:p>
                      </text:list-item>
                      <text:list-item>
                        <text:p text:style-name="list.cont">de Wet inkomensvoorziening oudere en gedeeltelijk
                                       arbeidsongeschikte zelfstandigen;
                                    </text:p>
                      </text:list-item>
                      <text:list-item>
                        <text:p text:style-name="list.cont">de Wet inkomensvoorziening kunstenaars;
                                    </text:p>
                      </text:list-item>
                      <text:list-item>
                        <text:p text:style-name="list.cont">de Toeslagenwet;
                                    </text:p>
                      </text:list-item>
                      <text:list-item>
                        <text:p text:style-name="list.cont">de Wet Werkloosheidsvoorziening (overgangsregeling op
                                       grond van artikel 5 van de Invoeringswet stelselherziening sociale zekerheid,
                                       Stb. 1986,
                                          567);
                                    </text:p>
                      </text:list-item>
                      <text:list-item>
                        <text:p text:style-name="list.cont">Wajong; en
                                    </text:p>
                      </text:list-item>
                      <text:list-item>
                        <text:p text:style-name="list.end">de Tijdelijke wet beperking inkomensgevolgen
                                       arbeidsongeschiktheidscriteria.
                                    </text:p>
                      </text:list-item>
                    </text:list>
                  </text:section>
                  <text:section text:name="alineagroep.d12957e1136" text:style-name="alineagroep">
                    <text:p text:style-name="alineagroep.end">Voorts wordt niet als (bestanddeel van de) middelen van
                                 bestaan aangemerkt:
                              </text:p>
                    <text:list text:style-name="list-style-9">
                      <text:list-item>
                        <text:p text:style-name="list.start">een beurs krachtens de Wet Studiefinanciering
                                       (Stb. 1991,
                                          112);
                                    </text:p>
                      </text:list-item>
                      <text:list-item>
                        <text:p text:style-name="list.cont">bijdragen in de vorm van subsidies (zoals het Fonds
                                       voor beeldende kunsten, vormgeving en bouwkunst, het Fonds voor de scheppende
                                       toonkunst, etc.);
                                    </text:p>
                      </text:list-item>
                      <text:list-item>
                        <text:p text:style-name="list.cont">alimentatie die betaald wordt aan de
                                       ex-echtgeno(o)t(e);
                                    </text:p>
                      </text:list-item>
                      <text:list-item>
                        <text:p text:style-name="list.cont">kinderbijslag;
                                    </text:p>
                      </text:list-item>
                      <text:list-item>
                        <text:p text:style-name="list.cont">pleeggeld ten behoeve van een in het gezin opgenomen
                                       pleegkind (conform artikel 4 Wwb);
                                    </text:p>
                      </text:list-item>
                      <text:list-item>
                        <text:p text:style-name="list.cont">periodieke giften;
                                    </text:p>
                      </text:list-item>
                      <text:list-item>
                        <text:p text:style-name="list.cont">toekomstige loonsverhoging;
                                    </text:p>
                      </text:list-item>
                      <text:list-item>
                        <text:p text:style-name="list.cont">reiskostenvergoeding;
                                    </text:p>
                      </text:list-item>
                      <text:list-item>
                        <text:p text:style-name="list.cont">loon in natura anders dan omschreven bij de
                                       zelfstandige inkomsten uit arbeid in loondienst (bijv. PC-privé);
                                    </text:p>
                      </text:list-item>
                      <text:list-item>
                        <text:p text:style-name="list.cont">spaarloonregelingen (hiermee wordt alleen de
                                       uitkering van het spaarloon tegoed bedoeld. De (maandelijkse) afdracht kan wel
                                       worden meegeteld bij het inkomen);
                                    </text:p>
                      </text:list-item>
                      <text:list-item>
                        <text:p text:style-name="list.cont">winstdeling;
                                    </text:p>
                      </text:list-item>
                      <text:list-item>
                        <text:p text:style-name="list.cont">vermogen;
                                    </text:p>
                      </text:list-item>
                      <text:list-item>
                        <text:p text:style-name="list.cont">huur/kostgeld dat betaald wordt;
                                    </text:p>
                      </text:list-item>
                      <text:list-item>
                        <text:p text:style-name="list.cont">hypotheeklasten;
                                    </text:p>
                      </text:list-item>
                      <text:list-item>
                        <text:p text:style-name="list.cont">hypotheekaftrek voor de belasting;
                                    </text:p>
                      </text:list-item>
                      <text:list-item>
                        <text:p text:style-name="list.cont">schulden bij derden, de bank of de werkgever;
                                    </text:p>
                      </text:list-item>
                      <text:list-item>
                        <text:p text:style-name="list.cont">tegoeden bij derden of de werkgever (met uitzondering
                                       van loontegoeden);
                                    </text:p>
                      </text:list-item>
                      <text:list-item>
                        <text:p text:style-name="list.cont">een Persoonsgebonden Budget op grond van de Regeling
                                       subsidies Algemene Wet Bijzondere Ziektekosten, tenzij de hoofdpersoon door een
                                       derde betaald wordt uit het Persoonsgebonden Budget en voor de hoofdpersoon
                                       feitelijk sprake is van een inkomen uit arbeid;
                                    </text:p>
                      </text:list-item>
                      <text:list-item>
                        <text:p text:style-name="list.cont">een uitkering op grond van de Regeling tegemoetkoming
                                       asbestslachtoffers;
                                    </text:p>
                      </text:list-item>
                      <text:list-item>
                        <text:p text:style-name="list.cont">een tegemoetkoming op grond van de Regeling
                                       tegemoetkoming onderhoudskosten thuiswonende gehandicapte kinderen 2000;
                                    </text:p>
                      </text:list-item>
                      <text:list-item>
                        <text:p text:style-name="list.cont">inkomsten uit de Tijdelijke Vergoedingsregeling
                                       Psychotherapie na-oorlogse generatie;
                                    </text:p>
                      </text:list-item>
                      <text:list-item>
                        <text:p text:style-name="list.end">zorg-, huur-, kinderopvang- en kindertoeslagen,
                                       uitgekeerd door de Belastingdienst.
                                    </text:p>
                      </text:list-item>
                    </text:list>
                  </text:section>
                  <text:section text:name="alineagroep.d12957e1327" text:style-name="alineagroep">
                    <text:p text:style-name="alineagroep.end">Deze bestanddelen hebben derhalve geen invloed op de
                                 hoogte van de middelen van bestaan in de zin van de Vw.
                              </text:p>
                  </text:section>
                </text:section>
              </text:section>
            </text:section>
          </text:section>
          <text:section text:name="wijzig-lid.d12957e1337" text:style-name="wijzig-lid">
            <text:p text:style-name="lid">
                     <text:span text:style-name="lidnr">B<text:tab/>
                     </text:span>
                  </text:p>
            <text:p text:style-name="wat">Paragraaf B1/4.3.4 Vreemdelingencirculaire 2000 komt te
                     luiden:
                  </text:p>
            <text:section text:name="wijziging.d12957e1346" text:style-name="wijziging">
              <text:section text:name="wijzig-divisie.d12957e1348" text:style-name="wijzig-divisie">
                <text:h text:outline-level="4" text:style-name="wijzig-divisie_kop.kopopmaak_vet">4.3.4 Inkomsten uit arbeid als zelfstandige
                        </text:h>
                <text:p text:style-name="wijzig-divisie">Hieronder worden beleidsregels gegeven omtrent de inkomsten
                           uit arbeid als zelfstandige.
                        </text:p>
                <text:section text:name="wijzig-divisie.d12957e1357" text:style-name="wijzig-divisie">
                  <text:h text:outline-level="5" text:style-name="wijzig-divisie_kop.kopopmaak_cur">Zelfstandige inkomsten uit arbeid als
                              zelfstandige
                           </text:h>
                  <text:p text:style-name="wijzig-divisie">Als middelen van bestaan in de zin van de Vw wordt
                              aangemerkt inkomen uit arbeid als zelfstandige, voorzover getrokken uit arbeid
                              als zelfstandig beroepsbeoefenaar of ondernemer, mits het is toegestaan die
                              arbeid te verrichten. Het inkomen van een houder van een verblijfsvergunning
                              voor bepaalde tijd wordt derhalve niet aangemerkt als zelfstandige middelen van
                              bestaan, indien het die persoon niet is toegestaan die arbeid te verrichten.
                              Met name is niet toegestaan die arbeid te verrichten indien op het
                              verblijfsdocument van de zelfstandige is vermeld dat het verrichten van arbeid
                              niet is toegestaan of niet is voldaan aan de vereisten voor uitoefening van het
                              betreffende beroep of voor exploitatie van de betreffende onderneming (zie
                              B5).
                           </text:p>
                </text:section>
                <text:section text:name="wijzig-divisie.d12957e1367" text:style-name="wijzig-divisie">
                  <text:h text:outline-level="5" text:style-name="wijzig-divisie_kop.kopopmaak_cur">Duurzaamheid van inkomsten uit arbeid als
                              zelfstandige
                           </text:h>
                  <text:p text:style-name="wijzig-divisie">Het algemene uitgangspunt bij behandeling van aanvragen om
                              een verblijfsvergunning is dat de zelfstandige ten tijde van de aanvraag
                              aantoont dat hij nog een jaar over voldoende middelen van bestaan kan
                              beschikken. Hier kan de zelfstandige over het algemeen niet aan voldoen.
                              Immers, de inkomensvorming van een zelfstandige verloopt over het algemeen niet
                              regelmatig over een jaar en het inkomen in zijn administratie wordt over een
                              boekjaar vastgesteld. Aan de hand van zijn inkomsten uit het verleden dient
                              daarom te worden vastgesteld of de duurzaamheid van zijn inkomen voor de
                              toekomst gewaarborgd kan worden geacht.
                           </text:p>
                </text:section>
                <text:section text:name="wijzig-divisie.d12957e1377" text:style-name="wijzig-divisie">
                  <text:h text:outline-level="5" text:style-name="wijzig-divisie_kop.kopopmaak_cur">Het inkomen van een startende ondernemer
                           </text:h>
                  <text:p text:style-name="wijzig-divisie">Als startende ondernemer wordt aangemerkt diegene die nog
                              niet anderhalf jaar inkomsten uit arbeid als zelfstandige heeft verworven.
                              Immers, hij kan nog niet ten minste anderhalf jaar inkomsten uit arbeid als
                              zelfstandige hebben verworven. De omstandigheid dat de ondernemer een reeds
                              langere tijd bestaande onderneming overneemt, maakt niet dat hij geen startend
                              ondernemer is in de zin van artikel 3.20 VV. Uitgangspunt van artikel 3.20 VV
                              is immers het inkomen van de zelfstandige zelf, en niet het inkomen van diegene
                              die voorheen de onderneming dreef.
                           </text:p>
                  <text:section text:name="alineagroep.d12957e1386" text:style-name="alineagroep">
                    <text:p text:style-name="alineagroep.end">De inkomsten van een startende ondernemer worden,
                                 ongeacht de hoogte ervan, vanwege de onzekerheid van de levensvatbaarheid van
                                 de onderneming en het ontbreken van een inzicht in de inkomsten van het
                                 verleden, niet aangemerkt als duurzame inkomsten in de zin van de Vw.
                              </text:p>
                  </text:section>
                  <text:section text:name="alineagroep.d12957e1392" text:style-name="alineagroep">
                    <text:p text:style-name="alineagroep.end">Een uitzondering op deze hoofdregel wordt gemaakt voor
                                 vreemdelingen die op grond van het beleid als genoemd in B5 tot Nederland
                                 worden toegelaten voor het verrichten van arbeid als zelfstandige, aangezien
                                 ten aanzien van hen is vastgesteld dat met hun verblijf hier te lande een
                                 wezenlijk Nederlands economisch belang is gediend en inzichtelijk wordt
                                 gemaakt, door middel van een ondernemingsplan, wat de te verwachten inkomsten
                                 uit de onderneming zullen zijn.
                              </text:p>
                  </text:section>
                </text:section>
                <text:section text:name="wijzig-divisie.d12957e1400" text:style-name="wijzig-divisie">
                  <text:h text:outline-level="5" text:style-name="wijzig-divisie_kop.kopopmaak_cur">Het inkomen van een gevestigde ondernemer
                           </text:h>
                  <text:p text:style-name="wijzig-divisie">De inkomsten van de gevestigd ondernemer uit diens arbeid
                              als zelfstandige over de voorgeschreven periode van anderhalf jaar, worden
                              aangetoond met de volgende stukken:
                           </text:p>
                  <text:list text:style-name="list-style-10">
                    <text:list-item>
                      <text:p text:style-name="list.start">verklaring inkomen ondernemer (bijlage 13 VV), volledig
                                    ingevuld door een erkende administrateur (registeraccountant, een Accountant
                                    Administratieconsulent, een Federatie Belastingadviseur, een College
                                    Belastingadviseur) of een administrateur met een beconnummer van de
                                    Belastingdienst, en ondertekend door zowel de administrateur als door de
                                    ondernemer zelf;
                                 </text:p>
                    </text:list-item>
                    <text:list-item>
                      <text:p text:style-name="list.cont">de bijlagen die volgens het model gelet op de situatie
                                    van de ondernemer tevens noodzakelijk zijn;
                                 </text:p>
                    </text:list-item>
                    <text:list-item>
                      <text:p text:style-name="list.end">een uittreksel van de Kamer van Koophandel (tenzij
                                    inschrijving onmogelijk is, bijvoorbeeld ingeval van vrije beroepen).
                                 </text:p>
                    </text:list-item>
                  </text:list>
                  <text:section text:name="alineagroep.d12957e1436" text:style-name="alineagroep">
                    <text:p text:style-name="alineagroep.end">Ter meerdere zekerheid kunnen andere bewijsstukken worden
                                 opgevraagd, waaronder bankafschriften, aangiften inkomstenbelasting, aanslagen
                                 inkomstenbelasting, jaarrekeningen en maandelijkse opgaven van de
                                 bedrijfsresultaten over de anderhalf jaar voorafgaand aan het tijdstip waarop
                                 de aanvraag werd ingediend.
                              </text:p>
                  </text:section>
                  <text:section text:name="alineagroep.d12957e1442" text:style-name="alineagroep">
                    <text:p text:style-name="alineagroep.end">Met de verklaring inkomen ondernemer wordt de aanvrager
                                 in staat gesteld de inkomsten van de ondernemer over de voorgeschreven periode
                                 van anderhalf jaar aan te tonen. Ter toelichting op het model, wordt het
                                 volgende opgemerkt:
                              </text:p>
                    <text:list text:style-name="list-style-11">
                      <text:list-item>
                        <text:p text:style-name="list.start">de winst van het afgesloten boekjaar dan wel van het
                                       lopende boekjaar van een onderneming wordt berekend door de som van de
                                       bedrijfsopbrengsten te verminderen met de som van de bedrijfskosten. De
                                       opbrengsten en de kosten dienen te worden berekend volgens de algemeen
                                       aanvaarde bedrijfseconomische opvattingen. Ten aanzien hiervan wordt nog het
                                       volgende opgemerkt. Wanneer er geen afgesloten boekjaar is, dient er bij de
                                       berekening van de maandelijkse winst te worden uitgegaan van de zogenaamde
                                       'permanence'. Dit houdt in dat zowel de bedrijfsopbrengsten als de
                                       bedrijfskosten toerekenbaar moeten zijn aan de betreffende periode. Indien de
                                       onderneming de vorm van een maatschap, vennootschap onder firma of
                                       commanditaire vennootschap heeft, wordt de winst vervolgens verdeeld over de
                                       maten, firmanten of vennoten. Vervolgens wordt het netto-jaarinkomen van de
                                       gevestigde ondernemer berekend door de winst te verminderen met 20%. Met deze
                                       forfaitaire vermindering met 20% is aansluiting gezocht bij de benadering die
                                       is gekozen in artikel 6, tweede lid, Besluit bijstandverlening zelfstandigen
                                       2004. Het bruto-inkomen uit bedrijf of zelfstandig beroep wordt in dat Besluit
                                       met een forfaitair percentage verminderd om dit inkomen vergelijkbaar te laten
                                       zijn met de bijstandsnorm. Dit percentage komt overeen met de belasting en
                                       volksverzekeringspremies die worden afgedragen voor bijstandsgerechtigden
                                       jonger dan 65 jaar en is per 1 januari 2002 bij Ministeriële Regeling van 11
                                       december 2001 vastgesteld op 20%. Per 1 januari 2009 is dit percentage
                                       vastgesteld op 19%.
                                    </text:p>
                      </text:list-item>
                      <text:list-item>
                        <text:p text:style-name="list.cont">indien de gevestigde ondernemer van oordeel is dat
                                       het reële netto-inkomen hoger is dan via deze manier is berekend, staat voor
                                       hem de mogelijkheid open om het reële netto-inkomen zelf aan te tonen aan de
                                       hand van een verklaring van een registeraccountant, een Accountant
                                       Administratieconsulent, een Federatie Belastingadviseur, een College
                                       Belastingadviseur of een belastingadviseur met een beconnummer van de
                                       Belastingdienst. Omdat een dergelijke herberekening slechts in
                                       uitzonderingssituaties de doorslag zal geven, is hiermee geen rekening gehouden
                                       in het aanvraagformulier. De aanvrager zal eigenstandig een dergelijke
                                       verklaring dienen op te stellen en mee te sturen.
                                    </text:p>
                      </text:list-item>
                      <text:list-item>
                        <text:p text:style-name="list.cont">ingevolge artikel 6, tweede lid, Besluit
                                       bijstandverlening zelfstandigen 2004 wordt bij bijstandverlening aan een
                                       zelfstandige rekening gehouden met het inkomen over een boekjaar (niet het
                                       inkomen over een kalenderjaar).
                                    </text:p>
                      </text:list-item>
                      <text:list-item>
                        <text:p text:style-name="list.cont">bij de behandeling van aanvragen om een
                                       verblijfsvergunning wordt hierbij aansluiting gezocht. Aangezien rekening wordt
                                       gehouden met het gemiddeld inkomen over een boekjaar, zijn de inkomsten in
                                       iedere afzonderlijke maand van dat boekjaar voor de beoordeling niet
                                       relevant;
                                    </text:p>
                      </text:list-item>
                      <text:list-item>
                        <text:p text:style-name="list.cont">de informatie die met het model wordt gevraagd over
                                       het voorlaatste afgesloten boekjaar zal voor de beoordeling van de duurzaamheid
                                       van de inkomsten niet van belang zijn, indien het laatste afgesloten boekjaar
                                       en het lopende boekjaar tezamen reeds een periode van anderhalf jaar
                                       beslaan;
                                    </text:p>
                      </text:list-item>
                      <text:list-item>
                        <text:p text:style-name="list.end">in het model worden – naast de gegevens over de voor
                                       de beoordeling van het middelenvereiste relevante inkomsten – tevens vragen
                                       gesteld over de fiscale winst en de behandeling van de aangifte
                                       inkomstenbelasting door de Belastingdienst. De betreffende gegevens moeten de
                                       IND in staat stellen de inkomensgegevens in geval van twijfel te verifiëren bij
                                       de Belastingdienst.
                                    </text:p>
                      </text:list-item>
                    </text:list>
                  </text:section>
                </text:section>
                <text:section text:name="wijzig-divisie.d12957e1501" text:style-name="wijzig-divisie">
                  <text:h text:outline-level="5" text:style-name="wijzig-divisie_kop.kopopmaak_cur">Het inkomen van freelancers
                           </text:h>
                  <text:p text:style-name="wijzig-divisie">Voor het inkomen van een freelancer (die dat inkomen
                              verwerft uit arbeid op basis van een overeenkomst van opdracht) geldt hetzelfde
                              als voor het inkomen van een zelfstandige.
                           </text:p>
                </text:section>
              </text:section>
            </text:section>
          </text:section>
          <text:section text:name="wijzig-lid.d12957e1514" text:style-name="wijzig-lid">
            <text:p text:style-name="lid">
                     <text:span text:style-name="lidnr">C<text:tab/>
                     </text:span>
                  </text:p>
            <text:p text:style-name="wat">Paragraaf B1/9.6.1 Vreemdelingencirculaire 2000 komt te
                     luiden:
                  </text:p>
            <text:section text:name="wijziging.d12957e1523" text:style-name="wijziging">
              <text:section text:name="wijzig-divisie.d12957e1525" text:style-name="wijzig-divisie">
                <text:h text:outline-level="4" text:style-name="wijzig-divisie_kop.kopopmaak_vet">9.6.1 Procedure leges
                        </text:h>
                <text:section text:name="wijzig-divisie.d12957e1531" text:style-name="wijzig-divisie">
                  <text:h text:outline-level="5" text:style-name="wijzig-divisie_kop.kopopmaak_cur">Procedure bij de aanvraag bij de IND tot het verlenen
                              van een verblijfsvergunning regulier voor bepaalde tijd of tot het wijzigen van
                              de verblijfsvergunning
                           </text:h>
                  <text:p text:style-name="wijzig-divisie">Bij het in ontvangst nemen van de aanvraag tot het verlenen
                              of het wijzigen van een verblijfsvergunning bepaalt de IND-ambtenaar de voor de
                              aanvraag geldende leges. De vreemdeling wordt in de gelegenheid gesteld in
                              persoon de verschuldigde leges per kas of per pin ter plekke aan de kas te
                              voldoen. De vreemdeling dient het verschuldigde bedrag in één keer te voldoen.
                              Betaling in termijnen is niet mogelijk. Na betaling van het verschuldigde
                              bedrag ontvangt de vreemdeling een betalingsbewijs.
                           </text:p>
                  <text:p text:style-name="wijzig-divisie">Indien de vreemdeling het verschuldigde legesbedrag niet
                              ter plekke per kas of per pin heeft voldaan, stelt de IND-ambtenaar de
                              vreemdeling ingevolge het bepaalde in artikel 4:5 van de Awb mondeling in de
                              gelegenheid om het verzuim te herstellen en alsnog ter plekke de verschuldigde
                              leges per kas of pinbetaling te voldoen. In dat geval is er geen reden om
                              langer herstel verzuim te verlenen dan het tijdsverloop dat in de regel gemoeid
                              is met de handeling van kas- of pinbetaling. Als betrokkene geen gebruik maakt
                              van de hem geboden gelegenheid om het verschuldigde legesbedrag alsnog te
                              voldoen, en de vreemdeling persisteert om zijn aanvraag in te dienen, wordt de
                              aanvraag direct ter plaatse door de IND-ambtenaar buiten behandeling
                              gesteld.
                           </text:p>
                  <text:section text:name="alineagroep.d12957e1543" text:style-name="alineagroep">
                    <text:p text:style-name="alineagroep.end">De aanzegging tot legesbetaling valt niet onder het
                                 beschikkingsbegrip. Tegen de beschikking tot buitenbehandelingstelling van de
                                 aanvraag, die volgt als geen leges worden voldaan, kan een bezwaarschrift
                                 worden ingediend.
                              </text:p>
                  </text:section>
                  <text:section text:name="alineagroep.d12957e1549" text:style-name="alineagroep">
                    <text:p text:style-name="alineagroep.end">Indien de vreemdeling in bewaring is gesteld en een
                                 aanvraag indient, worden met het oog op de efficiënte afdoening van de aanvraag
                                 geen leges geheven. Zie voor de procedure ter zake van het indienen van een
                                 aanvraag in de situatie waarin de vreemdeling in bewaring is gesteld A6/5.3.4.4
                                 en B1/9.1.1. Op de aanvraag wordt onverwijld beslist, opdat – indien de
                                 aanvraag niet wordt ingewilligd – de feitelijke uitzetting doorgang kan
                                 vinden.
                              </text:p>
                  </text:section>
                  <text:section text:name="alineagroep.d12957e1556" text:style-name="alineagroep">
                    <text:p text:style-name="alineagroep.end">In gevallen waarin – na een voor de vreemdeling
                                 onaantastbaar geworden (ongunstige) beschikking – een aanvraag wordt gedaan om
                                 alsnog een voor de vreemdeling gunstige beschikking te verkrijgen, is sprake
                                 van een nieuwe aanvraag in de zin van artikel 4:6 Awb, ter zake waarvan
                                 (wederom) leges zijn verschuldigd.
                              </text:p>
                  </text:section>
                  <text:section text:name="alineagroep.d12957e1562" text:style-name="alineagroep">
                    <text:p text:style-name="alineagroep.end">Ten aanzien van de procedure die gevolgd wordt indien
                                 ingevolge artikel 3.33a, vierde lid, VV de aanvraag tot het verlenen van een
                                 verblijfsvergunning regulier voor bepaalde tijd wordt ingediend bij een kantoor
                                 van de IND, zij verwezen naar het bepaalde in B1/9.4.
                              </text:p>
                  </text:section>
                  <text:section text:name="alineagroep.d12957e1568" text:style-name="alineagroep">
                    <text:p text:style-name="alineagroep.end">Ten aanzien van de procedure die gevolgd wordt indien de
                                 aanvraag tot het verlenen van een verblijfsvergunning regulier voor bepaalde
                                 tijd in het kader van studie aan een instelling voor hoger onderwijs of
                                 voorbereidend jaar door tussenkomst van de onderwijsinstelling wordt ingediend
                                 bij de IND, geldt het volgende.
                              </text:p>
                  </text:section>
                  <text:section text:name="alineagroep.d12957e1574" text:style-name="alineagroep">
                    <text:p text:style-name="alineagroep.end">Betaling van de door de betrokken vreemdeling
                                 verschuldigde leges vindt plaats door de instelling voor hoger onderwijs als
                                 bedoeld in artikel 3.18a VV door middel van een automatisch incasso. Een
                                 machtiging tot automatisch incasso wordt door de instelling voor hoger
                                 onderwijs bij elke individuele aanvraag afgegeven. Ten behoeve van het
                                 automatisch incasso geeft de onderwijsinstelling een Nederlands
                                 bankrekeningnummer op.
                              </text:p>
                  </text:section>
                </text:section>
                <text:section text:name="wijzig-divisie.d12957e1581" text:style-name="wijzig-divisie">
                  <text:h text:outline-level="5" text:style-name="wijzig-divisie_kop.kopopmaak_cur">Procedure legesinning mvv
                           </text:h>
                  <text:p text:style-name="wijzig-divisie">Over de legesinning in het geval van aanvragen tot het
                              verlenen van een mvv zijn door de IND afspraken gemaakt met het ministerie van
                              BuZa. De leges voor het behandelen van een mvv-aanvraag worden geheven namens
                              de Minister van BuZa en zijn opgenomen in de Regeling op de Consulaire
                              Tarieven. De afspraken houden in dat de voor het behandelen van een
                              mvv-aanvraag verschuldigde leges door de vreemdeling gestort of overgeboekt
                              worden op een rekeningnummer van de IND in Nederland. De IND verrekent de
                              ontvangen legesbedragen met het ministerie van BuZa. Tevens wordt in het kader
                              van een verzoek om advies aan de referent van de vreemdeling, ten behoeve van
                              wie een positief advies is afgegeven, de mogelijkheid geboden om de leges die
                              verschuldigd zijn voor de door de vreemdeling in te dienen mvv-aanvraag, te
                              voldoen. Als de referent niet bereid is de leges te voldoen, dient de
                              vreemdeling in het kader van de aanvraagprocedure voor het verlenen van een mvv
                              de verschuldigde leges op de bovenomschreven wijze te voldoen.
                           </text:p>
                  <text:section text:name="alineagroep.d12957e1590" text:style-name="alineagroep">
                    <text:p text:style-name="alineagroep.end">In het kader van verblijf als kennismigrant alsmede in
                                 het kader van de verkorte mvv-procedure voor studie wordt, in het kader van een
                                 verzoek om advies ten behoeve van het verlenen van een mvv aan een vreemdeling
                                 die verblijf als kennismigrant dan wel student beoogt, met het oog op een
                                 snelle procedure aan referenten de mogelijkheid van betaling door middel van
                                 automatische incasso geboden. De referent is niet gehouden om in het kader van
                                 een adviesprocedure de leges voor de mvv-aanvraag te voldoen ten behoeve van
                                 een vreemdeling, nu de mvv-aanvraag formeel nog niet is ingediend en deze leges
                                 door de vreemdeling zelf verschuldigd zijn.
                              </text:p>
                  </text:section>
                </text:section>
                <text:section text:name="wijzig-divisie.d12957e1597" text:style-name="wijzig-divisie">
                  <text:h text:outline-level="5" text:style-name="wijzig-divisie_kop.kopopmaak_cur">Procedure bij aanvraag tot verlenging van de
                              geldigheidsduur van de verblijfsvergunning regulier en bij aanvraag tot
                              verlening van een verblijfsvergunning regulier voor onbepaalde tijd.
                           </text:h>
                  <text:p text:style-name="wijzig-divisie">De aanvraag tot het verlengen van de geldigheidsduur van de
                              verblijfsvergunning regulier wordt rechtstreeks naar de IND gezonden. De
                              aanvraag tot verlening van een verblijfsvergunning regulier voor onbepaalde
                              tijd wordt eveneens rechtstreeks naar de IND gezonden.
                           </text:p>
                  <text:section text:name="alineagroep.d12957e1606" text:style-name="alineagroep">
                    <text:p text:style-name="alineagroep.end">Het innen van de leges geschiedt door het Centraal
                                 Justitieel Incasso Bureau (CJIB), welke organisatie ten behoeve van de Minister
                                 administratieve ondersteuning verleent bij de inning van de legesgelden. Op
                                 grond van de door de IND verstrekte gegevens wordt vervolgens door het CJIB
                                 binnen zes werkdagen een factuur met een acceptgiro vervaardigd die aan de
                                 vreemdeling wordt toegezonden.
                              </text:p>
                  </text:section>
                  <text:section text:name="alineagroep.d12957e1612" text:style-name="alineagroep">
                    <text:p text:style-name="alineagroep.end">Deze factuur betreft tevens de ontvangstbevestiging van
                                 de aanvraag.
                              </text:p>
                  </text:section>
                  <text:section text:name="alineagroep.d12957e1618" text:style-name="alineagroep">
                    <text:p text:style-name="alineagroep.end">De aanvrager wordt daarbij een termijn gesteld van vier
                                 weken om het legesbedrag te voldoen. Indien hij de leges na ommekomst van deze
                                 periode niet heeft betaald, dan wordt door het CJIB een aanmaning gestuurd om
                                 binnen twee weken alsnog te betalen. Deze aanmaning geldt als het bieden van
                                 gelegenheid tot herstel van verzuim.
                              </text:p>
                  </text:section>
                  <text:section text:name="alineagroep.d12957e1625" text:style-name="alineagroep">
                    <text:p text:style-name="alineagroep.end">Nadat het CJIB aan de IND heeft bericht dat voor de
                                 betreffende aanvraag de volledige leges zijn ontvangen, wordt de aanvraag tot
                                 verlenging van de geldigheidsduur van de verblijfsvergunning regulier of tot
                                 verlening van een verblijfsvergunning regulier voor onbepaalde tijd ter hand
                                 genomen, mits aan de overige voorwaarden voor het in behandeling nemen van de
                                 aanvraag wordt voldaan.
                              </text:p>
                  </text:section>
                  <text:section text:name="alineagroep.d12957e1631" text:style-name="alineagroep">
                    <text:p text:style-name="alineagroep.end">Indien de verschuldigde leges ter afdoening van de
                                 aanvraag tot het verlenen van een verblijfsvergunning regulier voor onbepaalde
                                 tijd of tot het verlengen van de geldigheidsduur van de verblijfsvergunning
                                 regulier voor bepaalde tijd niet of niet volledig zijn betaald, meldt het CJIB
                                 dit aan de IND na het verstrijken van de betalingstermijn.
                              </text:p>
                  </text:section>
                  <text:section text:name="alineagroep.d12957e1637" text:style-name="alineagroep">
                    <text:p text:style-name="alineagroep.end">De legesplichtige vreemdeling die in aanmerking komt voor
                                 een verblijfsvergunning regulier voor onbepaalde tijd in het kader van de
                                 terugkeeroptie op grond van artikel 8 van de Remigratiewet, dient de leges in
                                 persoon aan een loket van de IND te voldoen.
                              </text:p>
                  </text:section>
                </text:section>
                <text:section text:name="wijzig-divisie.d12957e1644" text:style-name="wijzig-divisie">
                  <text:h text:outline-level="5" text:style-name="wijzig-divisie_kop.kopopmaak_cur">Geen leges verschuldigd door de vreemdeling die in
                              bewaring is gesteld
                           </text:h>
                  <text:p text:style-name="wijzig-divisie">Indien de vreemdeling in bewaring is gesteld en een
                              aanvraag indient, worden met het oog op de efficiënte afdoening van de aanvraag
                              geen leges geheven. Zie A6/5.3.4.4 en B1/9.6.1 voor de procedure ter zake van
                              het indienen van een aanvraag in de situatie waarin de vreemdeling in bewaring
                              is gesteld. Op de aanvraag wordt onverwijld beslist, opdat – indien de aanvraag
                              niet wordt ingewilligd – de feitelijke uitzetting doorgang kan vinden.
                           </text:p>
                  <text:section text:name="alineagroep.d12957e1653" text:style-name="alineagroep">
                    <text:p text:style-name="alineagroep.end">In gevallen waarin – na een voor de vreemdeling
                                 onaantastbaar geworden (ongunstige) beschikking – een aanvraag wordt gedaan om
                                 alsnog een voor de vreemdeling gunstige beschikking te verkrijgen, is sprake
                                 van een nieuwe aanvraag in de zin van artikel 4:6 van de Awb, ter zake waarvan
                                 (wederom) leges zijn verschuldigd. De aanzegging tot legesbetaling valt niet
                                 onder het beschikkingsbegrip. Tegen de beschikking tot
                                 buitenbehandelingstelling van de aanvraag, die volgt als geen leges worden
                                 voldaan, kan een bezwaarschrift worden ingediend.
                              </text:p>
                  </text:section>
                </text:section>
              </text:section>
            </text:section>
          </text:section>
          <text:section text:name="wijzig-lid.d12957e1664" text:style-name="wijzig-lid">
            <text:p text:style-name="lid">
                     <text:span text:style-name="lidnr">D<text:tab/>
                     </text:span>
                  </text:p>
            <text:p text:style-name="wat">Paragraaf B1/9.7.1 Vreemdelingencirculaire 2000 komt te
                     luiden:
                  </text:p>
            <text:section text:name="wijziging.d12957e1673" text:style-name="wijziging">
              <text:section text:name="wijzig-divisie.d12957e1675" text:style-name="wijzig-divisie">
                <text:h text:outline-level="4" text:style-name="wijzig-divisie_kop.kopopmaak_vet">9.7.1 Herstel verzuim
                        </text:h>
                <text:p text:style-name="wijzig-divisie">Indien niet wordt voldaan aan de vereisten voor het in
                           behandeling nemen van de aanvraag – bijvoorbeeld omdat de leges niet zijn
                           voldaan, de aanvraag niet is ondertekend of niet de nodige gegevens bevat –
                           wordt de aanvrager een redelijke termijn gegeven om dat verzuim te herstellen.
                           De redelijke termijn is niet bedoeld om de vreemdeling de gelegenheid te bieden
                           alsnog aan bepaalde inhoudelijke voorwaarden te gaan voldoen.
                        </text:p>
                <text:section text:name="alineagroep.d12957e1684" text:style-name="alineagroep">
                  <text:p text:style-name="alineagroep.end">In het algemeen is een termijn van twee weken redelijk. Zie
                              evenwel het bepaalde in B1/9.4 onder B ten aanzien van de procedure inzake de
                              legesbetaling indien de aanvraag wordt ingediend bij een kantoor van de
                              IND.
                           </text:p>
                </text:section>
                <text:section text:name="alineagroep.d12957e1690" text:style-name="alineagroep">
                  <text:p text:style-name="alineagroep.end">Voor het geval dat de leges niet zijn voldaan geldt –
                              behoudens het bepaalde in B1/9.4 onder B – de aanmaning door het CJIB als het
                              bieden van gelegenheid tot herstel van verzuim, voorzover niet is
                              voorgeschreven dat de leges in persoon moeten worden voldaan (zie ook B1/9.6.1,
                              procedure leges).
                           </text:p>
                </text:section>
                <text:section text:name="alineagroep.d12957e1696" text:style-name="alineagroep">
                  <text:p text:style-name="alineagroep.end">Indien de wettelijke vertegenwoordiging van een
                              minderjarige geregeld moet worden, wordt een termijn van drie maanden gegeven
                              (zie ook B1/9.1.1, ondertekening van de aanvraag). De beslissing om een nadere
                              aanvulling van de aanvraag te verlangen, is een voorbereidingshandeling
                              waartegen geen bezwaar kan worden gemaakt (zie artikel 6:3 Awb).
                           </text:p>
                </text:section>
                <text:section text:name="alineagroep.d12957e1703" text:style-name="alineagroep">
                  <text:p text:style-name="alineagroep.end">Indien de leges zijn voldaan, maar een ander gebrek niet
                              wordt hersteld, kan de aanvraag buiten behandeling worden gelaten (zie artikel
                              4:5 Awb). Indien hiertoe wordt besloten dient de aanvrager binnen vier weken na
                              ommekomst van de gegunde termijn, dan wel nadat de aanvrager heeft gereageerd,
                              hiervan bij beschikking in kennis te worden gesteld. Na ommekomst van de hier
                              genoemde termijn van vier weken dient de aanvraag in behandeling te worden
                              genomen. Het bedoelde, niet herstelde gebrek wordt dan een afwijzingsgrond
                              omdat niet is aangetoond dat aan de voorwaarden voor verlening, verlenging of
                              wijziging is voldaan.
                           </text:p>
                </text:section>
                <text:section text:name="alineagroep.d12957e1709" text:style-name="alineagroep">
                  <text:p text:style-name="alineagroep.end">Indien evenwel de leges niet zijn voldaan binnen de daartoe
                              gegeven termijn, de gegeven termijn voor herstel inbegrepen, wordt op grond van
                              artikel 24, tweede lid, Vw de aanvraag niet in behandeling genomen, dan wel
                              wordt het document niet afgegeven. Artikel 24, tweede lid, Vw schrijft dwingend
                              voor om van de bij artikel 4:5 Awb gegeven bevoegdheid om de aanvraag buiten
                              behandeling te laten, gebruik te maken. De op grond van artikel 24, tweede lid,
                              Vw gegeven bevoegdheid om de aanvraag buiten behandeling te laten, wordt gezien
                              het dwingende karakter van deze bepaling en vanwege het ontbreken van een
                              afwijzingsgrond in de Vw wegens het niet voldoen van leges, niet beperkt door
                              de in artikel 4:5 Awb genoemde termijn van vier weken na ommekomst van de
                              gegunde termijn, dan wel nadat de aanvrager heeft gereageerd.
                           </text:p>
                </text:section>
                <text:section text:name="alineagroep.d12957e1715" text:style-name="alineagroep">
                  <text:p text:style-name="alineagroep.end">Indien de vreemdeling niet aanstonds een geldig document
                              voor grensoverschrijding over kan leggen, bedraagt de redelijke termijn in
                              beginsel vier weken. Een kortere termijn kan echter worden gesteld, indien de
                              omstandigheden daartoe aanleiding geven, bijvoorbeeld indien de vreemdeling
                              binnen een kortere periode een geldig document over kan leggen, ter fine van
                              uitzetting in bewaring is gesteld, of het een herhaalde aanvraag betreft. Ook
                              hier betreft het een afwijzingsgrond.
                           </text:p>
                </text:section>
                <text:section text:name="wijzig-divisie.d12957e1721" text:style-name="wijzig-divisie">
                  <text:h text:outline-level="5" text:style-name="wijzig-divisie_kop.kopopmaak_cur">Geen herstel verzuim
                           </text:h>
                  <text:section text:name="alineagroep.d12957e1727" text:style-name="alineagroep">
                    <text:p text:style-name="alineagroep.end">Geen termijn wordt echter gegeven indien van te voren
                                 reeds vast staat dat aan een bepaalde voorwaarde niet wordt voldaan,
                                 bijvoorbeeld omdat de vreemdeling niet beschikt over een geldige mvv. In dat
                                 geval kan het gebrek niet worden hersteld. Dit moet worden onderscheiden van
                                 het onderbouwen van een beroep op een vrijstellingsgrond en op toepassing van
                                 de hardheidsclausule (zie daarover ook B1/4.1.1). Het niet voldoen aan een
                                 voorwaarde vormt veelal een afwijzingsgrond.
                              </text:p>
                  </text:section>
                  <text:section text:name="alineagroep.d12957e1733" text:style-name="alineagroep">
                    <text:p text:style-name="alineagroep.end">Indien de relatie is verbroken met degene bij wie
                                 verblijf wordt beoogd, is niet voldaan aan een voorwaarde voor verlening van de
                                 verblijfsvergunning en geen sprake van verzuim.
                              </text:p>
                  </text:section>
                </text:section>
                <text:section text:name="wijzig-divisie.d12957e1740" text:style-name="wijzig-divisie">
                  <text:h text:outline-level="5" text:style-name="wijzig-divisie_kop.kopopmaak_cur">Verlenging
                           </text:h>
                  <text:p text:style-name="wijzig-divisie">De termijn die gegeven wordt om de aanvraag aan te vullen
                              kan in beginsel worden verlengd. Daarvoor zullen uiteraard bijzonder goede
                              redenen aanwezig moeten zijn. Indien de reeds gegeven termijn redelijk is
                              geweest en de aanvraag toch niet is aangevuld, zal er in het algemeen echter
                              geen aanleiding bestaan om die termijn te verlengen.
                           </text:p>
                </text:section>
              </text:section>
            </text:section>
          </text:section>
          <text:section text:name="wijzig-lid.d12957e1753" text:style-name="wijzig-lid">
            <text:p text:style-name="lid">
                     <text:span text:style-name="lidnr">E<text:tab/>
                     </text:span>
                  </text:p>
            <text:p text:style-name="wat">Paragraaf B3/2.3 Vreemdelingencirculaire 2000 komt te
                     luiden:
                  </text:p>
            <text:section text:name="wijziging.d12957e1762" text:style-name="wijziging">
              <text:section text:name="wijzig-divisie.d12957e1764" text:style-name="wijzig-divisie">
                <text:h text:outline-level="4" text:style-name="wijzig-divisie_kop.kopopmaak_vet">2.3 Voorwaarden voor verlening van de
                           verblijfsvergunning
                        </text:h>
                <text:p text:style-name="wijzig-divisie">In aanvulling op de algemene voorwaarden van artikel 16 Vw
                           voor de verlening van een verblijfsvergunning voor bepaalde tijd als genoemd in
                           B1/4, gelden voor de verlening van een verblijfsvergunning voor bepaalde tijd
                           in het kader van verblijf ter adoptie de volgende cumulatieve voorwaarden:
                        </text:p>
                <text:list text:style-name="list-style-12">
                  <text:list-item text:start-value="1">
                    <text:p text:style-name="list.start">De vreemdeling is minderjarig (zie artikel 3.26, eerste
                                 lid, Vb);
                              </text:p>
                  </text:list-item>
                  <text:list-item text:start-value="2">
                    <text:p text:style-name="list.cont">De vreemdeling wil verblijven in het gezin van een of
                                 meer Nederlanders of vreemdelingen met rechtmatig verblijf als bedoeld in
                                 artikel 8, onder a tot en met e, dan wel l, Vw (zie artikel 3.26, eerste lid,
                                 Vb); en
                              </text:p>
                  </text:list-item>
                  <text:list-item text:start-value="3">
                    <text:p text:style-name="list.end">Er is voldaan aan de vereisten van de Wobka (zie artikel
                                 3.26, eerste lid, Vb).
                              </text:p>
                  </text:list-item>
                </text:list>
                <text:section text:name="wijzig-divisie.d12957e1800" text:style-name="wijzig-divisie">
                  <text:h text:outline-level="5" text:style-name="wijzig-divisie_kop.kopopmaak_cur">Ad c
                           </text:h>
                  <text:p text:style-name="wijzig-divisie">Aan de vereisten van de Wobka is voldaan, indien:</text:p>
                  <text:p text:style-name="wijzig-divisie">De Minister van Justitie een beginseltoestemming heeft
                              afgegeven (artikel 2 Wobka)
                           </text:p>
                  <text:p text:style-name="wijzig-divisie">De opneming van een buitenlands kind ter adoptie door
                              personen die in Nederland hun gewone verblijf hebben, is ingevolge de Wobka
                              uitsluitend toegestaan, indien hiertoe door de Minister van Justitie
                              (Directoraat-Generaal Preventie, Jeugd en Sancties) een beginseltoestemming is
                              afgegeven. Deze beginseltoestemming wordt niet slechts afgegeven aan echtparen
                              (van ongelijk geslacht), doch ook aan één persoon en betreft in beginsel
                              slechts de opneming van één kind en geldt voor een periode van drie jaren met
                              de mogelijkheid van verlenging met telkens ten hoogste drie jaren. Het is de
                              bevoegdheid van de Minister van Justitie om in bepaalde gevallen hiervan af te
                              wijken;
                           </text:p>
                  <text:section text:name="alineagroep.d12957e1815" text:style-name="alineagroep">
                    <text:p text:style-name="alineagroep">Het kind en de aspirant-adoptiefouders voldoen aan
                                 bepaalde leeftijdsvereisten (artikel 5, zesde lid en zevende lid en artikel 8
                                 onder a Wobka)
                              </text:p>
                    <text:p text:style-name="alineagroep.end">Het buitenlandse kind mag op het tijdstip van binnenkomst
                                 in Nederland de leeftijd van zes jaren niet bereikt hebben, behoudens de
                                 bevoegdheid van de Minister van Justitie om in bijzondere gevallen, op
                                 schriftelijk verzoek van de aspirant-adoptiefouders, een afwijking van deze
                                 leeftijdsgrens toe te staan. Ook mag er niet meer dan 40 jaar leeftijdsverschil
                                 zijn tussen het kind en de aspirant-adoptiefouders, behoudens de bevoegdheid
                                 van de Minister van Justitie om in bijzondere gevallen een afwijking van toe te
                                 staan, in dat geval kan de Minister eisen stellen aan de leeftijd van het
                                 kind;
                              </text:p>
                  </text:section>
                  <text:section text:name="alineagroep.d12957e1825" text:style-name="alineagroep">
                    <text:p text:style-name="alineagroep">Een medische verklaring m.b.t. het buitenlandse kind is
                                 overgelegd (artikel 8 onder b Wobka)
                              </text:p>
                    <text:p text:style-name="alineagroep.end">Door de aspirant-adoptiefouders dient een in het land van
                                 herkomst recent afgegeven (niet langer dan zes maanden geleden) medische
                                 verklaring met betrekking tot het buitenlandse kind te worden overgelegd,
                                 waaruit blijkt dat in redelijkheid niet valt aan te nemen dat het kind lijdt
                                 aan een gevaarlijke besmettelijke of langdurige lichamelijke of geestelijke
                                 ziekte. Dit vereiste zal er echter niet toe leiden dat een gehandicapt kind
                                 niet zou kunnen worden opgenomen. Indien uit de medische verklaring niet blijkt
                                 dat op TBC is getest, dient het kind (hier te lande) alsnog een onderzoek ter
                                 zake te ondergaan. Indien daaraan of aan de behandeling van TBC aan de
                                 ademhalingsorganen niet wordt meegewerkt, wordt de aanvraag met toepassing van
                                 artikel 3.79 Vb afgewezen (zie ook B1/4.5). Het vorenstaande is uiteraard niet
                                 van toepassing indien het kind op grond van zijn nationaliteit is vrijgesteld
                                 van het vereiste van het ondergaan van een onderzoek naar en/of behandeling van
                                 TBC aan de ademhalingsorganen.
                              </text:p>
                  </text:section>
                </text:section>
                <text:section text:name="wijzig-divisie.d12957e1835" text:style-name="wijzig-divisie">
                  <text:h text:outline-level="5" text:style-name="wijzig-divisie_kop.kopopmaak_cur">Toestemming is gegeven voor de bemiddeling (artikel 8
                              onder c Wobka)
                           </text:h>
                  <text:p text:style-name="wijzig-divisie">Door de aspirant-adoptiefouders dient gebruik te zijn
                              gemaakt van een bemiddelende, vergunninghoudende instantie, bedoeld in
                              hoofdstuk 5 Wobka. Indien niet van een zodanige instantie doch van andere
                              contacten gebruik is gemaakt, dient de daartoe ex artikel 7a Wobka benodigde
                              toestemming van de Minister van Justitie te zijn verleend; De afstand door
                              ouder(s) en de instemming van de autoriteiten uit het land van herkomst van het
                              kind is verkregen (artikel 8 onder d en e Wobka) Door de
                              aspirant-adoptiefouders dient op bevredigende wijze door middel van officiële
                              gelegaliseerde bescheiden (zie B2/8) te worden aangetoond dat de afstand door
                              de ouder(s) van het buitenlandse kind naar behoren is geregeld. Op gelijke
                              wijze dienen de aspirant-adoptiefouders aan te tonen dat de autoriteiten van
                              het land van herkomst instemmen met de opneming, door hen, van het
                              kind.
                           </text:p>
                </text:section>
                <text:section text:name="wijzig-divisie.d12957e1846" text:style-name="wijzig-divisie">
                  <text:h text:outline-level="5" text:style-name="wijzig-divisie_kop.kopopmaak_cur">Kosten van verzorging en opvoeding
                           </text:h>
                  <text:p text:style-name="wijzig-divisie">Ingevolge de Wobka zijn de aspirant-adoptiefouders vanaf
                              het tijdstip van vertrek van het buitenlandse kind naar Nederland verplicht te
                              voorzien in de kosten van verzorging en opvoeding van dat kind als ware het hun
                              eigen kind. De kosten van een eventuele terugkeer naar het land van herkomst
                              van het kind komen te hunnen laste. In het kader van het onderzoek met het oog
                              op het afgeven van de beginseltoestemming, wordt door de Minister van Justitie
                              bezien of de aspirant-adoptiefouders duurzaam over voldoende zelfstandige
                              middelen van bestaan beschikken.
                           </text:p>
                  <text:section text:name="alineagroep.d12957e1855" text:style-name="alineagroep">
                    <text:p text:style-name="alineagroep.end">De aanvraag wordt niet afgewezen wegens:</text:p>
                    <text:list text:style-name="list-style-13">
                      <text:list-item>
                        <text:p text:style-name="list.start">het ontbreken van zelfstandige en duurzame middelen
                                       van bestaan (zie artikel 3.26, tweede lid, Vb);
                                    </text:p>
                      </text:list-item>
                      <text:list-item>
                        <text:p text:style-name="list.end">het ontbreken van een geldig document voor
                                       grensoverschrijding (zie artikel 3.26, tweede lid, Vb). In beginsel dient het
                                       kind een geldig document van grensoverschrijding te overleggen. Indien een
                                       zodanig document niet kan worden overgelegd, dient de identiteit van het kind
                                       wél op een andere wijze deugdelijk – bij voorbeeld aan de hand van een
                                       gelegaliseerde geboorteakte van het kind – te worden vastgesteld.
                                    </text:p>
                      </text:list-item>
                    </text:list>
                  </text:section>
                  <text:section text:name="alineagroep.d12957e1880" text:style-name="alineagroep">
                    <text:p text:style-name="alineagroep.end">Op 1 januari 2009 is de Wobka gewijzigd. Dit heeft
                                 gevolgen voor adoptieverzoeken van na 1 januari 2009 en verzoeken om verlenging
                                 van de geldigheidsduur van reeds afgegeven beginseltoestemmingen. De meest
                                 zichtbare daarvan worden hier genoemd:
                              </text:p>
                    <text:list text:style-name="list-style-14">
                      <text:list-item>
                        <text:p text:style-name="list.start">Het is mogelijk voor echtparen van gelijk geslacht om
                                       buitenlandse kinderen te adopteren;
                                    </text:p>
                      </text:list-item>
                      <text:list-item>
                        <text:p text:style-name="list.cont">De beginseltoestemming geldt voor een periode van
                                       vier jaren en kan in beginsel telkens voor een periode van vier jaren worden
                                       verlengd. Vóór 1 januari 2009 afgegeven beginseltoestemmingen behouden hun
                                       geldigheidsduur van drie jaren. Als om verlenging van de geldigheidsduur van
                                       die beginseltoestemmingen wordt verzocht en dit verzoek wordt gehonoreerd, dan
                                       wordt de geldigheidsduur evenwel verlengd met een termijn van in beginsel vier
                                       jaren;
                                    </text:p>
                      </text:list-item>
                      <text:list-item>
                        <text:p text:style-name="list.end">De beginseltoestemming betreft de opneming van een
                                       buitenlands kind of in het geval van broers en zussen, dan wel van kinderen die
                                       op andere wijze zodanig aan elkaar gehecht zijn dat zij bezwaarlijk van elkaar
                                       gescheiden kunnen worden, van twee buitenlandse kinderen tegelijk. De Minister
                                       van Justitie kan in verband met bijzondere omstandigheden toestemming verlenen
                                       tot opneming van meer kinderen tegelijk.
                                    </text:p>
                      </text:list-item>
                    </text:list>
                  </text:section>
                </text:section>
              </text:section>
            </text:section>
          </text:section>
          <text:section text:name="wijzig-lid.d12957e1917" text:style-name="wijzig-lid">
            <text:p text:style-name="lid">
                     <text:span text:style-name="lidnr">F<text:tab/>
                     </text:span>
                  </text:p>
            <text:p text:style-name="wat">Paragraaf B4/2.2.3 Vreemdelingencirculaire 2000 komt te
                     luiden:
                  </text:p>
            <text:section text:name="wijziging.d12957e1926" text:style-name="wijziging">
              <text:section text:name="wijzig-divisie.d12957e1928" text:style-name="wijzig-divisie">
                <text:h text:outline-level="4" text:style-name="wijzig-divisie_kop.kopopmaak_vet">2.2.3 Oud-Nederlanders (artikel 15, eerste lid, aanhef onder
                           d, Rwn)
                        </text:h>
                <text:p text:style-name="wijzig-divisie">Aan de meerderjarige vreemdeling die het Nederlanderschap
                           heeft verloren omdat hij na de totstandkoming van zijn naturalisatie heeft
                           nagelaten al het mogelijke te doen om zijn oorspronkelijke nationaliteit te
                           verliezen, kan een verblijfsvergunning regulier voor bepaalde tijd worden
                           verleend (zie artikel 14 Vw).
                        </text:p>
              </text:section>
            </text:section>
          </text:section>
          <text:section text:name="wijzig-lid.d12957e1940" text:style-name="wijzig-lid">
            <text:p text:style-name="lid">
                     <text:span text:style-name="lidnr">G<text:tab/>
                     </text:span>
                  </text:p>
            <text:p text:style-name="wat">Paragraaf B4/2.2.3.1 Vreemdelingencirculaire 2000 komt te
                     luiden:
                  </text:p>
            <text:section text:name="wijziging.d12957e1949" text:style-name="wijziging">
              <text:section text:name="wijzig-divisie.d12957e1951" text:style-name="wijzig-divisie">
                <text:h text:outline-level="4" text:style-name="wijzig-divisie_kop.kopopmaak_vet">2.2.3.1 Verblijfsvoorwaarden
                        </text:h>
                <text:p text:style-name="wijzig-divisie">De verblijfsvergunning regulier voor bepaalde tijd kan worden
                           verleend aan de vreemdeling die:
                        </text:p>
                <text:list text:style-name="list-style-15">
                  <text:list-item text:start-value="1">
                    <text:p text:style-name="list.start">het Nederlanderschap op grond van artikel 15, eerste lid,
                                 aanhef en onder d, Rwn heeft verloren;
                              </text:p>
                  </text:list-item>
                  <text:list-item text:start-value="2">
                    <text:p text:style-name="list.cont">op het moment waarop het Nederlanderschap werd verleend
                                 ten minste drie aaneengesloten jaren op grond van artikel 8, onder a, b, e, of
                                 l, Vw rechtmatig in Nederland verbleef;
                              </text:p>
                  </text:list-item>
                  <text:list-item text:start-value="3">
                    <text:p text:style-name="list.cont">het hoofdverblijf niet buiten Nederland heeft
                                 verplaatst;
                              </text:p>
                  </text:list-item>
                  <text:list-item text:start-value="4">
                    <text:p text:style-name="list.cont">geen gevaar vormt voor de openbare orde of nationale
                                 veiligheid; en
                              </text:p>
                  </text:list-item>
                  <text:list-item text:start-value="5">
                    <text:p text:style-name="list.end">wier aanvraag is ontvangen binnen twee jaar na
                                 bekendmaking van het besluit waarbij het Nederlanderschap is ingetrokken.
                              </text:p>
                  </text:list-item>
                </text:list>
                <text:section text:name="alineagroep.d12957e2003" text:style-name="alineagroep">
                  <text:p text:style-name="alineagroep.end">De aanvraag tot het verlenen van de verblijfsvergunning
                              wordt niet afgewezen op de enkele grond dat:
                           </text:p>
                  <text:list text:style-name="list-style-16">
                    <text:list-item>
                      <text:p text:style-name="list.start">de vreemdeling niet beschikt over een geldige mvv (zie
                                    B1/5.1);
                                 </text:p>
                    </text:list-item>
                    <text:list-item>
                      <text:p text:style-name="list.end">de vreemdeling niet zelfstandig en duurzaam beschikt
                                    over voldoende middelen van bestaan.
                                 </text:p>
                    </text:list-item>
                  </text:list>
                </text:section>
                <text:section text:name="wijzig-divisie.d12957e2028" text:style-name="wijzig-divisie">
                  <text:h text:outline-level="5" text:style-name="wijzig-divisie_kop.kopopmaak_cur">Ad b.
                           </text:h>
                  <text:p text:style-name="wijzig-divisie">Bij de berekening van de periode van drie jaren wordt mede
                              betrokken de periode waarin de vreemdeling direct voorafgaande aan de
                              verkrijging van het Nederlanderschap rechtmatig in Nederland verbleef op grond
                              van artikel 9, 9a of 10 Vw (oud).
                           </text:p>
                </text:section>
                <text:section text:name="wijzig-divisie.d12957e2039" text:style-name="wijzig-divisie">
                  <text:h text:outline-level="5" text:style-name="wijzig-divisie_kop.kopopmaak_cur">Ad d.
                           </text:h>
                  <text:p text:style-name="wijzig-divisie">Het gevaar voor de openbare orde wordt beoordeeld aan de
                              hand van de maatstaven die zijn aangelegd voor verblijfsbeëindiging (de
                              glijdende schaal; zie B1/5.3.6). Bij de vaststelling van de verblijfsduur wordt
                              mede betrokken de periode waarin de vreemdeling als Nederlander in Nederland
                              heeft verbleven. Onder strafmaat wordt verstaan de totale duur van de
                              vrijheidsbenemende straffen of maatregelen, met inbegrip van die welke bij al
                              dan niet onherroepelijk geworden uitspraak zijn opgelegd in de periode waarin
                              de vreemdeling het Nederlanderschap bezat en in de periode na het verlies van
                              het Nederlanderschap.
                           </text:p>
                </text:section>
              </text:section>
            </text:section>
          </text:section>
          <text:section text:name="wijzig-lid.d12957e2052" text:style-name="wijzig-lid">
            <text:p text:style-name="lid">
                     <text:span text:style-name="lidnr">H<text:tab/>
                     </text:span>
                  </text:p>
            <text:p text:style-name="wat">Paragraaf B4/2.2.3.2 Vreemdelingencirculaire 2000 komt te
                     luiden:
                  </text:p>
            <text:section text:name="wijziging.d12957e2061" text:style-name="wijziging">
              <text:section text:name="wijzig-divisie.d12957e2063" text:style-name="wijzig-divisie">
                <text:h text:outline-level="4" text:style-name="wijzig-divisie_kop.kopopmaak_vet">2.2.3.2 Bij de aanvraag over te leggen bescheiden
                        </text:h>
                <text:p text:style-name="wijzig-divisie">Bij de aanvraag overlegt de vreemdeling, naast een geldig
                           document voor grensoverschrijding, in ieder geval:
                        </text:p>
                <text:list text:style-name="list-style-17">
                  <text:list-item text:start-value="1">
                    <text:p text:style-name="list.start">gegevens en bescheiden met betrekking tot de duur en de
                                 aard van het eerdere verblijf in Nederland;
                              </text:p>
                  </text:list-item>
                  <text:list-item text:start-value="2">
                    <text:p text:style-name="list.cont">een afschrift van de kennisgeving tot naturalisatie;
                              </text:p>
                  </text:list-item>
                  <text:list-item text:start-value="3">
                    <text:p text:style-name="list.cont">brieven waarin hij door de Minister wordt gewezen op de
                                 verplichting om afstand te doen van de oorspronkelijke nationaliteit(en);
                                 en
                              </text:p>
                  </text:list-item>
                  <text:list-item text:start-value="4">
                    <text:p text:style-name="list.end">een afschrift van het besluit waarbij het
                                 Nederlanderschap is ingetrokken.
                              </text:p>
                  </text:list-item>
                </text:list>
              </text:section>
            </text:section>
          </text:section>
          <text:section text:name="wijzig-lid.d12957e2110" text:style-name="wijzig-lid">
            <text:p text:style-name="lid">
                     <text:span text:style-name="lidnr">I<text:tab/>
                     </text:span>
                  </text:p>
            <text:p text:style-name="wat">Paragraaf B4/2.2.4.1 Vreemdelingencirculaire 2000 komt te
                     luiden:
                  </text:p>
            <text:section text:name="wijziging.d12957e2119" text:style-name="wijziging">
              <text:section text:name="wijzig-divisie.d12957e2121" text:style-name="wijzig-divisie">
                <text:h text:outline-level="4" text:style-name="wijzig-divisie_kop.kopopmaak_vet">2.2.4.1 Verblijfsvoorwaarden
                        </text:h>
                <text:p text:style-name="wijzig-divisie">Verblijf kan worden verleend aan de vreemdeling:</text:p>
                <text:list text:style-name="list-style-18">
                  <text:list-item text:start-value="1">
                    <text:p text:style-name="list.start">die het Nederlanderschap heeft verloren door het afleggen
                                 van een verklaring van afstand, nadat het Nederlanderschap is verleend en
                                 voordat het Nederlanderschap met toepassing van artikel 15, eerste lid, aanhef
                                 en onder d, Rwn zou worden ingetrokken; en
                              </text:p>
                  </text:list-item>
                  <text:list-item text:start-value="2">
                    <text:p text:style-name="list.end">wiens aanvraag is ontvangen binnen twee jaar na het
                                 verlies van het Nederlanderschap.
                              </text:p>
                  </text:list-item>
                </text:list>
                <text:section text:name="alineagroep.d12957e2149" text:style-name="alineagroep">
                  <text:p text:style-name="alineagroep.end">Wat betreft de voorwaarden is het bepaalde in B4/2.2.3.1 en
                              B4/2.3.1 van overeenkomstige toepassing op de aanvraag tot het verlenen van een
                              verblijfsvergunning regulier voor bepaalde tijd (zie artikel 14 Vw) of voor
                              onbepaalde tijd (zie artikel 20 Vw).
                           </text:p>
                </text:section>
                <text:section text:name="wijzig-divisie.d12957e2155" text:style-name="wijzig-divisie">
                  <text:h text:outline-level="5" text:style-name="wijzig-divisie_kop.kopopmaak_cur">Ad b.
                           </text:h>
                  <text:p text:style-name="wijzig-divisie">Indien de betrokkene na de naturalisatie – doch voordat het
                              Nederlanderschap werd ingetrokken – zelf afstand doet van de Nederlandse
                              nationaliteit wordt de termijn van twee jaar berekend vanaf de dag na die
                              waarop de verklaring is afgelegd.
                           </text:p>
                </text:section>
              </text:section>
            </text:section>
          </text:section>
          <text:section text:name="wijzig-lid.d12957e2169" text:style-name="wijzig-lid">
            <text:p text:style-name="lid">
                     <text:span text:style-name="lidnr">J<text:tab/>
                     </text:span>
                  </text:p>
            <text:p text:style-name="wat">Paragraaf B4/2.2.4.2 Vreemdelingencirculaire 2000 komt te
                     luiden:
                  </text:p>
            <text:section text:name="wijziging.d12957e2178" text:style-name="wijziging">
              <text:section text:name="wijzig-divisie.d12957e2180" text:style-name="wijzig-divisie">
                <text:h text:outline-level="4" text:style-name="wijzig-divisie_kop.kopopmaak_vet">2.2.4.2 Bij de aanvraag over te leggen bescheiden
                        </text:h>
                <text:p text:style-name="wijzig-divisie">Naast de in paragraaf B4/2.2.3.2 genoemde bescheiden, met
                           uitzondering van een afschrift van het besluit waarbij het Nederlanderschap is
                           ingetrokken, overlegt de vreemdeling bij de aanvraag een uittreksel uit de GBA
                           waaruit de datum blijkt waarop afstand is gedaan van de Nederlandse
                           nationaliteit.
                        </text:p>
              </text:section>
            </text:section>
          </text:section>
          <text:section text:name="wijzig-lid.d12957e2192" text:style-name="wijzig-lid">
            <text:p text:style-name="lid">
                     <text:span text:style-name="lidnr">K<text:tab/>
                     </text:span>
                  </text:p>
            <text:p text:style-name="wat">Paragraaf B4/5.1 Vreemdelingencirculaire 2000 komt te
                     luiden:
                  </text:p>
            <text:section text:name="wijziging.d12957e2201" text:style-name="wijziging">
              <text:section text:name="wijzig-divisie.d12957e2203" text:style-name="wijzig-divisie">
                <text:h text:outline-level="4" text:style-name="wijzig-divisie_kop.kopopmaak_vet">5.1 Verblijfsvoorwaarden
                        </text:h>
                <text:p text:style-name="wijzig-divisie">De verblijfsvergunning regulier voor onbepaalde tijd (zie
                           artikel 21a, eerste lid, onder a, Vw) kan worden verleend aan de meerderjarige
                           vreemdeling die:
                        </text:p>
                <text:list text:style-name="list-style-19">
                  <text:list-item text:start-value="1">
                    <text:p text:style-name="list.start">tussen zijn vierde en zijn negentiende levensjaar
                                 gedurende een periode van ten minste tien jaren op grond van artikel 8, onder a
                                 tot en met e, dan wel l, Vw in Nederland heeft verbleven en wiens aanvraag is
                                 ontvangen voor het drieëntwintigste levensjaar (zie artikel 3.92, eerste lid,
                                 onderdeel a, onder 1°, Vb); of
                              </text:p>
                  </text:list-item>
                  <text:list-item text:start-value="2">
                    <text:p text:style-name="list.end">voor het negentiende levensjaar gedurende een
                                 ononderbroken periode van ten minste vijf jaren op grond van artikel 8, onder a
                                 tot en met e, of l, Vw in Nederland heeft verbleven, en voor wie Nederland naar
                                 het oordeel van de Minister het meest aangewezen land is (zie artikel 3.92,
                                 eerste lid, onderdeel a, onder 2°, Vb).
                              </text:p>
                  </text:list-item>
                </text:list>
                <text:section text:name="alineagroep.d12957e2231" text:style-name="alineagroep">
                  <text:p text:style-name="alineagroep.end">De aanvraag tot het verlenen van de verblijfsvergunning
                              voor onbepaalde tijd wordt niet afgewezen op de grond dat (zie artikel 21 Vw en
                              artikel 3.92, eerste lid, en artikel 3.93, derde lid, Vb):
                           </text:p>
                  <text:list text:style-name="list-style-20">
                    <text:list-item text:start-value="1">
                      <text:p text:style-name="list.start">de vreemdeling op het moment waarop de aanvraag is
                                    ontvangen niet gedurende een tijdvak van vijf jaren aaneengesloten rechtmatig
                                    verblijf in Nederland heeft gehad op grond van artikel 8, onder a, c, e dan wel
                                    l, Vw (zie artikel 3.92, eerste lid, Vb en B1/6);
                                 </text:p>
                    </text:list-item>
                    <text:list-item text:start-value="2">
                      <text:p text:style-name="list.end">niet zelfstandig en duurzaam beschikt over voldoende
                                    middelen van bestaan (zie artikel 3.93, derde lid, Vb en B1/7).
                                 </text:p>
                    </text:list-item>
                  </text:list>
                </text:section>
                <text:section text:name="wijzig-divisie.d12957e2256" text:style-name="wijzig-divisie">
                  <text:h text:outline-level="5" text:style-name="wijzig-divisie_kop.kopopmaak_cur">Ad a
                           </text:h>
                  <text:p text:style-name="wijzig-divisie">In dit geval wordt een verblijfsvergunning voor onbepaalde
                              tijd met toepassing van artikel 21 Vw verleend met de aantekening ‘EG-langdurig
                              ingezetene’.
                           </text:p>
                </text:section>
                <text:section text:name="wijzig-divisie.d12957e2267" text:style-name="wijzig-divisie">
                  <text:h text:outline-level="5" text:style-name="wijzig-divisie_kop.kopopmaak_cur">Ad b
                           </text:h>
                  <text:p text:style-name="wijzig-divisie">In dit geval wordt een verblijfsvergunning voor onbepaalde
                              tijd met toepassing van artikel 21a Vw verleend op nationale gronden.
                           </text:p>
                  <text:section text:name="alineagroep.d12957e2276" text:style-name="alineagroep">
                    <text:p text:style-name="alineagroep.end">Voor de overige bepalingen inzake verlening en afwijzing
                                 van de vergunning tot verblijf voor onbepaalde duur zie B1/6 en B1/7.
                              </text:p>
                  </text:section>
                </text:section>
              </text:section>
            </text:section>
          </text:section>
          <text:section text:name="wijzig-lid.d12957e2286" text:style-name="wijzig-lid">
            <text:p text:style-name="lid">
                     <text:span text:style-name="lidnr">L<text:tab/>
                     </text:span>
                  </text:p>
            <text:p text:style-name="wat">Paragraaf B4/12 Vreemdelingencirculaire 2000 komt te
                     luiden:
                  </text:p>
            <text:section text:name="wijziging.d12957e2295" text:style-name="wijziging">
              <text:section text:name="wijzig-divisie.d12957e2297" text:style-name="wijzig-divisie">
                <text:h text:outline-level="4" text:style-name="wijzig-divisie_kop.kopopmaak_vet">12 Buiten Nederland wegens detentie of militaire
                           dienst
                        </text:h>
                <text:p text:style-name="wijzig-divisie">Het verblijf van de vreemdeling die tijdelijk buiten
                           Nederland heeft verbleven voor het vervullen van de militaire dienstplicht of
                           wegens detentie, wordt niet beëindigd wegens de verplaatsing van het
                           hoofdverblijf buiten Nederland, indien:
                        </text:p>
                <text:list text:style-name="list-style-21">
                  <text:list-item text:start-value="1">
                    <text:p text:style-name="list.start">de vreemdeling binnen zes maanden na beëindiging van die
                                 dienstplicht of detentie in het bezit van een geldige verblijfsvergunning
                                 regulier naar Nederland terugkeert; of
                              </text:p>
                  </text:list-item>
                  <text:list-item text:start-value="2">
                    <text:p text:style-name="list.end">zo de geldigheidsduur van de verblijfsvergunning regulier
                                 voor bepaalde tijd (zie artikel 14 Vw) is verstreken, de door de vreemdeling
                                 ingediende aanvraag om wedertoelating is ontvangen binnen zes maanden na
                                 beëindiging van die dienstplicht of detentie.
                              </text:p>
                  </text:list-item>
                </text:list>
                <text:section text:name="wijzig-divisie.d12957e2325" text:style-name="wijzig-divisie">
                  <text:h text:outline-level="5" text:style-name="wijzig-divisie_kop.kopopmaak_cur">Ad b.
                           </text:h>
                  <text:p text:style-name="wijzig-divisie">Indien de geldigheidsduur van verblijfsvergunning regulier
                              voor bepaalde tijd (zie artikel 14 Vw) tijdens het verblijf van de houder
                              buiten Nederland in verband met de militaire dienstplicht of detentie is
                              verstreken, wordt de aanvraag om wedertoelating aangemerkt als een aanvraag om
                              verlenging van de geldigheidsduur van de verblijfsvergunning, indien de
                              aanvraag is ontvangen binnen zes maanden na beëindiging van die dienstplicht of
                              detentie.
                           </text:p>
                </text:section>
                <text:section text:name="wijzig-divisie.d12957e2335" text:style-name="wijzig-divisie">
                  <text:h text:outline-level="5" text:style-name="wijzig-divisie_kop.kopopmaak_cur">Afhankelijke gezinsleden
                           </text:h>
                  <text:p text:style-name="wijzig-divisie">Indien het verblijfsrecht van de vreemdeling niet wordt
                              beëindigd, wordt het van diens verblijfsrecht afhankelijke verblijfsrecht van
                              de in Nederland achterblijvende gezinsleden evenmin beëindigd om de enkele
                              reden dat zij (tijdelijk) niet beschikken over voldoende zelfstandige middelen
                              van bestaan en (tijdelijk) niet feitelijk met de vreemdeling samenwonen.
                           </text:p>
                  <text:section text:name="alineagroep.d12957e2344" text:style-name="alineagroep">
                    <text:p text:style-name="alineagroep.end">Indien die afhankelijke gezinsleden de vreemdeling
                                 vergezellen, wordt hun aanvraag om wedertoelating aangemerkt als aanvraag tot
                                 het verlengen van de geldigheidsduur van de verblijfsvergunning, indien:
                              </text:p>
                    <text:list text:style-name="list-style-22">
                      <text:list-item>
                        <text:p text:style-name="list.start">de aanvraag tegelijk met die van de vreemdeling is
                                       ontvangen binnen zes maanden nadat de militaire dienstplicht of detentie is
                                       beëindigd; en
                                    </text:p>
                      </text:list-item>
                      <text:list-item>
                        <text:p text:style-name="list.end">de afhankelijke gezinsleden voorafgaande aan hun
                                       vertrek uit Nederland daarvan kennis hebben gegeven aan de Korpschef.
                                    </text:p>
                      </text:list-item>
                    </text:list>
                  </text:section>
                  <text:section text:name="alineagroep.d12957e2369" text:style-name="alineagroep">
                    <text:p text:style-name="alineagroep.end">Een en ander geldt ook voor de afhankelijke gezinsleden
                                 van Nederlanders die buiten Nederland zijn gedetineerd of hun dienstplicht
                                 vervullen.
                              </text:p>
                  </text:section>
                </text:section>
              </text:section>
            </text:section>
          </text:section>
          <text:section text:name="wijzig-lid.d12957e2379" text:style-name="wijzig-lid">
            <text:p text:style-name="lid">
                     <text:span text:style-name="lidnr">M<text:tab/>
                     </text:span>
                  </text:p>
            <text:p text:style-name="wat">Paragraaf B15/4.3.1 Vreemdelingencirculaire 2000 komt te
                     luiden:
                  </text:p>
            <text:section text:name="wijziging.d12957e2388" text:style-name="wijziging">
              <text:section text:name="wijzig-divisie.d12957e2390" text:style-name="wijzig-divisie">
                <text:h text:outline-level="4" text:style-name="wijzig-divisie_kop.kopopmaak_vet">4.3.1 Leges
                        </text:h>
                <text:p text:style-name="wijzig-divisie">Betaling van de door de betrokken vreemdeling(en)
                           verschuldigde leges vindt plaats door de werkgever door middel van een
                           machtiging tot automatische incasso. Deze machtiging wordt door de werkgever
                           bij elke individuele aanvraag afgegeven. Ten behoeve van de automatische
                           incasso geeft de werkgever een Nederlands bankrekeningnummer op. Als de
                           werkgever geen machtiging tot automatische incasso afgeeft bij de aanvraag
                           ontvangt de vreemdeling die verblijf als kennismigrant beoogt een factuur met
                           een acceptgiro van het CJIB ter betaling van de verschuldigde leges. De
                           beslistermijn van twee weken is dan niet van toepassing.
                        </text:p>
              </text:section>
            </text:section>
          </text:section>
          <text:section text:name="wijzig-lid.d12957e2402" text:style-name="wijzig-lid">
            <text:p text:style-name="lid">
                     <text:span text:style-name="lidnr">N<text:tab/>
                     </text:span>
                  </text:p>
            <text:p text:style-name="wat">Paragraaf B18/2.4 Vreemdelingencirculaire 2000 komt te
                     luiden:
                  </text:p>
            <text:section text:name="wijziging.d12957e2411" text:style-name="wijziging">
              <text:section text:name="wijzig-divisie.d12957e2413" text:style-name="wijzig-divisie">
                <text:h text:outline-level="4" text:style-name="wijzig-divisie_kop.kopopmaak_vet">2.4 Leges
                        </text:h>
                <text:p text:style-name="wijzig-divisie">Betaling van de door de betrokken vreemdeling(en)
                           verschuldigde leges vindt plaats door de onderzoeksinstelling door middel van
                           een machtiging tot automatische incasso. Deze machtiging wordt door de
                           onderzoeksinstelling bij elke individuele aanvraag afgegeven. Ten behoeve van
                           de automatische incasso geeft de onderzoeksinstelling een Nederlands
                           bankrekeningnummer op. Als de onderzoeksinstelling geen machtiging tot
                           automatische incasso afgeeft bij de aanvraag ontvangt de vreemdeling die
                           verblijf als onderzoeker beoogt een factuur met een acceptgiro van het CJIB ter
                           betaling van de verschuldigde leges. De beslistermijn van twee weken is dan
                           niet van toepassing.
                        </text:p>
              </text:section>
            </text:section>
          </text:section>
          <text:section text:name="wijzig-lid.d12957e2425" text:style-name="wijzig-lid">
            <text:p text:style-name="lid">
                     <text:span text:style-name="lidnr">O<text:tab/>
                     </text:span>
                  </text:p>
            <text:p text:style-name="wat">Paragraaf C2/2.10.2 Vreemdelingencirculaire 2000 komt te
                     luiden:
                  </text:p>
            <text:section text:name="wijziging.d12957e2434" text:style-name="wijziging">
              <text:section text:name="wijzig-divisie.d12957e2436" text:style-name="wijzig-divisie">
                <text:h text:outline-level="4" text:style-name="wijzig-divisie_kop.kopopmaak_vet">2.10.2 Vervolging van homoseksuelen
                        </text:h>
                <text:p text:style-name="wijzig-divisie">Indien een asielzoeker zich erop beroept dat hij of zij
                           problemen heeft ondervonden als gevolg van zijn of haar homoseksuele
                           geaardheid, kan dit onder omstandigheden leiden tot de conclusie dat betrokkene
                           vluchteling is in de zin van het Verdrag. Het is staand beleid en staande
                           jurisprudentie dat onder vervolging wegens het behoren tot een sociale groep
                           als bedoeld in artikel 1A Vluchtelingenverdrag, mede vervolging wegens seksuele
                           geaardheid wordt begrepen.
                        </text:p>
                <text:section text:name="alineagroep.d12957e2445" text:style-name="alineagroep">
                  <text:p text:style-name="alineagroep.end">Een asielaanvraag waarin beroep wordt gedaan op problemen
                              vanwege de (gestelde) seksuele geaardheid van een asielzoeker moet worden
                              beoordeeld met bijzondere aandacht voor de positie van homoseksuelen in het
                              land van herkomst. Per land van herkomst verschilt de invloed van de overheid
                              op het maatschappelijk terrein.
                           </text:p>
                </text:section>
                <text:section text:name="alineagroep.d12957e2451" text:style-name="alineagroep">
                  <text:p text:style-name="alineagroep.end">Indien er sprake is van een bestraffing op basis van een
                              strafbepaling die alleen betrekking heeft op homoseksuelen, is dit een daad van
                              vervolging. Dit is bijvoorbeeld het geval indien het homoseksueel zijn of het
                              uiten van specifiek homoseksuele gevoelens strafbaar is gesteld. Voor de
                              conclusie dat er sprake is van vluchtelingschap moet wel sprake zijn van een
                              bestraffingsmaatregel van een zeker gewicht. Zo zal een enkele boete veelal
                              onvoldoende zijn om te concluderen dat er sprake is van vluchtelingschap.
                           </text:p>
                </text:section>
                <text:section text:name="alineagroep.d12957e2457" text:style-name="alineagroep">
                  <text:p text:style-name="alineagroep.end">De enkele strafbaarstelling van homoseksualiteit of
                              homoseksuele handelingen in een land leidt evenwel niet zonder meer tot de
                              conclusie dat een homoseksueel uit dat land vluchteling is. De asielzoeker moet
                              (zo mogelijk met documenten) aannemelijk maken dat hij persoonlijk een gegronde
                              reden heeft om te vrezen voor vervolging.
                           </text:p>
                </text:section>
                <text:section text:name="alineagroep.d12957e2464" text:style-name="alineagroep">
                  <text:p text:style-name="alineagroep.end">Van personen met een homoseksuele voorkeur wordt niet
                              verlangd dat zij deze voorkeur bij terugkeer verbergen.
                           </text:p>
                </text:section>
                <text:section text:name="alineagroep.d12957e2470" text:style-name="alineagroep">
                  <text:p text:style-name="alineagroep.end">Ook wordt erop gewezen dat ook indien de asielzoeker niet
                              daadwerkelijk homoseksueel is, maar het geloofwaardig is dat de autoriteiten
                              hem of haar als zodanig beschouwen en het aannemelijk is dat vervolging
                              plaatsvindt of zal vinden, de asielzoeker eveneens is te beschouwen als
                              verdragsvluchteling.
                           </text:p>
                </text:section>
                <text:section text:name="alineagroep.d12957e2476" text:style-name="alineagroep">
                  <text:p text:style-name="alineagroep.end">Ten slotte geldt dat het inroepen van de bescherming van de
                              autoriteiten niet wordt verlangd in de gevallen waarin homoseksualiteit of
                              homoseksuele handelingen strafbaar zijn in het land van herkomst.
                           </text:p>
                </text:section>
                <text:section text:name="wijzig-divisie.d12957e2482" text:style-name="wijzig-divisie">
                  <text:h text:outline-level="5" text:style-name="wijzig-divisie_kop.kopopmaak_cur">Discriminatie
                           </text:h>
                  <text:p text:style-name="wijzig-divisie">Indien de asielzoeker zich beroept op discriminatie van de
                              zijde van de overheid of door derden, zie C1/2.5.
                           </text:p>
                </text:section>
              </text:section>
            </text:section>
          </text:section>
          <text:section text:name="wijzig-lid.d12957e2496" text:style-name="wijzig-lid">
            <text:p text:style-name="lid">
                     <text:span text:style-name="lidnr">P<text:tab/>
                     </text:span>
                  </text:p>
            <text:p text:style-name="wat">Paragraaf C11/1.1.3 Vreemdelingencirculaire 2000 komt te
                     luiden:
                  </text:p>
            <text:section text:name="wijziging.d12957e2505" text:style-name="wijziging">
              <text:section text:name="wijzig-divisie.d12957e2507" text:style-name="wijzig-divisie">
                <text:h text:outline-level="4" text:style-name="wijzig-divisie_kop.kopopmaak_vet">1.1.3 Kinderen die in Nederland worden geboren
                        </text:h>
                <text:p text:style-name="wijzig-divisie">Voor kinderen die in Nederland worden geboren, geldt een
                           andere procedure dan voor de kinderen die met hun ouders zijn ingereisd.
                        </text:p>
                <text:section text:name="alineagroep.d12957e2516" text:style-name="alineagroep">
                  <text:p text:style-name="alineagroep.end">Voor kinderen die tijdens de asielprocedure van (één van)
                              de ouder(s) worden geboren, kan de asielaanvraag van (één van) ouder(s) via
                              bijlage 13k VV tevens geldig worden verklaard voor het kind. Dit heeft tot
                              gevolg dat de procedure van de ouder(s) mede gevoerd wordt ten behoeve van het
                              in Nederland geboren kind. Hierbij is van belang dat de bijlage 13k VV ten
                              behoeve van het in Nederland geboren kind ondertekend kan worden zolang de
                              ouder(s) nog geen beschikking heeft (hebben) ontvangen op de asielaanvraag. Het
                              model k bijlage 13 VV wordt bij de COA locatie waar de ouder(s) is (zijn)
                              geregistreerd ingediend. Op het moment dat de ouder(s) een beschikking heeft
                              (hebben) ontvangen op de asielaanvraag, dient er voor het in Nederland geboren
                              kind een reguliere aanvraag te worden ingediend. Indien een ouder weigert de
                              verklaring te ondertekenen dan komt dit voor de verantwoordelijkheid van de
                              vreemdeling zelf.
                           </text:p>
                </text:section>
                <text:section text:name="alineagroep.d12957e2522" text:style-name="alineagroep">
                  <text:p text:style-name="alineagroep.end">Bij de ondertekening van de verklaring zijn er drie
                              situaties te onderscheiden:
                           </text:p>
                  <text:list text:style-name="list-style-23">
                    <text:list-item>
                      <text:p text:style-name="list.start">als er één ouder in Nederland aanwezig is die de
                                    asielprocedure doorloopt, dan tekent deze de verklaring voor het kind (zie
                                    bijlage 13k VV). Indien de ouder minderjarig is, dan ondertekent de voogd de
                                    verklaring;
                                 </text:p>
                    </text:list-item>
                    <text:list-item>
                      <text:p text:style-name="list.cont">als beide ouders in Nederland aanwezig zijn en beiden
                                    een asielprocedure doorlopen, dan wordt de verklaring ondertekend door de
                                    moeder;
                                 </text:p>
                    </text:list-item>
                    <text:list-item>
                      <text:p text:style-name="list.end">als beide ouders aanwezig zijn, maar slechts één van de
                                    ouders doorloopt de asielprocedure en de andere ouder is uitgeprocedeerd of
                                    doorloopt een reguliere procedure, dan tekent de ouder die nog de
                                    asielprocedure doorloopt de verklaring.
                                 </text:p>
                    </text:list-item>
                  </text:list>
                </text:section>
              </text:section>
            </text:section>
          </text:section>
          <text:section text:name="wijzig-lid.d12957e2558" text:style-name="wijzig-lid">
            <text:p text:style-name="lid">
                     <text:span text:style-name="lidnr">Q<text:tab/>
                     </text:span>
                  </text:p>
            <text:p text:style-name="wat">Paragraaf C12/1.3 Vreemdelingencirculaire 2000 komt te
                     luiden:
                  </text:p>
            <text:section text:name="wijziging.d12957e2567" text:style-name="wijziging">
              <text:section text:name="wijzig-divisie.d12957e2569" text:style-name="wijzig-divisie">
                <text:h text:outline-level="4" text:style-name="wijzig-divisie_kop.kopopmaak_vet">1.3 Aanvragen leeftijdsonderzoek
                        </text:h>
                <text:p text:style-name="wijzig-divisie">Indien de betrokken asielzoeker stelt minderjarig te zijn,
                           maar er niet in slaagt zijn leeftijd met documenten aan te tonen of anderszins
                           aannemelijk te maken, dient de hoorambtenaar van de IND in overleg met ten
                           minste een beslisambtenaar van de IND vast te stellen of er sprake is van
                           evidente meerderjarigheid, dan wel een zodanige twijfel aan de opgegeven
                           leeftijd bestaat dat de betrokkene in de gelegenheid moet worden gesteld zijn
                           leeftijd alsnog aan te tonen middels een leeftijdsonderzoek. Een
                           leeftijdsonderzoek kan worden aangeboden indien er getwijfeld wordt aan deze
                           leeftijd, tenzij:
                        </text:p>
                <text:list text:style-name="list-style-24">
                  <text:list-item text:start-value="1">
                    <text:p text:style-name="list.start">er sprake is van evidente meerderjarigheid;
                              </text:p>
                  </text:list-item>
                  <text:list-item text:start-value="2">
                    <text:p text:style-name="list.end">de uitslag van het leeftijdsonderzoek geen verschil zou
                                 uitmaken voor de beslissing omtrent de aanspraken van de betrokkene op verblijf
                                 of opvang.
                              </text:p>
                  </text:list-item>
                </text:list>
                <text:section text:name="wijzig-divisie.d12957e2597" text:style-name="wijzig-divisie">
                  <text:h text:outline-level="5" text:style-name="wijzig-divisie_kop.kopopmaak_cur">ad a
                           </text:h>
                  <text:p text:style-name="wijzig-divisie">Er is sprake van evidente meerderjarigheid indien de
                              ambtenaar van de IND die de vreemdeling hoort in samenspraak met een (andere)
                              beslisambtenaren van de IND aan de hand van de uiterlijke kenmerken of aan de
                              hand van de verklaringen van de asielzoeker tot de conclusie komt dat de
                              betrokkene evident achttien jaar of ouder moet zijn. De leeftijd wordt geschat
                              aan de hand van optische waarneming. Tegenstrijdige of vage verklaringen over
                              de opgegeven leeftijd, schoolperiode en dergelijke, en het gedrag van de
                              asielzoeker spelen een rol bij de beantwoording van de vraag of sprake is van
                              evidente meerderjarigheid. Uit het dossier dient te blijken op grond van wiens
                              optische waarneming en op grond van samenspraak tussen welke ambtenaren van de
                              IND een oordeel strekkende tot evidente meerderjarigheid van de vreemdeling is
                              gevormd.
                           </text:p>
                  <text:section text:name="alineagroep.d12957e2606" text:style-name="alineagroep">
                    <text:p text:style-name="alineagroep.end">Indien sprake is van evidente meerderjarigheid bestaat
                                 geen aanleiding om betrokkene in de gelegenheid te stellen zijn minderjarigheid
                                 alsnog aan te tonen door middel van een leeftijdsonderzoek.
                              </text:p>
                  </text:section>
                </text:section>
                <text:section text:name="wijzig-divisie.d12957e2613" text:style-name="wijzig-divisie">
                  <text:h text:outline-level="5" text:style-name="wijzig-divisie_kop.kopopmaak_cur">ad b
                           </text:h>
                  <text:p text:style-name="wijzig-divisie">Het leeftijdsonderzoek dient twee doelen: enerzijds wordt
                              op basis daarvan beoordeeld of de vreemdeling gezien zijn leeftijd in
                              aanmerking kan komen voor een verblijfsvergunning regulier voor verblijf als
                              Amv, anderzijds dient het als bron voor de beoordeling van de vraag of de
                              vreemdeling in aanmerking komt voor het bijzondere opvangregime voor Amv’s (zie
                              C23/2.2.1).
                           </text:p>
                  <text:section text:name="alineagroep.d12957e2622" text:style-name="alineagroep">
                    <text:p text:style-name="alineagroep.end">Leeftijdsonderzoek is derhalve slechts dan niet aan de
                                 orde, indien de uitslag niet van belang is voor de vraag of en in hoeverre de
                                 jongere aanspraak maakt op verblijf of opvang.
                              </text:p>
                  </text:section>
                  <text:section text:name="alineagroep.d12957e2628" text:style-name="alineagroep">
                    <text:p text:style-name="alineagroep.end">Voor het protocol en de modellen inzake het
                                 leeftijdsonderzoek wordt verwezen naar de website van de IND.
                              </text:p>
                  </text:section>
                  <text:section text:name="alineagroep.d12957e2634" text:style-name="alineagroep">
                    <text:p text:style-name="alineagroep.end">Het leeftijdsonderzoek kent de volgende
                                 beoordelingen:
                              </text:p>
                    <text:list text:style-name="list-style-25">
                      <text:list-item>
                        <text:p text:style-name="list.start">Indien de radiologen hebben aangegeven dat zowel de
                                       beide sleutelbeenderen als het hand/pols gebied niet uitgerijpt zijn, wordt
                                       betrokkene als ten hoogste 19 jaar (vrouw) of als ten hoogste 20 jaar (man)
                                       beschouwd.
                                    </text:p>
                      </text:list-item>
                      <text:list-item>
                        <text:p text:style-name="list.cont">Indien het hand/pols gebied wel is uitgerijpt maar de
                                       beide sleutelbeenderen niet, wordt betrokkene beschouwd als ten minste 14,7
                                       jaar (vrouw) of ten minste 16 jaar (man), en ten hoogste 32 jaar.
                                    </text:p>
                      </text:list-item>
                      <text:list-item>
                        <text:p text:style-name="list.end">Indien de radiologen hebben aangegeven dat de beide
                                       sleutelbeenderen en het hand/pols gebied uitgerijpt zijn, wordt betrokkene als
                                       ten minste 20 jaar oud beschouwd.
                                    </text:p>
                      </text:list-item>
                    </text:list>
                  </text:section>
                  <text:section text:name="alineagroep.d12957e2668" text:style-name="alineagroep">
                    <text:p text:style-name="alineagroep.end">Een exactere leeftijdsvaststelling is op basis van deze
                                 drie classificaties niet mogelijk.
                              </text:p>
                  </text:section>
                </text:section>
              </text:section>
            </text:section>
          </text:section>
          <text:section text:name="wijzig-lid.d12957e2678" text:style-name="wijzig-lid">
            <text:p text:style-name="lid">
                     <text:span text:style-name="lidnr">R<text:tab/>
                     </text:span>
                  </text:p>
            <text:p text:style-name="wat">Paragraaf C12/5.1 Vreemdelingencirculaire 2000 komt te
                     luiden:
                  </text:p>
            <text:section text:name="wijziging.d12957e2687" text:style-name="wijziging">
              <text:section text:name="wijzig-divisie.d12957e2689" text:style-name="wijzig-divisie">
                <text:h text:outline-level="4" text:style-name="wijzig-divisie_kop.kopopmaak_vet">5.1 Resultaten van het leeftijdsonderzoek en de
                           consequenties daarvan
                        </text:h>
                <text:p text:style-name="wijzig-divisie">Voor de logistieke afspraken wordt verwezen naar het protocol
                           inzake leeftijdsonderzoek.
                        </text:p>
                <text:p text:style-name="wijzig-divisie">Hierbij wordt opgemerkt dat indien de vreemdeling rechtens de
                           vrijheid is ontnomen, de vreemdeling in beginsel naar de locatie waar het
                           onderzoek plaatsvindt, wordt gebracht en gehaald. De vrijheidsontneming wordt
                           in dat geval niet opgeheven, maar blijft gecontinueerd.
                        </text:p>
                <text:section text:name="alineagroep.d12957e2701" text:style-name="alineagroep">
                  <text:p text:style-name="alineagroep.end">Indien de vreemdeling een beschikking op grond van artikel
                              6, eerste en tweede lid, Vw heeft gekregen, dan blijft deze toegangsweigering
                              eveneens van kracht gedurende het onderzoek. De beschikking is namelijk ook van
                              toepassing op de tijdelijke (over)plaatsing naar de locatie waar de
                              röntgenfoto's worden gemaakt.
                           </text:p>
                </text:section>
                <text:section text:name="alineagroep.d12957e2707" text:style-name="alineagroep">
                  <text:p text:style-name="alineagroep.end">Het leeftijdsonderzoek in het kader van de AC-procedure kan
                              vier resultaten opleveren:
                           </text:p>
                  <text:list text:style-name="list-style-26">
                    <text:list-item text:start-value="1">
                      <text:p text:style-name="list.start">kalenderleeftijd ten hoogste 20 jaar (man) of ten
                                    hoogste 19 jaar (vrouw): elke opgegeven leeftijd tot 18 jaar wordt aannemelijk
                                    geacht;
                                 </text:p>
                    </text:list-item>
                    <text:list-item text:start-value="2">
                      <text:p text:style-name="list.cont">kalenderleeftijd 16-32 (man) of 14,7-32 (vrouw): de
                                    opgegeven leeftijd tussen de 16-18 jaar (man) en tussen de 14,7 en 18 jaar
                                    (vrouw) is mogelijk juist. De bevindingen van het onderzoek sluiten
                                    meerderjarigheid echter niet uit;
                                 </text:p>
                    </text:list-item>
                    <text:list-item text:start-value="3">
                      <text:p text:style-name="list.cont">kalenderleeftijd 16-32 (man) of 14,7-32 (vrouw): de
                                    opgegeven leeftijd, jonger dan 16 jaar (man) of 14,7 jaar(vrouw), is niet
                                    voldoende waarschijnlijk. De vreemdeling kan evenwel minderjarig zijn maar
                                    meerderjarigheid kan niet worden uitgesloten;
                                 </text:p>
                    </text:list-item>
                    <text:list-item text:start-value="4">
                      <text:p text:style-name="list.end">kalenderleeftijd ten minste 20 jaar: de opgegeven
                                    leeftijd, jonger dan 18 jaar, is niet aannemelijk.
                                 </text:p>
                    </text:list-item>
                  </text:list>
                </text:section>
                <text:section text:name="alineagroep.d12957e2749" text:style-name="alineagroep">
                  <text:p text:style-name="alineagroep.end">Indien uit het onderzoeksresultaat blijkt dat de
                              vreemdeling een andere leeftijd heeft dan hij oorspronkelijk heeft opgegeven,
                              dient op basis van het onderzoeksresultaat een nieuwe geboortedatum te worden
                              bepaald in de vreemdelingenregistratie. Hiertoe wordt het geboortejaar gesteld
                              op het jaar waarin het onderzoek heeft plaatsgevonden minus de minimumleeftijd
                              die de vreemdeling volgens het onderzoek moet hebben. Indien het onderzoek
                              heeft plaatsgevonden in de periode van 1 januari tot en met 30 juni, wordt de
                              geboortedatum gesteld op 1 januari van het gevonden geboortejaar. Indien het
                              onderzoek heeft plaatsgevonden in de periode van 1 juli tot en met 31 december,
                              wordt de geboortedatum gesteld op 1 juli van het betreffende jaar. De wijziging
                              van de leeftijd van de vreemdeling in de vreemdelingenregistratie geschiedt
                              conform het PIL (zie A1/6.2).
                           </text:p>
                </text:section>
                <text:section text:name="wijzig-divisie.d12957e2755" text:style-name="wijzig-divisie">
                  <text:h text:outline-level="5" text:style-name="wijzig-divisie_kop.kopopmaak_cur">ad a.
                           </text:h>
                  <text:p text:style-name="wijzig-divisie">Indien uit de röntgenfoto's naar voren komt dat de
                              opgegeven minderjarige leeftijd aannemelijk is, wordt de opgegeven
                              geboortedatum in het vervolg van de procedure aangehouden.
                           </text:p>
                  <text:section text:name="alineagroep.d12957e2764" text:style-name="alineagroep">
                    <text:p text:style-name="alineagroep.end">In het geval de vreemdeling heeft aangegeven niet te
                                 weten hoe oud hij is, wordt op basis van het onderzoeksresultaat een
                                 geboortedatum bepaald zoals hierboven aangegeven.
                              </text:p>
                  </text:section>
                </text:section>
                <text:section text:name="wijzig-divisie.d12957e2771" text:style-name="wijzig-divisie">
                  <text:h text:outline-level="5" text:style-name="wijzig-divisie_kop.kopopmaak_cur">ad b
                           </text:h>
                  <text:p text:style-name="wijzig-divisie">Uit de röntgenfoto's komt naar voren dat het
                              hand-polsgebied van de vreemdeling volledig is uitgerijpt, maar de
                              sleutelbeenderen zijn nog niet volledig uitgerijpt. De vreemdeling kan zowel
                              minderjarig als meerderjarig zijn. In het vervolg van de procedure wordt de
                              opgegeven geboortedatum aangehouden.
                           </text:p>
                </text:section>
                <text:section text:name="wijzig-divisie.d12957e2781" text:style-name="wijzig-divisie">
                  <text:h text:outline-level="5" text:style-name="wijzig-divisie_kop.kopopmaak_cur">ad c
                           </text:h>
                  <text:p text:style-name="wijzig-divisie">Uit de röntgenfoto's komt naar voren dat het
                              hand-polsgebied van de vreemdeling volledig is uitgerijpt. Eventuele
                              meerderjarigheid kan echter niet worden aangetoond, omdat de sleutelbeenderen
                              nog niet volledig zijn uitgerijpt. Wel kan aannemelijk gemaakt worden dat de
                              opgegeven leeftijd te laag is. Bij de interpretatie van het onderzoeksresultaat
                              wordt aangegeven welke leeftijd de betrokken asielzoeker minimaal heeft.
                           </text:p>
                  <text:section text:name="alineagroep.d12957e2790" text:style-name="alineagroep">
                    <text:p text:style-name="alineagroep.end">Nu aannemelijk is gemaakt dat betrokkene een andere
                                 leeftijd heeft, wordt de vreemdeling op basis van de onderzoeksresultaten een
                                 nieuwe geboortedatum toegekend op de wijze zoals hierboven beschreven.
                              </text:p>
                  </text:section>
                </text:section>
                <text:section text:name="wijzig-divisie.d12957e2797" text:style-name="wijzig-divisie">
                  <text:h text:outline-level="5" text:style-name="wijzig-divisie_kop.kopopmaak_cur">ad d
                           </text:h>
                  <text:p text:style-name="wijzig-divisie">Uit het onderzoek blijkt dat de sleutelbeenderen volledig
                              zijn uitgerijpt en dat de vreemdeling meerderjarig is.
                           </text:p>
                  <text:p text:style-name="wijzig-divisie">Nu aannemelijk is gemaakt dat betrokkene een andere
                              leeftijd heeft, wordt de vreemdeling op basis van de onderzoeksresultaten een
                              nieuwe geboortedatum toegekend op de wijze zoals hierboven beschreven. Hierbij
                              wordt ervan uitgegaan dat de vreemdeling op het moment van het nemen van de
                              röntgenfoto’s ten minste twintig jaar oud was.
                           </text:p>
                  <text:section text:name="alineagroep.d12957e2809" text:style-name="alineagroep">
                    <text:p text:style-name="alineagroep.end">De aanvraag wordt verder conform het normale beleid voor
                                 volwassen asielzoekers afgehandeld, zo mogelijk binnen de AC-procedure.
                              </text:p>
                  </text:section>
                </text:section>
              </text:section>
            </text:section>
          </text:section>
          <text:section text:name="wijzig-lid.d12957e2819" text:style-name="wijzig-lid">
            <text:p text:style-name="lid">
                     <text:span text:style-name="lidnr">S<text:tab/>
                     </text:span>
                  </text:p>
            <text:p text:style-name="wat">Paragraaf C12/5.2 Vreemdelingencirculaire 2000 komt te
                     luiden:
                  </text:p>
            <text:section text:name="wijziging.d12957e2828" text:style-name="wijziging">
              <text:section text:name="wijzig-divisie.d12957e2830" text:style-name="wijzig-divisie">
                <text:h text:outline-level="4" text:style-name="wijzig-divisie_kop.kopopmaak_vet">5.2 Herhaald leeftijdsonderzoek
                        </text:h>
                <text:p text:style-name="wijzig-divisie">Als meerderjarigheid niet met voldoende zekerheid kan worden
                           aangetoond, maar ook niet kan worden uitgesloten, kan betrokkene na verloop van
                           tijd opnieuw worden opgeroepen voor een leeftijdsonderzoek. Dit is mogelijk één
                           of twee jaar na het eerste leeftijdsonderzoek. Er wordt bezien of de
                           botontwikkeling inmiddels zodanig is, dat een voldoende zekere conclusie (met
                           terugwerkende kracht) mogelijk is over de vraag of de vreemdeling meerder- of
                           minderjarig was ten tijde van het indienen van de asielaanvraag. Voor een
                           uiteenzetting van het herhaald leeftijdsonderzoek wordt verwezen naar
                           B14/2.4.3.1.
                        </text:p>
                <text:section text:name="alineagroep.d12957e2839" text:style-name="alineagroep">
                  <text:p text:style-name="alineagroep.end">Het herhaald leeftijdsonderzoek kan de volgende resultaten
                              opleveren:
                           </text:p>
                  <text:list text:style-name="list-style-27">
                    <text:list-item text:start-value="1">
                      <text:p text:style-name="list.start">bij herhaald onderzoek wordt de conclusie getrokken dat
                                    op grond van de uitgerijpte sleutelbeenderen de minimumleeftijd van twintig
                                    jaar aan de vreemdeling dient te worden toegekend;
                                 </text:p>
                    </text:list-item>
                    <text:list-item text:start-value="2">
                      <text:p text:style-name="list.end">de resultaten uit het herhaald leeftijdsonderzoek zijn
                                    niet in tegenspraak met de verklaringen ten aanzien van de opgegeven leeftijd
                                    van de vreemdeling.
                                 </text:p>
                    </text:list-item>
                  </text:list>
                </text:section>
              </text:section>
            </text:section>
          </text:section>
          <text:section text:name="artikel.d12957e2867"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12957e2878" text:style-name="regeling-sluiting">
          <text:section text:name="slotformulering.d12957e2880" text:style-name="slotformulering">
            <text:p text:style-name="slotformulering">Dit besluit zal met de toelichting in de Staatscourant worden
                     geplaatst.
                  </text:p>
          </text:section>
          <text:section text:name="gegeven.d12957e2886" text:style-name="gegeven">
            <text:p text:style-name="dagtekening">Den Haag, 10 juni 2009</text:p>
          </text:section>
          <text:section text:name="ondertekening.d12957e2892" text:style-name="ondertekening">
            <text:p text:style-name="ondertekening">De Staatssecretaris van
                     Justitie,
                  </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12957e2908" text:style-name="nota-toelichting">
          <text:h text:outline-level="2" text:style-name="nota-toelichting_kop">TOELICHTING
               </text:h>
          <text:h text:outline-level="3" text:style-name="divisiekop1">Artikelsgewijs
               </text:h>
          <text:h text:outline-level="4" text:style-name="divisiekop2">A
               </text:h>
          <text:section text:name="alineagroep.d12957e2922" text:style-name="alineagroep">
            <text:p text:style-name="alineagroep">De ‘bijtelling voor de belasting wegens privé-gebruik van een
                     auto van de zaak’ is vervallen omdat vanaf 1 januari 2006 de bijtelling is
                     overgeheveld naar de loonheffing en maandelijks door de werkgever wordt
                     verrekend met het loon. Hiermee valt de bijtelling wegens privé-gebruik van een
                     auto van de zaak vanaf 1 januari 2006 onder het loon in natura zoals dat in de
                     paragraaf ‘zelfstandige inkomsten uit arbeid in loondienst’ is omschreven.
                  </text:p>
            <text:p text:style-name="alineagroep.end">In WBV 2007/2 (Stcrt. 5 april 2007, nr. 68) is bovenstaande
                     wijziging in de toelichting vermeld maar abusievelijk is het bovenstaande niet
                     uit de tekst van de Vreemdelingencirculaire 2000 gehaald. In de toelichting bij
                     WBV 2008/14 (Stcrt. 9 mei 2008, nr. 88) is vermeld dat dit alsnog is gewijzigd,
                     doch dit is abusievelijk niet gebeurd. Middels dit WBV is dit alsnog
                     gewijzigd.
                  </text:p>
          </text:section>
          <text:p text:style-name="nota-toelichting">Inkomsten uit een particuliere arbeidsongeschiktheidsverzekering
                  kunnen als zelfstandige middelen van bestaan worden aangemerkt, aangezien over
                  de uitkering premies en belastingen worden ingehouden. Middels WBV 2008/14
                  (Stcrt. 9 mei 2008, nr. 88) is deze inkomstenbron opgenomen in de alinea
                  ‘Zelfstandige inkomsten uit overige bron’. Abusievelijk is de particuliere
                  arbeidsongeschiktheidsverzekering niet verwijderd uit de opsomming van
                  inkomsten uit overige bron die niet als (bestanddelen van de) middelen van
                  bestaan worden aangemerkt. Middels dit WBV is dit alsnog verwijderd.
               </text:p>
          <text:h text:outline-level="4" text:style-name="divisiekop2">B
               </text:h>
          <text:p text:style-name="nota-toelichting">Per 1 januari 2009 is de forfaitaire vermindering, zoals
                  neergelegd in artikel 6, tweede lid, Besluit bijstandverlening zelfstandigen
                  2004, vastgesteld op 19%.
               </text:p>
          <text:h text:outline-level="4" text:style-name="divisiekop2">C, M, N
               </text:h>
          <text:p text:style-name="nota-toelichting">Vanaf januari 2009 verleent het CJIB (Centraal Justitieel Incasso
                  Bureau) de administratieve ondersteuning bij de inning van de legesgelden. Het
                  CJIB heeft deze taak overgenomen van KPMG.
               </text:p>
          <text:h text:outline-level="4" text:style-name="divisiekop2">D
               </text:h>
          <text:p text:style-name="nota-toelichting">Als gevolg van de wijziging van artikel 3.34i van het Voorschrift
                  Vreemdelingen (Stcrt, 2009, nr. 68) moet iedere legesplichtige vreemdeling die
                  een aanvraag indient tot het verlenen van de verblijfsvergunning regulier voor
                  bepaalde tijd of tot het wijzigen van die vergunning, die in aanmerking komt
                  voor een verblijfsvergunning regulier voor onbepaalde tijd in het kader van de
                  terugkeeroptie op grond van artikel 8 van de Remigratiewet, of die een aanvraag
                  om toetsing aan het gemeenschapsrecht indient, in persoon leges aan een loket
                  van de Immigratie- en Naturalisatiedienst voldoen. Na betaling van het
                  verschuldigde bedrag ontvangt de vreemdeling een betalingsbewijs.
               </text:p>
          <text:h text:outline-level="4" text:style-name="divisiekop2">E
               </text:h>
          <text:p text:style-name="nota-toelichting">Op 1 januari 2009 is de Wobka (Wet opneming buitenlandse kinderen
                  ter adoptie gewijzigd). De meest zichtbare wijzigingen zijn in dit hoofdstuk
                  opgenomen.
               </text:p>
          <text:h text:outline-level="4" text:style-name="divisiekop2">F, G, H, I, J
               </text:h>
          <text:p text:style-name="nota-toelichting">Deze wijziging houdt verband met het verruimen van de redelijke
                  termijn in geval van voortzetting van verblijf van zes maanden naar twee
                  jaar.
               </text:p>
          <text:h text:outline-level="4" text:style-name="divisiekop2">K
               </text:h>
          <text:p text:style-name="nota-toelichting">In deze paragraaf is een verwijzing naar een niet-bestaand
                  artikellid gecorrigeerd.
               </text:p>
          <text:h text:outline-level="4" text:style-name="divisiekop2">L
               </text:h>
          <text:p text:style-name="nota-toelichting">Het onderdeel ‘uitzending’ heeft altijd per abuis in de titel van
                  deze paragraaf gestaan. Dit is nu gecorrigeerd.
               </text:p>
          <text:h text:outline-level="4" text:style-name="divisiekop2">O
               </text:h>
          <text:p text:style-name="nota-toelichting">De aanpassing betreft een vastlegging van een reeds bestaande
                  praktijk, en een toezegging in de brief van 12 februari 2009 aan het COC.
               </text:p>
          <text:h text:outline-level="4" text:style-name="divisiekop2">P
               </text:h>
          <text:p text:style-name="nota-toelichting">Deze wijziging houdt verband met de overdracht van de
                  asielgerelateerde taken van de Vreemdelingenpolitie aan de ketenpartners.
               </text:p>
          <text:h text:outline-level="4" text:style-name="divisiekop2">Q, R, S
               </text:h>
          <text:p text:style-name="nota-toelichting">Sinds 1 januari 2008 wordt het leeftijdsonderzoek volgens de
                  protocollen van het NFI uitgevoerd. De wijzigingen zijn in deze paragrafen
                  opgenomen. 
               </text:p>
          <text:section text:name="ondertekening.d12957e3008" text:style-name="ondertekening">
            <text:p text:style-name="ondertekening">De Staatssecretaris van
                     Justitie,
                  </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bullet text:bullet-char="•" text:level="1">
        <style:list-level-properties text:min-label-width="0.50in" text:space-before="0in"/>
      </text:list-level-style-bullet>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an de Vreemdelingencirculaire 2000</dc:title>
  </office:meta>
</office:document-meta>
</file>