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Regeling van de Minister van Binnenlandse Zaken en
            Koninkrijksrelaties van 27 mei 2009, nr. DCB/CZW/WVOB 2009-0000279708, houdende
            de vaststelling van de maximale vergoeding voor emolumenten van het burgerlijk
            rijkspersoneel (Regeling betaling emolumenten burgerlijk
            rijkspersoneel)
         </text:h>
      <text:section text:name="regeling.d14598e144" text:style-name="regeling">
        <text:section text:name="aanhef.d14598e146" text:style-name="aanhef">
          <text:p text:style-name="wie">De Minister van Binnenlandse Zaken en Koninkrijksrelaties,</text:p>
          <text:p text:style-name="considerans.al">Gelet op artikel 3 van het Besluit
                  betaling emolumenten burgerlijk rijkspersoneel;
               </text:p>
          <text:p text:style-name="afkondiging">Besluit:</text:p>
        </text:section>
        <text:section text:name="regeling-tekst.d14598e158" text:style-name="regeling-tekst">
          <text:section text:name="artikel.d14598e160" text:style-name="artikel">
            <text:h text:outline-level="3" text:style-name="artikel_kop">Artikel 1
                  </text:h>
            <text:p text:style-name="artikel">In deze regeling wordt onder besluit verstaan: het Besluit betaling
                     emolumenten burgerlijk rijkspersoneel.
                  </text:p>
          </text:section>
          <text:section text:name="artikel.d14598e170" text:style-name="artikel">
            <text:h text:outline-level="3" text:style-name="artikel_kop">Artikel 2
                  </text:h>
            <text:p text:style-name="artikel">Het maximum van het verschuldigde bedrag voor het van rijkswege
                     verstrekte genot van:
                  </text:p>
            <text:list text:style-name="list-style-1">
              <text:list-item text:start-value="1">
                <text:p text:style-name="list.start">verwarming van de woning, bedoeld in artikel 3, eerste lid,
                           sub b, van het besluit, wordt gesteld op € 123,16;
                        </text:p>
              </text:list-item>
              <text:list-item text:start-value="2">
                <text:p text:style-name="list.cont">energie voor kookdoeleinden, bedoeld in artikel 3, eerste lid,
                           sub c, van het besluit wordt gesteld op € 39,82;
                        </text:p>
              </text:list-item>
              <text:list-item text:start-value="3">
                <text:p text:style-name="list.cont">elektrische energie, bedoeld in artikel 3, eerste lid, sub d,
                           van het besluit, wordt gesteld op € 27,05;
                        </text:p>
              </text:list-item>
              <text:list-item text:start-value="4">
                <text:p text:style-name="list.end">leidingwater, bedoeld in artikel 3, eerste lid, sub e, van het
                           besluit, wordt gesteld op € 15,58.
                        </text:p>
              </text:list-item>
            </text:list>
          </text:section>
          <text:section text:name="artikel.d14598e215" text:style-name="artikel">
            <text:h text:outline-level="3" text:style-name="artikel_kop">Artikel 3
                  </text:h>
            <text:p text:style-name="artikel">Het verschuldigde bedrag voor het privé-gebruik van een dienstauto,
                     bedoeld in artikel 3a, eerste lid, van het besluit, wordt gesteld op € 0,22 per
                     afgelegde kilometer.
                  </text:p>
          </text:section>
          <text:section text:name="artikel.d14598e225" text:style-name="artikel">
            <text:h text:outline-level="3" text:style-name="artikel_kop">Artikel 4
                  </text:h>
            <text:p text:style-name="artikel">De regeling van de Minister van Binnenlandse Zaken en
                     Koninkrijksrelaties van 9 mei 2008, nr. 2008-0000202306, houdende de
                     vaststelling van de maximale vergoeding voor emolumenten van het burgerlijk
                     rijkspersoneel (Stcrt. 94), wordt ingetrokken.
                  </text:p>
          </text:section>
          <text:section text:name="artikel.d14598e235" text:style-name="artikel">
            <text:h text:outline-level="3" text:style-name="artikel_kop">Artikel 5
                  </text:h>
            <text:p text:style-name="artikel">Deze regeling treedt in werking met ingang van 1 juli 2009. Indien
                     de Staatscourant waarin deze regeling wordt geplaatst, wordt uitgegeven na
                     29 juni 2009, treedt zij in werking met ingang van de tweede dag na de
                     dagtekening van de Staatscourant waarin zij wordt geplaatst, en werkt zij terug
                     tot en met 1 juli 2009.
                  </text:p>
          </text:section>
          <text:section text:name="artikel.d14598e246" text:style-name="artikel">
            <text:h text:outline-level="3" text:style-name="artikel_kop">Artikel 6
                  </text:h>
            <text:p text:style-name="artikel">Deze regeling wordt aangehaald als: Regeling betaling emolumenten
                     burgerlijk rijkspersoneel.
                  </text:p>
          </text:section>
        </text:section>
        <text:section text:name="regeling-sluiting.d14598e257" text:style-name="regeling-sluiting">
          <text:section text:name="slotformulering.d14598e259" text:style-name="slotformulering">
            <text:p text:style-name="slotformulering">Deze regeling zal met de toelichting in de Staatscourant worden
                     geplaatst.
                  </text:p>
          </text:section>
          <text:section text:name="ondertekening.d14598e265" text:style-name="ondertekening">
            <text:p text:style-name="ondertekening">De Minister van
                     Binnenlandse Zaken en
                     Koninkrijksrelaties,
                  </text:p>
            <text:p text:style-name="ondertekening.end">G. ter Horst. </text:p>
          </text:section>
        </text:section>
        <text:section text:name="nota-toelichting.d14598e275" text:style-name="nota-toelichting">
          <text:h text:outline-level="2" text:style-name="nota-toelichting_kop">TOELICHTING
               </text:h>
          <text:section text:name="alineagroep.d14598e281" text:style-name="alineagroep">
            <text:p text:style-name="alineagroep">In artikel 3, eerste lid, van het Besluit betaling emolumenten
                     burgerlijk rijkspersoneel wordt de vergoeding geregeld die een betrokkene
                     verschuldigd is voor het van rijkswege verstrekte genot van een woning en
                     verdere verstrekkingen in die woning. Voor het van rijkswege verstrekte genot
                     van verwarming van de woning, energie voor kookdoeleinden, elektrische energie
                     en leidingwater is als vergoeding een percentage van de bezoldiging
                     vastgesteld, zij het dat de Minister van Binnenlandse Zaken en
                     Koninkrijksrelaties die vergoeding maximeert. Jaarlijks worden die maxima met
                     ingang van 1 juli aangepast aan de ontwikkeling van de consumentenprijzen van
                     gas, elektriciteit en water.
                  </text:p>
            <text:p text:style-name="alineagroep.end">De nieuwe bedragen treden in werking met ingang van 1 juli 2009. De
                     bedragen zijn ten opzichte van de vanaf 1 juli 2008 geldende bedragen verhoogd
                     op basis van de door het CBS gepubliceerde prijsontwikkeling over de periode
                     april 2008 tot en met maart 2009.
                  </text:p>
          </text:section>
          <text:p text:style-name="nota-toelichting">Het verschuldigde bedrag per kilometer voor het privégebruik van een
                  dienstauto is gekoppeld aan de kilometervergoeding bij dienstreizen en wijzigt
                  niet.
               </text:p>
          <text:section text:name="ondertekening.d14598e293"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betaling emolumenten burgerlijk rijkspersoneel</dc:title>
  </office:meta>
</office:document-meta>
</file>