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Besluit van 26 mei 2009, nr. 09.001408, houdende (her)benoeming van
            een achttal leden van de Staatscommissie voor het internationaal
            privaatrecht
         </text:h>
      <text:section text:name="regeling.d12402e117" text:style-name="regeling">
        <text:section text:name="aanhef.d12402e119" text:style-name="aanhef">
          <text:p text:style-name="wij">Wij Beatrix, bij de gratie Gods, Koningin der Nederlanden, Prinses
                  van Oranje-Nassau, enz. enz. enz.
               </text:p>
          <text:p text:style-name="considerans.al">Op voordracht van Onze Minister van
                  Buitenlandse Zaken van 18 mei 2009, nr. DJZ/CR-24/09, gedaan mede namens Onze
                  Minister van Justitie;
               </text:p>
          <text:p text:style-name="considerans.al">Gelet op artikel 1, tweede lid, van
                  de Wet op de Staatscommissie voor het internationaal
                  privaatrecht;
               </text:p>
          <text:p text:style-name="afkondiging">Hebben goedgevonden en verstaan:</text:p>
        </text:section>
        <text:section text:name="regeling-tekst.d12402e134" text:style-name="regeling-tekst">
          <text:section text:name="artikel.d12402e136" text:style-name="artikel">
            <text:h text:outline-level="3" text:style-name="artikel_kop">Artikel 1
                  </text:h>
            <text:p text:style-name="artikel">Met ingang van 1 januari 2009 worden voor een tijdvak van vier jaar
                     herbenoemd tot lid van de Staatscommissie voor het internationaal
                     privaatrecht:
                  </text:p>
            <text:list text:style-name="list-style-1">
              <text:list-item text:start-value="1">
                <text:p text:style-name="list.start">Mevrouw mr. I.S. Joppe, te Leiden;
                        </text:p>
              </text:list-item>
              <text:list-item text:start-value="2">
                <text:p text:style-name="list.cont">De heer mr. D.H. Beukenhorst, te Amsterdam;
                        </text:p>
              </text:list-item>
              <text:list-item text:start-value="3">
                <text:p text:style-name="list.cont">De heer mr. H. Duintjer Tebbens, te Calorguen, Frankrijk
                        </text:p>
              </text:list-item>
              <text:list-item text:start-value="4">
                <text:p text:style-name="list.end">De heer mr. L. Strikwerda, te Heemstede.
                        </text:p>
              </text:list-item>
            </text:list>
            <text:p text:style-name="artikel">En als ondervoorzitter met ingang van dezelfde datum:</text:p>
            <text:p text:style-name="artikel">De heer prof.mr. P. Vlas, te Voorschoten</text:p>
            <text:p text:style-name="artikel">Met ingang van 1 januari 2009 worden voor een tijdvak van vier jaar
                     benoemd tot lid van de Staatscommissie voor het internationaal
                     privaatrecht:
                  </text:p>
            <text:list text:style-name="list-style-2">
              <text:list-item text:start-value="1">
                <text:p text:style-name="list.start">Mevrouw mr. M.E. Koppenol-Laforce, te Rotterdam;
                        </text:p>
              </text:list-item>
              <text:list-item text:start-value="2">
                <text:p text:style-name="list.cont">De heer mr. Fatih Ibili, te Alkmaar;
                        </text:p>
              </text:list-item>
              <text:list-item text:start-value="3">
                <text:p text:style-name="list.end">De heer mr. S.J. Schaafsma, te Voorburg
                        </text:p>
              </text:list-item>
            </text:list>
          </text:section>
          <text:section text:name="artikel.d12402e218" text:style-name="artikel">
            <text:h text:outline-level="3" text:style-name="artikel_kop">Artikel 2
                  </text:h>
            <text:p text:style-name="artikel">Dit besluit werkt terug tot en met 1 januari 2009.</text:p>
          </text:section>
        </text:section>
        <text:section text:name="regeling-sluiting.d12402e229" text:style-name="regeling-sluiting">
          <text:section text:name="slotformulering.d12402e231" text:style-name="slotformulering">
            <text:p text:style-name="slotformulering">Onze Minister van Buitenlandse Zaken is belast met de uitvoering
                     van dit besluit, waarvan afschrift zal worden gezonden aan de voorzitter en
                     (her)benoemde leden van de Staatscommissie voor het internationaal privaatrecht
                     en aan de Algemene Rekenkamer.
                  </text:p>
            <text:p text:style-name="slotformulering">Van dit besluit wordt mededeling gedaan door plaatsing in de
                     Staatscourant.
                  </text:p>
          </text:section>
          <text:section text:name="gegeven.d12402e240" text:style-name="gegeven">
            <text:p text:style-name="dagtekening">’s-Gravenhage, 26 mei 2009</text:p>
            <text:p text:style-name="koning">Beatrix</text:p>
          </text:section>
          <text:section text:name="ondertekening.d12402e249" text:style-name="ondertekening">
            <text:p text:style-name="ondertekening">De Minister van
                     Buitenlandse Zaken,
                  </text:p>
            <text:p text:style-name="ondertekening.end">M.J.M. Verhagen. </text:p>
          </text:section>
          <text:section text:name="ondertekening.d12402e258"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6 mei 2009, nr. 09.001408, houdende (her)benoeming van een achttal leden van de Staatscommissie voor het internationaal
         privaatrecht
      </dc:title>
  </office:meta>
</office:document-meta>
</file>