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Besluit van de Minister van Landbouw, Natuur en Voedselkwaliteit
            van 11 juni 2009, nr. TRCJZ/2009/975, houdende wijziging van het
            Instellingsbesluit regiegroep Meijer met het oog op de implementatie van het
            Plan van Uitvoering
         </text:h>
      <text:section text:name="regeling.d12340e134" text:style-name="regeling">
        <text:section text:name="aanhef.d12340e136" text:style-name="aanhef">
          <text:p text:style-name="wie">De Minister van Landbouw, Natuur en Voedselkwaliteit,</text:p>
          <text:p text:style-name="afkondiging">Besluit:</text:p>
        </text:section>
        <text:section text:name="regeling-tekst.d12340e145" text:style-name="regeling-tekst">
          <text:h text:outline-level="3" text:style-name="wijzig-artikel_kop">ARTIKEL I
               </text:h>
          <text:p text:style-name="wat">Het Instellingsbesluit regiegroep Meijer wordt
                  als volgt gewijzigd.
               </text:p>
          <text:section text:name="wijzig-lid.d12340e154" text:style-name="wijzig-lid">
            <text:p text:style-name="lid">
                     <text:span text:style-name="lidnr">A<text:tab/>
                     </text:span>
                  </text:p>
            <text:p text:style-name="wat">Artikel 3 wordt als volgt gewijzigd:</text:p>
            <text:section text:name="wijziging.d12340e163" text:style-name="wijziging">
              <text:p text:style-name="wat-labeled">1. Voor de tekst wordt de aanduiding ‘1.’ geplaatst.
                     </text:p>
            </text:section>
            <text:section text:name="wijziging.d12340e171" text:style-name="wijziging">
              <text:p text:style-name="wat-labeled">2. In het eerste lid wordt ‘tot taak’ vervangen door: in de
                        periode van 1 november tot en met 31 maart 2009 tot taak.
                     </text:p>
            </text:section>
            <text:section text:name="wijziging.d12340e179" text:style-name="wijziging">
              <text:p text:style-name="wat-labeled">3. Het volgende lid wordt toegevoegd:
                     </text:p>
              <text:section text:name="artikeltekst.d12340e186" text:style-name="wijziging.block">
                <text:list text:style-name="list-style-1">
                  <text:list-item text:start-value="2">
                    <text:p text:style-name="list.single"> De regiegroep heeft in de periode van 1 april 2009 tot en
                                 met 31 oktober 2009 tot taak het begeleiden van het proces van implementatie
                                 van het Plan van Uitvoering, bedoeld in het eerste lid.
                              </text:p>
                  </text:list-item>
                </text:list>
              </text:section>
            </text:section>
          </text:section>
          <text:section text:name="wijzig-lid.d12340e202" text:style-name="wijzig-lid">
            <text:p text:style-name="lid">
                     <text:span text:style-name="lidnr">B<text:tab/>
                     </text:span>
                  </text:p>
            <text:p text:style-name="wat">In artikel 4, derde lid, wordt ‘ten hoogste zes maanden’
                     vervangen door: ten hoogste twaalf maanden.
                  </text:p>
          </text:section>
          <text:section text:name="wijzig-lid.d12340e212" text:style-name="wijzig-lid">
            <text:p text:style-name="lid">
                     <text:span text:style-name="lidnr">C<text:tab/>
                     </text:span>
                  </text:p>
            <text:p text:style-name="wat">Artikel 5 wordt als volgt gewijzigd:</text:p>
            <text:section text:name="wijziging.d12340e221" text:style-name="wijziging">
              <text:p text:style-name="wat-labeled">1. In de aanhef wordt ‘tot 1 april 2009’ vervangen door: tot en
                        met 31 oktober 2009.
                     </text:p>
            </text:section>
            <text:section text:name="wijziging.d12340e229" text:style-name="wijziging">
              <text:p text:style-name="wat-labeled">2. In onderdeel d wordt ‘de heer ir. W.F.G. Alblas’ vervangen
                        door: de heer drs. W.F.G. Alblas.
                     </text:p>
            </text:section>
          </text:section>
          <text:section text:name="wijzig-lid.d12340e239" text:style-name="wijzig-lid">
            <text:p text:style-name="lid">
                     <text:span text:style-name="lidnr">D<text:tab/>
                     </text:span>
                  </text:p>
            <text:p text:style-name="wat">Artikel 6 komt als volgt te luiden:</text:p>
            <text:section text:name="wijziging.d12340e248" text:style-name="wijziging">
              <text:section text:name="artikel.d12340e250" text:style-name="wijziging.block">
                <text:h text:outline-level="4" text:style-name="artikel_kop">Artikel 6
                        </text:h>
                <text:list text:style-name="list-style-2">
                  <text:list-item text:start-value="1">
                    <text:p text:style-name="list.start"> Behalve de heer H.R. Oosterveld en mevrouw M.M. van Essen
                                 ontvangen de leden van de regiegroep per vergadering een algemene vergoeding
                                 van € 200,–.
                              </text:p>
                  </text:list-item>
                  <text:list-item text:start-value="2">
                    <text:p text:style-name="list.end"> Het eerste lid is niet van toepassing op de voorzitter van
                                 de regiegroep, ingeval voor hem een besluit tot vaststelling van een vergoeding
                                 als bedoeld in artikel 4, eerste lid, of artikel 5 van het Besluit vergoedingen
                                 adviescolleges en commissies, wordt genomen.
                              </text:p>
                  </text:list-item>
                </text:list>
              </text:section>
            </text:section>
          </text:section>
          <text:section text:name="wijzig-lid.d12340e278" text:style-name="wijzig-lid">
            <text:p text:style-name="lid">
                     <text:span text:style-name="lidnr">E<text:tab/>
                     </text:span>
                  </text:p>
            <text:p text:style-name="wat">Artikel 7, tweede lid, komt als volgt te luiden:</text:p>
            <text:section text:name="wijziging.d12340e287" text:style-name="wijziging">
              <text:section text:name="artikeltekst.d12340e289" text:style-name="wijziging.block">
                <text:list text:style-name="list-style-3">
                  <text:list-item text:start-value="2">
                    <text:p text:style-name="list.single"> Dit besluit vervalt met ingang van 1 november 2009.
                              </text:p>
                  </text:list-item>
                </text:list>
              </text:section>
            </text:section>
          </text:section>
          <text:section text:name="artikel.d12340e305" text:style-name="artikel">
            <text:h text:outline-level="3" text:style-name="artikel_kop">ARTIKEL II
                  </text:h>
            <text:p text:style-name="artikel">Dit besluit treedt in werking met ingang van de dag van publicatie
                     van de Staatscourant waarin het wordt geplaatst en werkt terug tot en met
                     1 april 2009.
                  </text:p>
          </text:section>
        </text:section>
        <text:section text:name="regeling-sluiting.d12340e316" text:style-name="regeling-sluiting">
          <text:section text:name="slotformulering.d12340e318" text:style-name="slotformulering">
            <text:p text:style-name="slotformulering">Dit besluit zal met de toelichting in de Staatscourant worden
                     geplaatst.
                  </text:p>
          </text:section>
          <text:section text:name="gegeven.d12340e324" text:style-name="gegeven">
            <text:p text:style-name="dagtekening">Den Haag, 11 juni 2009</text:p>
          </text:section>
          <text:section text:name="ondertekening.d12340e330" text:style-name="ondertekening">
            <text:p text:style-name="ondertekening">De Minister van
                     Landbouw, Natuur en
                     Voedselkwaliteit,
                  </text:p>
            <text:p text:style-name="ondertekening.end">G. Verburg. </text:p>
          </text:section>
        </text:section>
        <text:section text:name="nota-toelichting.d12340e340" text:style-name="nota-toelichting">
          <text:h text:outline-level="2" text:style-name="nota-toelichting_kop">TOELICHTING
               </text:h>
          <text:section text:name="alineagroep.d12340e346" text:style-name="alineagroep">
            <text:p text:style-name="alineagroep">Met onderhavig besluit wordt voorzien in de voortzetting van de
                     regiegroep Meijer. In de eerste periode, van 1 november 2008 tot 1 april 2009,
                     heeft de regiegroep tot taak gehad het opstellen van een Plan van Uitvoering,
                     bedoeld in het Convenant transitie mosselsector en natuurherstel Waddenzee. Met
                     de presentatie van het plan op 4 maart 2008 is deze taak afgerond.
                  </text:p>
            <text:p text:style-name="alineagroep.end">Het convenant bevat ook de opdracht tot implementatie van het Plan
                     van Uitvoering. De onderhavige wijziging van het instellingsbesluit verleent
                     aan de regiegroep de taak het proces tot implementatie van het Plan van
                     uitvoering te begeleiden, waarbij wordt gewerkt aan voorstellen voor:
                  </text:p>
            <text:list text:style-name="list-style-4">
              <text:list-item>
                <text:p text:style-name="list.start">een gedragen natuurherstelprogramma;
                        </text:p>
              </text:list-item>
              <text:list-item>
                <text:p text:style-name="list.cont">een gedragen systematiek van verdere transitie;
                        </text:p>
              </text:list-item>
              <text:list-item>
                <text:p text:style-name="list.cont">een passend vergunningensysteem;
                        </text:p>
              </text:list-item>
              <text:list-item>
                <text:p text:style-name="list.cont">draagvlak bij medegebruikers en bestuurders;
                        </text:p>
              </text:list-item>
              <text:list-item>
                <text:p text:style-name="list.cont">een effectieve onderzoeks- en monitorringagenda, en
                        </text:p>
              </text:list-item>
              <text:list-item>
                <text:p text:style-name="list.end">een financieringsstructuur.
                        </text:p>
              </text:list-item>
            </text:list>
          </text:section>
          <text:p text:style-name="nota-toelichting">De regiegroep blijft staan onder leiding van de heer W. Meijer en
                  bestaat verder uit vertegenwoordigers van de ondertekenaars van het
                  convenant.
               </text:p>
          <text:section text:name="alineagroep.d12340e410" text:style-name="alineagroep">
            <text:p text:style-name="alineagroep">De uitwerking van de hierboven genoemde aspecten zal uiterlijk
                     1 november 2009 gereed zijn.
                  </text:p>
            <text:p text:style-name="alineagroep.end">De regiegroep blijft daarnaast toezien op de voortgang van de
                     uitvoering van de bepalingen van het Convenant transitie mosselsector en
                     natuurherstel Waddenzee. Dit onverminderd de eigen juridische, bestuurlijke en
                     politieke verantwoordelijkheden van de minister van Landbouw, Natuur en
                     Voedselkwaliteit.
                  </text:p>
          </text:section>
          <text:p text:style-name="nota-toelichting">Met dit besluit, dat geen algemeen verbindende voorschriften bevat en
                  vervalt met ingang van 1 november 2009, wordt afgeweken van het beleid inzake
                  de vaste verandermomenten.<text:note text:id="n1" text:note-class="endnote">
                     <text:note-citation text:label="1">1</text:note-citation>
                     <text:note-body>
                        <text:p> Zie de brief aan de Tweede Kamer van 28 april 2008
                  (Kamerstukken II 2007/08, 29515, nr. 243).
               </text:p>
                     </text:note-body>
                  </text:note> Ook veroorzaakt het besluit geen bedrijfseconomische gevolgen
                  en administratieve lasten.
               </text:p>
          <text:section text:name="ondertekening.d12340e426"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Instellingsbesluit regiegroep Meijer</dc:title>
  </office:meta>
</office:document-meta>
</file>