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45</text:p>
      <text:p text:style-name="publicatie-titel.end">2 juli 2009</text:p>
      <text:h text:outline-level="1" text:style-name="staatscourant_kop">Opsporingsvergunning voor aardwarmte Bleiswijk 3
         </text:h>
      <text:section text:name="regeling.d622e144" text:style-name="regeling">
        <text:section text:name="aanhef.d622e146" text:style-name="aanhef">
          <text:section text:name="context.d622e148" text:style-name="context">
            <text:p text:style-name="context_al">22 juni 2009</text:p>
            <text:p text:style-name="context_al.end">Nr. ET/EM / 9110684</text:p>
          </text:section>
          <text:p text:style-name="wie">De Minister van Economische Zaken,</text:p>
          <text:p text:style-name="considerans.al">Procesverloop</text:p>
          <text:list text:style-name="list-style-1">
            <text:list-item>
              <text:p text:style-name="list.start">A+G Van den Bosch B.V. (hierna genoemd Van den Bosch) heeft per
                        schrijven van 30 oktober 2008, ontvangen op dezelfde datum, een aanvraag om een
                        opsporingsvergunning voor aardwarmte voor de duur van 4 jaar ingediend, voor
                        een gebied gelegen in de gemeente Lansingerland, genaamd Bleiswijk 3, ingevolge
                        artikel 6 van de Mijnbouwwet;
                     </text:p>
            </text:list-item>
            <text:list-item>
              <text:p text:style-name="list.cont">Naar aanleiding van de onderhavige aanvraag is in de
                        Staatscourant van 10 december 2008 (Stcrt. 10-12-2008, nr. 1654)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TNO Bouw en Ondergrond, adviesgroep EZ, heeft op verzoek van de
                        Minister van Economische Zaken op 3 april 2009 advies uitgebracht;
                     </text:p>
            </text:list-item>
            <text:list-item>
              <text:p text:style-name="list.cont">Staatstoezicht op de mijnen heeft op verzoek van de Minister
                        van Economische Zaken op 6 april 2009 advies uitgebracht;
                     </text:p>
            </text:list-item>
            <text:list-item>
              <text:p text:style-name="list.cont">Het College van Gedeputeerde Staten van de provincie
                        Zuid-Holland is op grond van artikel 16 van de Mijnbouwwet om advies gevraagd
                        en heeft advies uitgebracht (kenmerk: PZH-2009-2009-358823);
                     </text:p>
            </text:list-item>
            <text:list-item>
              <text:p text:style-name="list.end">De Mijnraad heeft op 20 mei 2009 advies uitgebracht (kenmerk
                        MIJR/9032045)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622e231" text:style-name="regeling-tekst">
          <text:section text:name="artikel.d622e233" text:style-name="artikel">
            <text:h text:outline-level="3" text:style-name="artikel_kop">Artikel 1
                  </text:h>
            <text:p text:style-name="artikel">Aan A+G Van den Bosch B.V. (hierna te noemen de vergunninghouder)
                     wordt een opsporingsvergunning voor aardwarmte verleend.
                  </text:p>
          </text:section>
          <text:section text:name="artikel.d622e243" text:style-name="artikel">
            <text:h text:outline-level="3" text:style-name="artikel_kop">Artikel 2
                  </text:h>
            <text:p text:style-name="artikel">De vergunning geldt voor gebied Bleiswijk 3 gelegen in de gemeente
                     Lansingerland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4171.811</text:p>
                </table:table-cell>
                <table:table-cell office:value-type="string">
                  <text:p text:style-name="Table_20_Contents">449275.947</text:p>
                </table:table-cell>
              </table:table-row>
              <table:table-row>
                <table:table-cell office:value-type="string">
                  <text:p text:style-name="Table_20_Contents">2</text:p>
                </table:table-cell>
                <table:table-cell office:value-type="string">
                  <text:p text:style-name="Table_20_Contents">96694.648</text:p>
                </table:table-cell>
                <table:table-cell office:value-type="string">
                  <text:p text:style-name="Table_20_Contents">448381.270</text:p>
                </table:table-cell>
              </table:table-row>
              <table:table-row>
                <table:table-cell office:value-type="string">
                  <text:p text:style-name="Table_20_Contents">3</text:p>
                </table:table-cell>
                <table:table-cell office:value-type="string">
                  <text:p text:style-name="Table_20_Contents">96500.000</text:p>
                </table:table-cell>
                <table:table-cell office:value-type="string">
                  <text:p text:style-name="Table_20_Contents">447700.000</text:p>
                </table:table-cell>
              </table:table-row>
              <table:table-row>
                <table:table-cell office:value-type="string">
                  <text:p text:style-name="Table_20_Contents">4</text:p>
                </table:table-cell>
                <table:table-cell office:value-type="string">
                  <text:p text:style-name="Table_20_Contents">93900.341</text:p>
                </table:table-cell>
                <table:table-cell office:value-type="string">
                  <text:p text:style-name="Table_20_Contents">448606.858</text:p>
                </table:table-cell>
              </table:table-row>
            </table:table>
            <text:p/>
            <text:p text:style-name="artikel">Bovenstaande coördinaten zijn weergegeven volgens het stelsel van
                     de Rijksdriehoekmeting zoals vermeld in Artikel 1.2.2, onder a, van de
                     Mijnbouwregeling (Stcrt. 19-12-2002, nr. 245).
                  </text:p>
            <text:p text:style-name="artikel">Op basis van deze grensbeschrijving is de oppervlakte 1.94
                     km<text:span text:style-name="superscript">2</text:span>.
                  </text:p>
          </text:section>
          <text:section text:name="artikel.d622e382" text:style-name="artikel">
            <text:h text:outline-level="3" text:style-name="artikel_kop">Artikel 3
                  </text:h>
            <text:p text:style-name="artikel">De vergunninghouder geeft uitvoering aan het werkprogramma dat
                     onderdeel uitmaakt van de op 30 oktober 2008 ontvangen aanvraag.
                  </text:p>
          </text:section>
          <text:section text:name="artikel.d622e392"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622e402"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622e413" text:style-name="artikel">
            <text:h text:outline-level="3" text:style-name="artikel_kop">Artikel 6
                  </text:h>
            <text:p text:style-name="artikel">De vergunninghouder neemt bij de uitvoering van het werkprogramma
                     de volgende voorwaarden in acht:
                  </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622e442"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622e452" text:style-name="artikel">
            <text:h text:outline-level="3" text:style-name="artikel_kop">Artikel 8
                  </text:h>
            <text:p text:style-name="artikel">De vergunning treedt in werking met ingang van de dag na die waarop
                     de beschikking is bekendgemaakt.
                  </text:p>
          </text:section>
        </text:section>
        <text:section text:name="regeling-sluiting.d622e463" text:style-name="regeling-sluiting">
          <text:section text:name="slotformulering.d622e465" text:style-name="slotformulering">
            <text:p text:style-name="slotformulering">Deze beschikking wordt bekendgemaakt door toezending aan de
                     aanvrager. Van deze beschikking wordt mededeling gedaan door plaatsing in de
                     Staatscourant.
                  </text:p>
          </text:section>
          <text:section text:name="ondertekening.d622e471"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622e487"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Bleiswijk 3</dc:title>
  </office:meta>
</office:document-meta>
</file>