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444</text:p>
      <text:p text:style-name="publicatie-titel.end">2 juli 2009</text:p>
      <text:h text:outline-level="1" text:style-name="staatscourant_kop">Opsporingsvergunning voor aardwarmte Bleiswijk 2
         </text:h>
      <text:section text:name="regeling.d1992e144" text:style-name="regeling">
        <text:section text:name="aanhef.d1992e146" text:style-name="aanhef">
          <text:section text:name="context.d1992e148" text:style-name="context">
            <text:p text:style-name="context_al">22 juni 2009</text:p>
            <text:p text:style-name="context_al.end">Nr. ET/EM / 9110666</text:p>
          </text:section>
          <text:p text:style-name="wie">De Minister van Economische Zaken,</text:p>
          <text:p text:style-name="considerans.al">Procesverloop</text:p>
          <text:list text:style-name="list-style-1">
            <text:list-item>
              <text:p text:style-name="list.start">Plantenkwekerij Leo Ammerlaan B.V. (hierna genoemd Leo
                        Ammerlaan) heeft per schrijven van 30 oktober 2008, ontvangen op dezelfde
                        datum, een aanvraag om een opsporingsvergunning voor aardwarmte voor de duur
                        van 4 jaar ingediend, voor een gebied gelegen in de gemeenten Lansingerland en
                        Zoetermeer, genaamd Bleiswijk 2, ingevolge artikel 6 van de Mijnbouwwet;
                     </text:p>
            </text:list-item>
            <text:list-item>
              <text:p text:style-name="list.cont">Naar aanleiding van de onderhavige aanvraag is in de
                        Staatscourant van 10 december 2008 (Stcrt. 10-12-2008, nr. 240) een uitnodiging
                        geplaatst voor het indienen van concurrerende aanvragen;
                     </text:p>
            </text:list-item>
            <text:list-item>
              <text:p text:style-name="list.cont">Binnen de periode van dertien weken na plaatsing van
                        bovengenoemde uitnodiging in de Staatscourant is geen concurrerende aanvraag
                        ingediend;
                     </text:p>
            </text:list-item>
            <text:list-item>
              <text:p text:style-name="list.cont">TNO Bouw en Ondergrond, adviesgroep EZ, heeft op verzoek van de
                        Minister van Economische Zaken op 3 april 2009 advies uitgebracht;
                     </text:p>
            </text:list-item>
            <text:list-item>
              <text:p text:style-name="list.cont">Staatstoezicht op de mijnen heeft op verzoek van de Minister
                        van Economische Zaken op 6 april 2009 advies uitgebracht;
                     </text:p>
            </text:list-item>
            <text:list-item>
              <text:p text:style-name="list.cont">Het College van Gedeputeerde Staten van de provincie
                        Zuid-Holland is op grond van artikel 16 van de Mijnbouwwet om advies gevraagd
                        en heeft advies uitgebracht met (kenmerk: PZH-2009-358823);
                     </text:p>
            </text:list-item>
            <text:list-item>
              <text:p text:style-name="list.end">De Mijnraad heeft op 20 mei 2009 advies uitgebracht (kenmerk
                        MIJR/9032045) op grond van artikel 105, derde lid, van de Mijnbouwwet.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1992e231" text:style-name="regeling-tekst">
          <text:section text:name="artikel.d1992e233" text:style-name="artikel">
            <text:h text:outline-level="3" text:style-name="artikel_kop">Artikel 1
                  </text:h>
            <text:p text:style-name="artikel">Aan Plantenkwekerij Leo Ammerlaan B.V. (hierna te noemen de
                     vergunninghouder) wordt een opsporingsvergunning voor aardwarmte verleend.
                  </text:p>
          </text:section>
          <text:section text:name="artikel.d1992e243" text:style-name="artikel">
            <text:h text:outline-level="3" text:style-name="artikel_kop">Artikel 2
                  </text:h>
            <text:p text:style-name="artikel">De vergunning geldt voor gebied Bleiswijk 2 gelegen in de gemeenten
                     Lansingerland en Zoetermeer, dat wordt begrensd door de volgende punten en de
                     rechte lijnen daartussen. De coördinaten van d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95189.000</text:p>
                </table:table-cell>
                <table:table-cell office:value-type="string">
                  <text:p text:style-name="Table_20_Contents">451783.000</text:p>
                </table:table-cell>
              </table:table-row>
              <table:table-row>
                <table:table-cell office:value-type="string">
                  <text:p text:style-name="Table_20_Contents">2</text:p>
                </table:table-cell>
                <table:table-cell office:value-type="string">
                  <text:p text:style-name="Table_20_Contents">96837.000</text:p>
                </table:table-cell>
                <table:table-cell office:value-type="string">
                  <text:p text:style-name="Table_20_Contents">451211.000</text:p>
                </table:table-cell>
              </table:table-row>
              <table:table-row>
                <table:table-cell office:value-type="string">
                  <text:p text:style-name="Table_20_Contents">3</text:p>
                </table:table-cell>
                <table:table-cell office:value-type="string">
                  <text:p text:style-name="Table_20_Contents">95841.000</text:p>
                </table:table-cell>
                <table:table-cell office:value-type="string">
                  <text:p text:style-name="Table_20_Contents">448684.000</text:p>
                </table:table-cell>
              </table:table-row>
              <table:table-row>
                <table:table-cell office:value-type="string">
                  <text:p text:style-name="Table_20_Contents">4</text:p>
                </table:table-cell>
                <table:table-cell office:value-type="string">
                  <text:p text:style-name="Table_20_Contents">94171.811</text:p>
                </table:table-cell>
                <table:table-cell office:value-type="string">
                  <text:p text:style-name="Table_20_Contents">449275.947</text:p>
                </table:table-cell>
              </table:table-row>
            </table:table>
            <text:p/>
            <text:p text:style-name="artikel">Bovenstaande coördinaten zijn weergegeven volgens het stelsel van
                     de Rijksdriehoekmeting zoals vermeld in Artikel 1.2.2, onder a, van de
                     Mijnbouwregeling (Stcrt. 19-12-2002, nr. 245).
                  </text:p>
            <text:p text:style-name="artikel">Op basis van deze grensbeschrijving is de oppervlakte 4.76
                     km<text:span text:style-name="superscript">2</text:span>.
                  </text:p>
          </text:section>
          <text:section text:name="artikel.d1992e382" text:style-name="artikel">
            <text:h text:outline-level="3" text:style-name="artikel_kop">Artikel 3
                  </text:h>
            <text:p text:style-name="artikel">De vergunninghouder geeft uitvoering aan het werkprogramma dat
                     onderdeel uitmaakt van de op 30 oktober 2008 ontvangen aanvraag.
                  </text:p>
          </text:section>
          <text:section text:name="artikel.d1992e392" text:style-name="artikel">
            <text:h text:outline-level="3" text:style-name="artikel_kop">Artikel 4
                  </text:h>
            <text:p text:style-name="artikel">De vergunninghouder draagt zorg voor zodanige putafwerking dat in
                     elk geval sprake is van een goede bescherming van de bodem tot en met het derde
                     watervoerend pakket.
                  </text:p>
          </text:section>
          <text:section text:name="artikel.d1992e402" text:style-name="artikel">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section>
          <text:section text:name="artikel.d1992e413" text:style-name="artikel">
            <text:h text:outline-level="3" text:style-name="artikel_kop">Artikel 6
                  </text:h>
            <text:p text:style-name="artikel">De vergunninghouder neemt bij de uitvoering van het werkprogramma
                     de volgende voorwaarden in acht:
                  </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doublet) geplaatst.
                        </text:p>
              </text:list-item>
            </text:list>
          </text:section>
          <text:section text:name="artikel.d1992e442" text:style-name="artikel">
            <text:h text:outline-level="3" text:style-name="artikel_kop">Artikel 7
                  </text:h>
            <text:p text:style-name="artikel">De vergunning geldt, vanaf het tijdstip van inwerkingtreding nadat
                     zij onherroepelijk is geworden, gedurende een tijdvak van 4 jaar.
                  </text:p>
          </text:section>
          <text:section text:name="artikel.d1992e452" text:style-name="artikel">
            <text:h text:outline-level="3" text:style-name="artikel_kop">Artikel 8
                  </text:h>
            <text:p text:style-name="artikel">De vergunning treedt in werking met ingang van de dag na die waarop
                     de beschikking is bekendgemaakt.
                  </text:p>
          </text:section>
        </text:section>
        <text:section text:name="regeling-sluiting.d1992e463" text:style-name="regeling-sluiting">
          <text:section text:name="slotformulering.d1992e465" text:style-name="slotformulering">
            <text:p text:style-name="slotformulering">Deze beschikking wordt bekendgemaakt door toezending aan de
                     aanvrager. Van deze beschikking wordt mededeling gedaan door plaatsing in de
                     Staatscourant.
                  </text:p>
          </text:section>
          <text:section text:name="ondertekening.d1992e471" text:style-name="ondertekening">
            <text:p text:style-name="ondertekening">De Minister van
                     Economische Zaken,
                  </text:p>
            <text:p text:style-name="ondertekening">namens
                     deze:
                  </text:p>
            <text:p text:style-name="ondertekening">MT-lid directie Energiemarkt,</text:p>
            <text:p text:style-name="ondertekening.end">Y. Peters. </text:p>
          </text:section>
        </text:section>
        <text:section text:name="bezwaarschrift.d1992e487"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psporingsvergunning voor aardwarmte Bleiswijk 2</dc:title>
  </office:meta>
</office:document-meta>
</file>