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9436</text:p>
      <text:p text:style-name="publicatie-titel.end">2 juli 2009</text:p>
      <text:h text:outline-level="1" text:style-name="staatscourant_kop">Kennisgeving Wet milieubeheer
         </text:h>
      <text:section text:name="algemeen.d2265e100" text:style-name="algemeen">
        <text:section text:name="aanhef.d2265e102" text:style-name="aanhef">
          <text:p text:style-name="afkondiging">De Minister van Economische Zaken maakt
                  bekend:
               </text:p>
        </text:section>
        <text:section text:name="vrije-tekst.d2265e108" text:style-name="vrije-tekst">
          <text:p text:style-name="vrije-tekst">Aan de Nederlandse Aardolie Maatschappij B.V. te Assen, is een
                  beschikking toegezonden waarbij vergunning krachtens de Wet milieubeheer is
                  verleend voor het veranderen en in werking hebben van de <text:span text:style-name="Strong_Emphasis">Inrichting Warffum</text:span>, gelegen aan de Westervalge te Warffum
                  in de gemeente Eemsmond, op de percelen kadastraal bekend gemeente Warffum,
                  Sectie T, nummers 70, 97 en 98, in het gebied van winningsvergunning
                  ‘Groningen’.
               </text:p>
          <text:section text:name="alineagroep.d2265e116" text:style-name="alineagroep">
            <text:p text:style-name="alineagroep">De beschikking en de andere relevante stukken liggen van
                     03-07-2009 tot en met 14-08-2009 voor eenieder ter inzage op de secretarie van
                     de Gemeente Eemsmond, Hoofdstraat West 1 te Uithuizen.
                  </text:p>
            <text:p text:style-name="alineagroep.end">Inzage is mogelijk op werkdagen tijdens kantooruren, inzage
                     buiten werktijd is mogelijk na telefonische afspraak (0595-43 75 55).
                  </text:p>
          </text:section>
          <text:p text:style-name="vrije-tekst">Tot en met 14-08-2009 kan door belanghebbenden bij de Afdeling
                  bestuursrechtspraak van de Raad van State, Postbus 20019, 2500 EA Den Haag,
                  tegen de beschikking beroep worden ingesteld.
               </text:p>
          <text:p text:style-name="vrije-tekst">De beschikking wordt op 15-08-2009 van kracht, behalve in de
                  volgende gevallen:
               </text:p>
          <text:list text:style-name="list-style-1">
            <text:list-item>
              <text:p text:style-name="list.start">indien voor de oprichting tevens een bouwvergunning is vereist
                        en die vergunning nog niet is verleend, wordt de beschikking niet eerder van
                        kracht dan nadat de bouwvergunning is verleend;
                     </text:p>
            </text:list-item>
            <text:list-item>
              <text:p text:style-name="list.end">indien gedurende de beroepstermijn bij de voorzitter van de
                        Afdeling bestuursrechtspraak een verzoek om voorlopige voorziening is gedaan,
                        wordt de beschikking niet van kracht voordat op dat verzoek is beslist.
                     </text:p>
            </text:list-item>
          </text:list>
          <text:p text:style-name="vrije-tekst">Voor nadere inlichtingen kunt u zich wenden tot ing. M. Mezger
                  (070-379 79 99)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Wet milieubeheer</dc:title>
  </office:meta>
</office:document-meta>
</file>