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421</text:p>
      <text:p text:style-name="publicatie-titel.end">1 juli 2009</text:p>
      <text:h text:outline-level="1" text:style-name="staatscourant_kop">Kennisgeving ontwerpbesluit Wet verontreiniging
            oppervlaktewateren
         </text:h>
      <text:section text:name="algemeen.d2318e119" text:style-name="algemeen">
        <text:section text:name="vrije-tekst.d2318e121" text:style-name="vrije-tekst">
          <text:p text:style-name="vrije-tekst">De Staatssecretaris van Verkeer en Waterstaat heeft het voornemen
                  een besluit te nemen op de aanvraag van Shell Nederland Raffinaderij B.V. ten
                  behoeve van de afdeling CVP te Rotterdam.
               </text:p>
          <text:section text:name="alineagroep.d2318e126" text:style-name="alineagroep">
            <text:p text:style-name="alineagroep">Rijkswaterstaat heeft op 26 mei 2009 een aanvraag ontvangen van
                     Shell Nederland Raffinaderij B.V. om wijziging van zijn vergunning op grond van
                     de Wet verontreiniging oppervlaktewateren (Wvo) voor het lozen van
                     afvalwater.
                  </text:p>
            <text:p text:style-name="alineagroep.end">De wijziging heeft betrekking op het productieproces van de
                     Sannestfabriek van de afdeling Versatile Polyolen (CVP).
                  </text:p>
          </text:section>
          <text:h text:outline-level="3" text:style-name="divisiekop1">Terinzagelegging
               </text:h>
          <text:p text:style-name="vrije-tekst">Het ontwerpbesluit met bijbehorende stukken ligt vanaf 2 juli
                  2009 tot en met 13 augustus 2009 ter inzage op het volgende adres en de
                  volgende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3 22 of
                        010-402 66 90, per fax 010-402 70 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section text:name="alineagroep.d2318e161" text:style-name="alineagroep">
            <text:p text:style-name="alineagroep">Zienswijze(n) kan (kunnen) zowel mondeling als schriftelijk
                     worden ingebracht. Schriftelijke zienswijzen kunnen worden gericht aan
                     Rijkswaterstaat Zuid-Holland, Postbus 556, 3000 AN Rotterdam, ter attentie van
                     de heer E.H. Nelisse.
                  </text:p>
            <text:p text:style-name="alineagroep.end">Voor mondelinge zienswijzen kan contact opgenomen worden met de
                     hierboven vermelde personen van Rijkswaterstaat Zuid-Holland, telefonisch
                     bereikbaar onder nummer 010-402 63 22.
                  </text:p>
          </text:section>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2318e178" text:style-name="tekst-sluiting">
          <text:section text:name="ondertekening.d2318e180" text:style-name="ondertekening">
            <text:p text:style-name="ondertekening">De Staatssecretaris van
                     Verkeer en Waterstaat,
                  </text:p>
            <text:p text:style-name="ondertekening">namens
                     deze:
                  </text:p>
            <text:p text:style-name="ondertekening"> het hoofd van de afdeling Vergunningen,</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et verontreiniging oppervlaktewateren</dc:title>
  </office:meta>
</office:document-meta>
</file>