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text:p>
      <text:p text:style-name="publicatie-titel.end">24 juni 2009</text:p>
      <text:h text:outline-level="1" text:style-name="staatscourant_kop">Regeling van de Minister van Sociale Zaken en Werkgelegenheid van
            24 juni 2009, nr. BV/P&amp;O/2009/13121, houdende vaststelling van een regeling
            inzake de verstrekking en het gebruik van dienstauto’s SZW (Regeling
            Dienstauto’s SZW 2009)
         </text:h>
      <text:section text:name="regeling.d918e260" text:style-name="regeling">
        <text:section text:name="aanhef.d918e262" text:style-name="aanhef">
          <text:p text:style-name="wie">De Minister van Sociale Zaken en Werkgelegenheid,</text:p>
          <text:p text:style-name="considerans.al">Gelet op het Besluit betaling
                  emolumenten burgerlijk rijkspersoneel en het Reisbesluit
                  binnenland;
               </text:p>
          <text:p text:style-name="afkondiging">Besluit:</text:p>
        </text:section>
        <text:section text:name="regeling-tekst.d918e274" text:style-name="regeling-tekst">
          <text:section text:name="artikel.d918e276" text:style-name="artikel">
            <text:h text:outline-level="3" text:style-name="artikel_kop">Artikel 1. Begripsbepalingen
                  </text:h>
            <text:p text:style-name="artikel">In deze regeling wordt verstaan onder:</text:p>
            <text:p text:style-name="definition.term">a. het bevoegd gezag:
                     </text:p>
            <text:p text:style-name="definition.description">de minister van Sociale Zaken en Werkgelegenheid;</text:p>
            <text:p text:style-name="definition.term">b. dienstauto:
                     </text:p>
            <text:p text:style-name="definition.description">een primair voor dienstgebruik voor langere tijd aan een
                           individuele medewerker beschikbaar gestelde auto;
                        </text:p>
            <text:p text:style-name="definition.term">c. dienstreis:
                     </text:p>
            <text:p text:style-name="definition.description">een naar het oordeel van het bevoegde gezag noodzakelijke
                           verplaatsing van een betrokkene tot het verrichten van dienst buiten de plaats
                           van tewerkstelling, alsmede het hiermee verband houdende verblijf buiten deze
                           plaats;
                        </text:p>
            <text:p text:style-name="definition.term">d. gezinsleden:
                     </text:p>
            <text:p text:style-name="definition.description">degenen met wie de medewerker een gezamenlijke huishouding
                           voert;
                        </text:p>
            <text:p text:style-name="definition.term">e. kilometervergoeding:
                     </text:p>
            <text:p text:style-name="definition.description">de vergoeding voor dienstgebruik van de eigen auto zoals
                           bedoeld in het Reisbesluit Binnenland;
                        </text:p>
            <text:p text:style-name="definition.term">f. de medewerker:
                     </text:p>
            <text:p text:style-name="definition.description">degene die bij het ministerie is aangesteld op grond van het
                           Algemeen Rijksambtenarenreglement of op een andere titel werkzaam is bij het
                           ministerie;
                        </text:p>
            <text:p text:style-name="definition.term">g. het ministerie:
                     </text:p>
            <text:p text:style-name="definition.description">het Ministerie van Sociale Zaken en Werkgelegenheid;</text:p>
            <text:p text:style-name="definition.term">h. wagenparkbeheerder:
                     </text:p>
            <text:p text:style-name="definition.description">degene die in opdracht van het ministerie de aanschaf en het
                           beheer, zowel technisch als administratief, uitvoert.
                        </text:p>
          </text:section>
          <text:section text:name="artikel.d918e379" text:style-name="artikel">
            <text:h text:outline-level="3" text:style-name="artikel_kop">Artikel 2. Beschikbaarstelling dienstauto
                  </text:h>
            <text:list text:style-name="list-style-1">
              <text:list-item text:start-value="1">
                <text:p text:style-name="list.start"> Het bevoegd gezag bepaalt welke medewerker dienstreizen met een
                           dienstauto dient uit te voeren, en welke dienstauto daarvoor wordt
                           gebruikt.
                        </text:p>
              </text:list-item>
              <text:list-item text:start-value="2">
                <text:p text:style-name="list.cont"> In afwijking van het eerste lid wordt aan de medewerker van de
                           Arbeidsinspectie die in aanmerking komt voor een dienstauto en die voor 1 april
                           2004 in dienst is getreden, toestemming gegeven om de privé-auto voor
                           dienstreizen te gebruiken.
                        </text:p>
              </text:list-item>
              <text:list-item text:start-value="3">
                <text:p text:style-name="list.end"> Het tweede lid is niet van toepassing indien aan de medewerker,
                           bedoeld in het tweede lid, op diens verzoek een dienstauto beschikbaar is
                           gesteld.
                        </text:p>
              </text:list-item>
            </text:list>
          </text:section>
          <text:section text:name="artikel.d918e413" text:style-name="artikel">
            <text:h text:outline-level="3" text:style-name="artikel_kop">Artikel 3. Privé-gebruik dienstauto
                  </text:h>
            <text:list text:style-name="list-style-2">
              <text:list-item text:start-value="1">
                <text:p text:style-name="list.start"> Een dienstauto mag ook voor privé-doeleinden worden gebruikt door
                           de medewerker en diens gezinsleden. De dienstauto mag in de privé-sfeer slechts
                           door anderen dan de medewerker of diens gezinsleden worden bereden indien de
                           medewerker of een gezinslid passagier is. Behoudens in situaties van overmacht
                           kan hiervan slechts worden afgeweken met voorafgaande toestemming van het
                           bevoegd gezag.
                        </text:p>
              </text:list-item>
              <text:list-item text:start-value="2">
                <text:p text:style-name="list.cont"> Zakelijk gebruik anders dan ten behoeve van het ministerie en
                           verhuur van de dienstauto is niet toegestaan.
                        </text:p>
              </text:list-item>
              <text:list-item text:start-value="3">
                <text:p text:style-name="list.end"> Voor iedere met de dienstauto gereden privé-kilometer is de
                           medewerker een bedrag verschuldigd overeenkomstig artikel 3a, eerste lid, van
                           het Besluit betaling emolumenten burgerlijk rijkspersoneel.
                        </text:p>
              </text:list-item>
            </text:list>
          </text:section>
          <text:section text:name="artikel.d918e447" text:style-name="artikel">
            <text:h text:outline-level="3" text:style-name="artikel_kop">Artikel 4. Privé-kilometers
                  </text:h>
            <text:p text:style-name="artikel">Als privé-kilometers worden aangemerkt alle door de betrokkene met
                     de dienstauto verreden kilometers verminderd met:
                  </text:p>
            <text:list text:style-name="list-style-3">
              <text:list-item text:start-value="1">
                <text:p text:style-name="list.start">het aantal kilometers tijdens dienstreizen; en
                        </text:p>
              </text:list-item>
              <text:list-item text:start-value="2">
                <text:p text:style-name="list.end">het aantal woon/werkkilometers.
                        </text:p>
              </text:list-item>
            </text:list>
          </text:section>
          <text:section text:name="artikel.d918e476" text:style-name="artikel">
            <text:h text:outline-level="3" text:style-name="artikel_kop">Artikel 5. Beschikbare auto’s
                  </text:h>
            <text:list text:style-name="list-style-4">
              <text:list-item text:start-value="1">
                <text:p text:style-name="list.start"> De medewerker die in aanmerking komt voor een dienstauto krijgt
                           een door de dienst aan te wijzen auto ter beschikking.
                        </text:p>
              </text:list-item>
              <text:list-item text:start-value="2">
                <text:p text:style-name="list.end"> De medewerker kan met de wagenparkbeheerder een overeenkomst
                           sluiten waarin aan de auto extra voorzieningen (accessoires) worden aangebracht
                           en/of een auto met een hogere km-kostprijs ter beschikking wordt gesteld. De
                           meerkosten die hieraan verbonden zijn komen volledig ten laste van de
                           desbetreffende medewerker.
                        </text:p>
              </text:list-item>
            </text:list>
          </text:section>
          <text:section text:name="artikel.d918e503" text:style-name="artikel">
            <text:h text:outline-level="3" text:style-name="artikel_kop">Artikel 6. In rekening te brengen meerkosten
                  </text:h>
            <text:p text:style-name="artikel">De meerkosten, bedoeld in artikel 5, tweede lid, worden in een
                     overeenkomst tussen de medewerker en het bevoegd gezag vastgelegd. In de in de
                     vorige volzin bedoelde overeenkomst wordt in ieder geval vastgelegd dat de
                     meerkosten voor accessoires en de meerkosten die verbonden zijn aan een auto
                     die afwijkt van de door SZW aangeboden uitvoering bij aankoop direct door de
                     medewerker aan de wagenparkbeheerder moeten worden betaald.
                  </text:p>
          </text:section>
          <text:section text:name="artikel.d918e513" text:style-name="artikel">
            <text:h text:outline-level="3" text:style-name="artikel_kop">Artikel 7. Voorschot en afrekening
                  </text:h>
            <text:list text:style-name="list-style-5">
              <text:list-item text:start-value="1">
                <text:p text:style-name="list.start"> Voor alle ten laste van de medewerker komende kosten van gebruik
                           van de dienstauto wordt maandelijks een voorschot op het salaris ingehouden. De
                           hoogte van dit voorschot wordt vastgesteld op basis van de tussen het bevoegd
                           gezag en medewerker afgesloten overeenkomst.
                        </text:p>
              </text:list-item>
              <text:list-item text:start-value="2">
                <text:p text:style-name="list.end"> Afrekening van alle ten laste van de medewerker komende kosten
                           vindt éénmaal per kalenderjaar plaats, onder aftrek van de voor het betrokken
                           kalenderjaar ingehouden voorschotten.
                        </text:p>
              </text:list-item>
            </text:list>
          </text:section>
          <text:section text:name="artikel.d918e539" text:style-name="artikel">
            <text:h text:outline-level="3" text:style-name="artikel_kop">Artikel 8. Fiscale consequenties
                  </text:h>
            <text:list text:style-name="list-style-6">
              <text:list-item text:start-value="1">
                <text:p text:style-name="list.start"> Fiscale consequenties van het privé-gebruik van de dienstauto
                           blijven voor rekening van de medewerker.
                        </text:p>
              </text:list-item>
              <text:list-item text:start-value="2">
                <text:p text:style-name="list.end"> Indien het uitsluitend voor de dienst gebruiken van een
                           dienstauto leidt tot fiscale heffing op grond van de autokostenfictie, zal het
                           bevoegd gezag de medewerker ondersteunen bij het weerleggen daarvan. Indien de
                           ondersteuning niet tot het gewenste resultaat leidt, zullen de gevolgen voor
                           rekening van het ministerie komen in het geval de medewerker een sluitende
                           kilometerregistratie heeft overgelegd.
                        </text:p>
              </text:list-item>
            </text:list>
          </text:section>
          <text:section text:name="artikel.d918e565" text:style-name="artikel">
            <text:h text:outline-level="3" text:style-name="artikel_kop">Artikel 9. Kilometerregistratie
                  </text:h>
            <text:list text:style-name="list-style-7">
              <text:list-item text:start-value="1">
                <text:p text:style-name="list.start"> Uit een zorgvuldige kilometerregistratie moet het aantal
                           dienstkilometers verantwoord kunnen worden. Het bevoegd gezag bepaalt hoe deze
                           registratie en verantwoording zal plaatsvinden.
                        </text:p>
              </text:list-item>
              <text:list-item text:start-value="2">
                <text:p text:style-name="list.end"> Kilometers die niet als dienstkilometer verantwoord zijn, worden
                           ook niet als zodanig aangemerkt.
                        </text:p>
              </text:list-item>
            </text:list>
          </text:section>
          <text:section text:name="artikel.d918e591" text:style-name="artikel">
            <text:h text:outline-level="3" text:style-name="artikel_kop">Artikel 10. Gebruik van de dienstauto
                  </text:h>
            <text:list text:style-name="list-style-8">
              <text:list-item text:start-value="1">
                <text:p text:style-name="list.start"> Bij het gebruik van een dienstauto moet de gebruikelijke
                           zorgvuldigheid in acht worden genomen. De bij aanvang van het gebruik terzake
                           gegeven richtlijnen dienen te worden opgevolgd.
                        </text:p>
              </text:list-item>
              <text:list-item text:start-value="2">
                <text:p text:style-name="list.cont"> Bij gebruik van de auto door anderen dan de medewerker blijft de
                           betrokken medewerker verantwoordelijk voor een zorgvuldig gebruik en het
                           opvolgen van de bedoelde richtlijnen.
                        </text:p>
              </text:list-item>
              <text:list-item text:start-value="3">
                <text:p text:style-name="list.end"> Extra kosten, voortvloeiend uit het niet opvolgen van
                           richtlijnen, ook door anderen dan de medewerker, kunnen aan de betrokken
                           medewerker worden doorberekend.
                        </text:p>
              </text:list-item>
            </text:list>
          </text:section>
          <text:section text:name="artikel.d918e625" text:style-name="artikel">
            <text:h text:outline-level="3" text:style-name="artikel_kop">Artikel 11. Bijkomende kosten
                  </text:h>
            <text:list text:style-name="list-style-9">
              <text:list-item text:start-value="1">
                <text:p text:style-name="list.start"> Bij dienstgebruik van de dienstauto worden onder meer betaalde
                           parkeer-, veer- en tolgelden op declaratiebasis vergoed.
                        </text:p>
              </text:list-item>
              <text:list-item text:start-value="2">
                <text:p text:style-name="list.cont"> Bij privé-gebruik blijven alle bijkomende kosten voor rekening
                           van de medewerker.
                        </text:p>
              </text:list-item>
              <text:list-item text:start-value="3">
                <text:p text:style-name="list.end"> Boetes en bekeuringen worden niet vergoed.
                        </text:p>
              </text:list-item>
            </text:list>
          </text:section>
          <text:section text:name="artikel.d918e660" text:style-name="artikel">
            <text:h text:outline-level="3" text:style-name="artikel_kop">Artikel 12. Einde beschikbaarstelling
                  </text:h>
            <text:list text:style-name="list-style-10">
              <text:list-item text:start-value="1">
                <text:p text:style-name="list.start"> De beschikbaarstelling van een dienstauto wordt beëindigd:
                        </text:p>
                <text:list>
                  <text:list-item text:start-value="1">
                    <text:p text:style-name="list.start">zodra de functionele noodzaak tot individuele beschikbaarheid
                                 van een auto ophoudt te bestaan, zulks ter beoordeling van het bevoegd
                                 gezag;
                              </text:p>
                  </text:list-item>
                  <text:list-item text:start-value="2">
                    <text:p text:style-name="list.cont">bij langdurige, onvoorwaardelijke ontzegging van de
                                 rijbevoegdheid.
                              </text:p>
                  </text:list-item>
                </text:list>
              </text:list-item>
              <text:list-item text:start-value="2">
                <text:p text:style-name="list.end"> Bij beëindiging van de beschikbaarstelling van een dienstauto
                           dient de medewerker de dienstauto in te leveren op een moment en een wijze die
                           door het bevoegd gezag wordt bepaald.
                        </text:p>
              </text:list-item>
            </text:list>
          </text:section>
          <text:section text:name="artikel.d918e705" text:style-name="artikel">
            <text:h text:outline-level="3" text:style-name="artikel_kop">Artikel 13. Kosten tussentijdse beëindiging
                  </text:h>
            <text:p text:style-name="artikel">Eventuele kosten, verbonden aan tussentijdse beëindiging van
                     beschikbaarstelling van een dienstauto, kunnen op de betrokken medewerker
                     worden verhaald indien de beëindiging een gevolg is van aan oorzaken of
                     omstandigheden die de medewerker zijn toe te rekenen.
                  </text:p>
          </text:section>
          <text:section text:name="artikel.d918e715" text:style-name="artikel">
            <text:h text:outline-level="3" text:style-name="artikel_kop">Artikel 14. Hardheidsclausule
                  </text:h>
            <text:p text:style-name="artikel">Indien naleving van deze regeling leidt tot onbillijke situaties,
                     kan het bevoegd gezag in afwijking of in aanvulling van deze regeling
                     besluiten.
                  </text:p>
          </text:section>
          <text:h text:outline-level="3" text:style-name="wijzig-artikel_kop">Artikel 15. Intrekking
               </text:h>
          <text:p text:style-name="wat">De Regeling Dienstauto’s SZW 1994 wordt
                  ingetrokken.
               </text:p>
          <text:section text:name="artikel.d918e732" text:style-name="artikel">
            <text:h text:outline-level="3" text:style-name="artikel_kop">Artikel 16. Inwerkingtreding
                  </text:h>
            <text:p text:style-name="artikel">Deze regeling treedt in werking met ingang van de tweede dag na de
                     dagtekening van de Staatscourant waarin zij is geplaatst.
                  </text:p>
          </text:section>
          <text:section text:name="artikel.d918e743" text:style-name="artikel">
            <text:h text:outline-level="3" text:style-name="artikel_kop">Artikel 17. Citeertitel
                  </text:h>
            <text:p text:style-name="artikel">Deze regeling kan worden aangehaald als: Regeling Dienstauto’s SZW
                     2009.
                  </text:p>
          </text:section>
        </text:section>
        <text:section text:name="regeling-sluiting.d918e754" text:style-name="regeling-sluiting">
          <text:section text:name="slotformulering.d918e756" text:style-name="slotformulering">
            <text:p text:style-name="slotformulering">Deze regeling zal met de toelichting in de Staatscourant worden
                     geplaatst.
                  </text:p>
          </text:section>
          <text:section text:name="gegeven.d918e762" text:style-name="gegeven">
            <text:p text:style-name="dagtekening">Den Haag, 24 juni
                     2009
                  </text:p>
          </text:section>
          <text:section text:name="ondertekening.d918e768" text:style-name="ondertekening">
            <text:p text:style-name="ondertekening">De Minister van
                     Sociale Zaken en Werkgelegenheid,
                  </text:p>
            <text:p text:style-name="ondertekening">namens deze:</text:p>
            <text:p text:style-name="ondertekening"> de secretaris-generaal,</text:p>
            <text:p text:style-name="ondertekening.end">J.F. de Leeuw. </text:p>
          </text:section>
        </text:section>
        <text:section text:name="nota-toelichting.d918e784" text:style-name="nota-toelichting">
          <text:h text:outline-level="2" text:style-name="nota-toelichting_kop">TOELICHTING
               </text:h>
          <text:h text:outline-level="3" text:style-name="divisiekop1">Algemeen
               </text:h>
          <text:section text:name="alineagroep.d918e794" text:style-name="alineagroep">
            <text:p text:style-name="alineagroep">Inkoop van dienstauto’s evenals wagenparkbeheer vindt sinds 2006
                     via een rijksbrede aanbesteding plaats. Tot op dat moment zagen de regels bij
                     SZW ten aanzien van het ter beschikking stellen van dienstauto’s voor het maken
                     van dienstreizen vooral toe op het omgaan met wensen en verlangens van de
                     berijder van de dienstauto met betrekking tot de grootte ervan, accesoires, de
                     afrekening daarvan, en op de vergoeding voor het gebruik van de privé-auto voor
                     het maken van dienstreizen.
                  </text:p>
            <text:p text:style-name="alineagroep">Met de rijksbrede ontwikkelingen groeide de behoefte van SZW om
                     in de regels voor het ter beschikking stellen van dienstauto’s het gebruik
                     ervan, in plaats van het inzetten van privé-voertuigen voor het maken van
                     dienstreizen, te benadrukken.
                  </text:p>
            <text:p text:style-name="alineagroep">Uitgangspunt bij het ter beschikking stellen en gebruiken van
                     dienstauto’s is dat SZW primair verantwoordelijk is voor het ter beschikking
                     stellen van het noodzakelijke vervoer voor het maken van dienstreizen door
                     SZW-medewerkers, bijvoorbeeld inspecteurs van de Arbeidsinspectie.
                  </text:p>
            <text:p text:style-name="alineagroep.end">In 2008 leidde deze behoefte tot aanpassing van de regels in het
                     departementaal overleg met de bonden tot een geschil, gevolgd door een
                     uitspraak van de Arbitragecommissie. Op basis van deze uitspraak is in overleg
                     met de bonden gekomen tot de onderhavige regeling, waarbij is voorzien in
                     overgangsrecht. 
                  </text:p>
          </text:section>
          <text:h text:outline-level="3" text:style-name="divisiekop1">Artikelsgewijs
               </text:h>
          <text:h text:outline-level="4" text:style-name="divisiekop2">Artikel 1. Begripsbepalingen
               </text:h>
          <text:list text:style-name="list-style-11">
            <text:list-item text:start-value="2">
              <text:p text:style-name="list.start">Een auto die door de dienst beschikbaar wordt gesteld is een
                        dienstauto; daarbij is niet relevant of de dienst die auto in eigendom heeft of
                        least.
                     </text:p>
              <text:p text:style-name="list.cont">De toevoeging ‘voor langere tijd’ is bedoeld om een
                        dienstauto te kunnen onderscheiden van een incidenteel beschikbaar te stellen
                        huurauto, die voor deze regeling niet als dienstauto wordt beschouwd.
                     </text:p>
            </text:list-item>
            <text:list-item text:start-value="4">
              <text:p text:style-name="list.cont">Een nadere definiëring van gezamenlijke huishouding wordt
                        niet gegeven; daaronder wordt verstaan wat in het maatschappelijk verkeer
                        gebruik is.
                     </text:p>
            </text:list-item>
            <text:list-item text:start-value="5">
              <text:p text:style-name="list.end">Het gaat hier zowel om de ‘hoge’ kilometervergoeding ex
                        artikel 7 van het Reisbesluit Binnenland als om de ‘lage’ kilometervergoeding
                        ex artikel 8 van het Reisbesluit Binnenland.
                     </text:p>
            </text:list-item>
          </text:list>
          <text:h text:outline-level="4" text:style-name="divisiekop2">Artikel 2. Beschikbaarstelling dienstauto
               </text:h>
          <text:section text:name="alineagroep.d918e852" text:style-name="alineagroep">
            <text:p text:style-name="alineagroep">Het bevoegd gezag bepaalt of een medewerker op grond van zijn
                     functie een dienstauto toegewezen moet krijgen. Een dienstauto zal pas worden
                     toegewezen als niet op een andere manier in de functionele vervoersbehoefte kan
                     worden voorzien. Daarbij kunnen alternatieven overwogen worden, zoals openbaar
                     vervoer, incidenteel inzetten van een huurauto of de beschikbaarheid van een
                     dienstauto voor algemeen gebruik bij een dienstonderdeel. In het algemeen zal
                     een dienstauto pas worden toegewezen wanneer de functionele noodzaak daartoe
                     structureel aanwezig is.
                  </text:p>
            <text:p text:style-name="alineagroep.end">In het kader van een overgangsregeling is in lid 2 van artikel
                     2 bepaald dat medewerkers die voor 1 april 2004 in dienst zijn getreden en aan
                     wie op grond van hun functie een dienstauto is toegewezen, toestemming kunnen
                     vragen om in de privé-auto te blijven rijden. Deze medewerkers zetten in dat
                     geval hun privé-auto in voor dienstreizen. Voor de inzet van hun privé-auto
                     ontvangen de medewerkers de hoge kilometervergoeding zoals opgenomen in het
                     Reisbesluit Binnenland. Het is onwenselijk voor de rechtsgelijkheid binnen de
                     organisatie om de uitzonderingspositie van de medewerkers die voor 1 april 2004
                     in dienst zijn gekomen zonder meer te handhaven. Om die reden is in lid 3 van
                     artikel 2 bepaald dat de mogelijkheid tot het inzetten van de privé-auto in
                     plaats van de dienstauto vervalt op het moment dat aan de medewerker bedoeld in
                     lid 2 op diens verzoek een dienstauto beschikbaar is gesteld.
                  </text:p>
          </text:section>
          <text:h text:outline-level="4" text:style-name="divisiekop2">Artikel 3. Privé-gebruik dienstauto
               </text:h>
          <text:section text:name="alineagroep.d918e865" text:style-name="alineagroep">
            <text:p text:style-name="alineagroep">Wie de beschikking heeft gekregen over een dienstauto heeft de
                     volledige vrijheid om die auto ook privé te gebruiken, zowel persoonlijk als
                     door gezinsleden, zonder dat daarover vooraf afspraken worden gemaakt.
                  </text:p>
            <text:p text:style-name="alineagroep">Er zijn aan gebruik voor privé-doeleinden door anderen dan
                     gezinsleden en voor zakelijke doeleinden anders dan voor SZW beperkingen
                     gesteld.
                  </text:p>
            <text:p text:style-name="alineagroep">Bij situaties van overmacht kan bijvoorbeeld gedacht worden aan
                     noodsituaties bij ongevallen tijdens vakanties in het buitenland.
                  </text:p>
            <text:p text:style-name="alineagroep">Op grond van het Besluit Betaling Emolumenten Burgerlijk
                     Rijkspersoneel berust de bevoegdheid tot het vaststellen van de
                     privé-kilometerprijs bij de Minister van Binnenlandse Zaken en
                     Koninkrijksrelaties. Deze kilometerprijs is niet een vast bedrag voor de gehele
                     looptijd van de auto; tussentijdse wijzigingen worden ook voor lopende gevallen
                     doorgevoerd.
                  </text:p>
            <text:p text:style-name="alineagroep.end">Het door BZK vast te stellen bedrag is een
                     all-in-kilometerprijs. Er kunnen desondanks bijkomende kosten zijn, ingeval de
                     medewerker heeft verzocht om een duurdere auto dan de dienst voor dienstgebruik
                     beschikbaar wil stellen, zie verder de artikelen 5 en 6.
                  </text:p>
          </text:section>
          <text:h text:outline-level="4" text:style-name="divisiekop2">Artikel 4. Privé-kilometers
               </text:h>
          <text:section text:name="alineagroep.d918e888" text:style-name="alineagroep">
            <text:p text:style-name="alineagroep">Deze bepaling is in overeenstemming met de bepaling in het
                     ‘Besluit Betaling Emolumenten Burgerlijk Rijkspersoneel’.
                  </text:p>
            <text:p text:style-name="alineagroep.end">Bij ambulante medewerkers komt woon/werkverkeer meestal niet
                     voor; op grond van de woonplaats = standplaats-situatie zijn zij
                     (uitzonderingen daargelaten) altijd op dienstreis.
                  </text:p>
          </text:section>
          <text:h text:outline-level="4" text:style-name="divisiekop2">Artikel 5. Beschikbare auto’s
               </text:h>
          <text:section text:name="alineagroep.d918e901" text:style-name="alineagroep">
            <text:p text:style-name="alineagroep">De door de dienst ter beschikking te stellen auto’s zijn auto’s
                     die in ieder geval vallen binnen het kader van de Rijksnormering waarbij de
                     keuze tevens beperkt is tot de merken en modellen die via het rijksbrede
                     mantelcontract kunnen worden aangeschaft.
                  </text:p>
            <text:p text:style-name="alineagroep.end">Indien een medewerker een grotere (duurdere) auto tot zijn
                     beschikking wil hebben, dan zal ook in dit geval de hierboven genoemde
                     beperking overeenkomstig van toepassing zijn. Feitelijk betekent dit dat er
                     alleen een keuze kan worden gemaakt uit de zogenoemde A-klasse (zie
                     www.Rijksnormering.nl).
                  </text:p>
          </text:section>
          <text:h text:outline-level="4" text:style-name="divisiekop2">Artikel 6. In rekening te brengen meerkosten
               </text:h>
          <text:section text:name="alineagroep.d918e914" text:style-name="alineagroep">
            <text:p text:style-name="alineagroep">De berijders van persoonsgebonden auto’s met gecombineerd
                     zakelijk en privé gebruik is toegestaan een aanvullende overeenkomst af te
                     sluiten over eventuele extra voorzieningen. Daarin wordt ondermeer geregeld op
                     welke wijze de extra privé voorzieningen door de gebruiker zullen worden
                     gefinancierd. Op basis daarvan zullen door het bevoegd gezag de financiële
                     lasten voor de medewerker worden vastgesteld. De afspraken worden in een
                     bilaterale overeenkomst tussen het bevoegd gezag en de berijder vastgelegd. De
                     auto zelf blijft het juridisch en economisch eigendom van SZW.
                  </text:p>
            <text:p text:style-name="alineagroep">De meerkosten voor een duurdere auto die wel voorkomt in de
                     door SZW aangeboden ‘A’-klasse kunnen via betaling ineens door de ambtenaar of
                     via een maandelijkse voorfinanciering door SZW worden betaald.
                  </text:p>
            <text:p text:style-name="alineagroep.end">Door middel van nacalculatie zal een voor- of nadeel naar
                     evenredigheid van het aantal dienst- en privé-kilometers worden verrekend.
                  </text:p>
          </text:section>
          <text:h text:outline-level="4" text:style-name="divisiekop2">Artikel 7. Voorschot en afrekening
               </text:h>
          <text:p text:style-name="nota-toelichting">Zowel de voorschotinhouding als afrekening hebben betrekking op
                  beide componenten van de ten laste van de medewerker komende kosten, zowel de
                  bedragen voor privé-kilometers als de meerkosten voor een duurdere auto dan de
                  standaard ter beschikking te stellen auto.
               </text:p>
          <text:h text:outline-level="4" text:style-name="divisiekop2">Artikel 8. Fiscale consequenties
               </text:h>
          <text:section text:name="alineagroep.d918e938" text:style-name="alineagroep">
            <text:p text:style-name="alineagroep">Privé-gebruik van een dienstauto kan fiscale consequenties
                     hebben: bij meer dan 500 privé-kilometers (belastingwetgeving in 2005)
                     privé-gebruik moet op grond van de fiscale autokostenfictie een percentage van
                     de cataloguswaarde van de auto bij het belastbaar inkomen worden geteld, van
                     welk bedrag mag worden afgetrokken wat aan de werkgever is betaald voor
                     privé-gebruik.
                  </text:p>
            <text:p text:style-name="alineagroep">Als aannemelijk kan worden gemaakt (d.m.v. een sluitende en
                     door het bevoegd gezag geaccordeerde kilometerregistratie) dat de dienstauto
                     uitsluitend voor dienstdoeleinden is gebruikt, danwel dat er niet meer dan 500
                     privé-kilometers per jaar zijn gereden, is de fiscale autokostenfictie niet van
                     toepassing. Als er in dat geval toch een bijtelling zou plaatsvinden, zal het
                     ministerie ondersteunen bij bezwarenprocedures en zo nodig de eruit
                     voortvloeiende aanslag betalen.
                  </text:p>
            <text:p text:style-name="alineagroep.end">De fiscus beschouwt woon/werkverkeer met een dienstauto niet
                     als privé-gebruik.
                  </text:p>
          </text:section>
          <text:h text:outline-level="4" text:style-name="divisiekop2">Artikel 9. Kilometerregistratie
               </text:h>
          <text:section text:name="alineagroep.d918e954" text:style-name="alineagroep">
            <text:p text:style-name="alineagroep">Kilometerregistratie is noodzakelijk voor toetsing door het
                     bevoegd gezag van rechtmatigheid en doelmatigheid en om het onderscheid te
                     kunnen maken tussen dienst- en privé-kilometers.
                  </text:p>
            <text:p text:style-name="alineagroep.end">Ook als de dienstauto niet voor privé-doeleinden wordt gebruikt
                     is kilometerregistratie echter van cruciaal belang: om fiscale consequenties
                     van de autokostenfictie te voorkomen moet naar genoegen van de fiscus
                     aannemelijk worden gemaakt dat een beschikbaar gestelde dienstauto niet (of
                     slechts in zeer geringe mate) voor privé-doeleinden is gebruikt. De bewijslast
                     daarvoor berust bij de betrokken medewerker; slechts een sluitende
                     kilometerregistratie wordt door de fiscus als bewijs geaccepteerd.
                  </text:p>
          </text:section>
          <text:h text:outline-level="4" text:style-name="divisiekop2">Artikel 10. Gebruik van de dienstauto
               </text:h>
          <text:section text:name="alineagroep.d918e968" text:style-name="alineagroep">
            <text:p text:style-name="alineagroep">Gebruikelijke zorgvuldigheid is wat daaronder in normaal
                     maatschappelijk verkeer wordt bedoeld. Er worden bij aanvang richtlijnen
                     gegeven voor bijvoorbeeld de wijze van betalen van brandstof en voor procedures
                     m.b.t. onderhoud en reparatie.
                  </text:p>
            <text:p text:style-name="alineagroep.end">Het niet opvolgen van instructies kan extra kosten met zich
                     meebrengen. Te denken valt aan het bij pech laten verslepen van de auto door
                     een ander dan de ANWB; in dat geval zal de wagenparkbeheerder een deel van de
                     sleepkosten aan SZW in rekening brengen. Doorberekening aan de veroorzakende
                     medewerker ligt dan voor de hand.
                  </text:p>
          </text:section>
          <text:section text:name="alineagroep.d918e977" text:style-name="alineagroep">
            <text:p text:style-name="alineagroep">In dit verband zij opgemerkt dat het Rijk in beginsel niet is
                     verzekerd; het Rijk is eigenrisicodrager. Dat geldt ook voor dienstauto’s; er
                     is vrijstelling van de verplichte WA verzekering.
                  </text:p>
            <text:p text:style-name="alineagroep">Voor de gebruiker van een dienstauto heeft die vrijstelling
                     geen consequenties: via het Ministerie van Financiën worden alle risico m.b.t.
                     de auto en de door de dienst aangebrachte accessoires gedekt, zonder eigen
                     risico.
                  </text:p>
            <text:p text:style-name="alineagroep">Er is geen Ongevallenverzekering voor inzittenden. Voor
                     dienstgebruik is die ook niet nodig: in dat geval zijn de ‘normale’
                     rechtsregels m.b.t. aansprakelijkheid van de werkgever voor schade toegebracht
                     door een medewerker van toepassing.
                  </text:p>
            <text:p text:style-name="alineagroep.end">Voor accessoires die voor eigen rekening zijn aangebracht geldt
                     geen cascodekking. Wel kan aan het Ministerie van Financiën worden gevraagd bij
                     schadeverhaal op derden de eventuele schade aan privé-accessoires mee te
                     nemen.
                  </text:p>
          </text:section>
          <text:h text:outline-level="4" text:style-name="divisiekop2">Artikel 11. Bijkomende kosten
               </text:h>
          <text:p text:style-name="nota-toelichting">Vergoeding van bijkomende kosten bij dienstgebruik is
                  belastingvrij.
               </text:p>
          <text:h text:outline-level="4" text:style-name="divisiekop2">Artikel 12. Einde beschikbaarstelling
               </text:h>
          <text:p text:style-name="nota-toelichting">Bij het ophouden van de functionele noodzaak tot individuele
                  beschikbaarheid van een auto kan worden gedacht aan wijziging van aard van de
                  functie, opdragen van een andere functie of ontslag. Ziekte van de medewerker
                  wordt niet als zodanig aangemerkt. Bij ambtshalve, tussentijdse beëindiging van
                  de beschikbaarstelling van een dienstauto die ook voor privé-doeleinden wordt
                  gebruikt, kan het bevoegd gezag bij het bepalen van het moment van inlevering
                  van de dienstauto een overgangstermijn aanhouden om de betrokkene in de
                  gelegenheid te stellen in de privé-vervoersbehoefte te voorzien.
               </text:p>
          <text:h text:outline-level="4" text:style-name="divisiekop2">Artikel 13. Kosten tussentijdse beëindiging
               </text:h>
          <text:section text:name="alineagroep.d918e1011" text:style-name="alineagroep">
            <text:p text:style-name="alineagroep">Bij oorzaken of omstandigheden die de medewerker zijn toe te
                     rekenen met als gevolg een tussentijdse beëindiging moet gedacht worden aan
                     disciplinaire maatregelen of een ontslag op grond waarvan een
                     werkloosheidsuitkering geweigerd zou kunnen worden. Met de laatste zinsnede
                     wordt bedoeld de weigering van de toekenning van een werkloosheidsuitkering
                     door het UWV omdat op grond van de toetsingsnormen van het UWV er sprake is van
                     een verwijtbaar ontslag.
                  </text:p>
            <text:p text:style-name="alineagroep.end">Functiewijziging of ontslag als gevolg van het met succes
                     bestrijden van de passendheid van een bij reorganisatie opgedragen andere
                     functie worden niet als zodanig (toe te rekenen oorzaken of omstandigheden)
                     aangemerkt.
                  </text:p>
          </text:section>
          <text:p text:style-name="nota-toelichting">De kosten waar het om gaat zijn de kosten die het gevolg zijn van
                  het voortijdig moetetn afvoeren van de dienstauto. De kosten vanwege het
                  voortijdig moeten afvoeren van de dienstauto betreffen:
               </text:p>
          <text:list text:style-name="list-style-12">
            <text:list-item>
              <text:p text:style-name="list.start">de nog niet verrekende meerkosten, welke kosten het gevolg
                        zijn van de keuze voor een niet-standaard type auto;
                     </text:p>
            </text:list-item>
            <text:list-item>
              <text:p text:style-name="list.end">het verlies dat het ministerie lijdt als gevolg van het niet
                        volledig kunnen afschrijven van de auto over de termijn waarvoor de auto is
                        verstrekt.
                     </text:p>
            </text:list-item>
          </text:list>
          <text:section text:name="ondertekening.d918e1042" text:style-name="ondertekening">
            <text:p text:style-name="ondertekening">De Minister van
                     Sociale Zaken en Werkgelegenheid,
                  </text:p>
            <text:p text:style-name="ondertekening">namens deze:</text:p>
            <text:p text:style-name="ondertekening">de secretaris-generaal,</text:p>
            <text:p text:style-name="ondertekening.end">J.F. de Leeuw.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Dienstauto’s SZW 2009</dc:title>
  </office:meta>
</office:document-meta>
</file>