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Regeling van de Minister voor Wonen, Wijken en Integratie van
            12 juni 2009, nr. BJZ2009039919, houdende regels met betrekking tot subsidies
            voor het stimuleren van woningbouwprojecten (Tijdelijke stimuleringsregeling
            woningbouwprojecten 2009)
         </text:h>
      <text:section text:name="regeling.d713e409" text:style-name="regeling">
        <text:section text:name="aanhef.d713e411" text:style-name="aanhef">
          <text:p text:style-name="wie">De Minister voor Wonen, Wijken en Integratie,</text:p>
          <text:p text:style-name="considerans.al">Gelet op artikel 20, eerste lid, van
                  de Wet stedelijke vernieuwing;
               </text:p>
          <text:p text:style-name="afkondiging">Besluit:</text:p>
        </text:section>
        <text:section text:name="regeling-tekst.d713e423" text:style-name="regeling-tekst">
          <text:h text:outline-level="3" text:style-name="hoofdstuk_kop">HOOFDSTUK 1. BEGRIPSBEPALINGEN
               </text:h>
          <text:section text:name="artikel.d713e429" text:style-name="artikel">
            <text:h text:outline-level="4" text:style-name="artikel_kop">Artikel 1
                  </text:h>
            <text:p text:style-name="artikel">In deze regeling wordt verstaan onder:</text:p>
            <text:p text:style-name="definition.term">a. minister:
                     </text:p>
            <text:p text:style-name="definition.description">Minister voor Wonen, Wijken en Integratie;</text:p>
            <text:p text:style-name="definition.term">b. tendersysteem:
                     </text:p>
            <text:p text:style-name="definition.description">verdelingssysteem van subsidies, waarbij aanvragen binnen
                           een bepaalde periode moeten worden ingediend, waarna een beoordeling
                           plaatsvindt en indien nodig een rangorde wordt gemaakt, in welk geval volgens
                           die rangorde verlening van de subsidies plaatsvindt voorzover de beschikbare
                           middelen dat toelaten;
                        </text:p>
            <text:p text:style-name="definition.term">c. de beschikbare middelen:
                     </text:p>
            <text:p text:style-name="definition.description">het voor de uitvoering van deze regeling beschikbare bedrag
                           van € 100 miljoen;
                        </text:p>
            <text:p text:style-name="definition.term">d. woning:
                     </text:p>
            <text:p text:style-name="definition.description">elke door nieuwbouw of toevoeging anderszins aan de
                           woningvoorraad toe te voegen zelfstandige woonruimte;
                        </text:p>
            <text:p text:style-name="definition.term">e. woningbouwproject:
                     </text:p>
            <text:p text:style-name="definition.description">project voor de bouw van bouwkundig met elkaar verbonden
                           woningen en een of meer bouwkundig daarmee verbonden niet-woningbouwdelen;
                        </text:p>
            <text:p text:style-name="definition.term">f. start bouw:
                     </text:p>
            <text:p text:style-name="definition.description">start van de bouwkundige werkzaamheden in verband met het
                           woningbouwproject, of hervatting van die werkzaamheden;
                        </text:p>
            <text:p text:style-name="definition.term">g. subsidie:
                     </text:p>
            <text:p text:style-name="definition.description">subsidie als bedoeld in artikel 2.</text:p>
          </text:section>
          <text:h text:outline-level="3" text:style-name="hoofdstuk_kop">HOOFDSTUK 2. ALGEMENE BEPALINGEN
               </text:h>
          <text:section text:name="artikel.d713e525" text:style-name="artikel">
            <text:h text:outline-level="4" text:style-name="artikel_kop">Artikel 2
                  </text:h>
            <text:list text:style-name="list-style-1">
              <text:list-item text:start-value="1">
                <text:p text:style-name="list.start"> De minister kan subsidie verlenen ter tegemoetkoming in de
                           kosten verbonden aan het stimuleren van de bouw van woningen, die als gevolg
                           van de huidige economische omstandigheden is vertraagd of stopgezet.
                        </text:p>
              </text:list-item>
              <text:list-item text:start-value="2">
                <text:p text:style-name="list.end"> De subsidie kan uitsluitend worden verleend voor de bouw van te
                           verhuren woningen, van welke de huurprijs bij aanvang van de bewoning naar
                           redelijke verwachting hoger zal zijn dan € 647,53, of van door eigenaren
                           daarvan te bewonen woningen.
                        </text:p>
              </text:list-item>
            </text:list>
          </text:section>
          <text:section text:name="artikel.d713e551" text:style-name="artikel">
            <text:h text:outline-level="4" text:style-name="artikel_kop">Artikel 3
                  </text:h>
            <text:p text:style-name="artikel">Een subsidie kan uitsluitend worden aangevraagd door
                     gemeenten.
                  </text:p>
          </text:section>
          <text:h text:outline-level="3" text:style-name="hoofdstuk_kop">HOOFDSTUK 3. DE AANVRAAG TOT VERLENING VAN SUBSIDIE
               </text:h>
          <text:section text:name="artikel.d713e566" text:style-name="artikel">
            <text:h text:outline-level="4" text:style-name="artikel_kop">Artikel 4
                  </text:h>
            <text:p text:style-name="artikel">Aanvragen tot verlening van subsidie bevatten ten minste:</text:p>
            <text:list text:style-name="list-style-2">
              <text:list-item text:start-value="1">
                <text:p text:style-name="list.start">een opgave van het aantal woningen waarop de aanvraag
                           betrekking heeft;
                        </text:p>
              </text:list-item>
              <text:list-item text:start-value="2">
                <text:p text:style-name="list.cont">een omschrijving van het woningbouwproject waarin de bouw van
                           die woningen is begrepen;
                        </text:p>
              </text:list-item>
              <text:list-item text:start-value="3">
                <text:p text:style-name="list.cont">een opgave van de locatie van het woningbouwproject;
                        </text:p>
              </text:list-item>
              <text:list-item text:start-value="4">
                <text:p text:style-name="list.cont">een opgave van het aantal woningen, bedoeld in onderdeel a,
                           waarvan de start bouw in 2009 zal plaatsvinden;
                        </text:p>
              </text:list-item>
              <text:list-item text:start-value="5">
                <text:p text:style-name="list.cont">gegevens over de bouwvergunningen, bedoeld in artikel 40 van
                           de Woningwet, voor de woningen, bedoeld in onderdeel a;
                        </text:p>
              </text:list-item>
              <text:list-item text:start-value="6">
                <text:p text:style-name="list.cont">indien sprake is van een woningbouwproject waarin door
                           eigenaren daarvan te bewonen woningen begrepen zijn: een opgave van het aantal
                           verkochte woningen;
                        </text:p>
              </text:list-item>
              <text:list-item text:start-value="7">
                <text:p text:style-name="list.cont">het gevraagde subsidiebedrag;
                        </text:p>
              </text:list-item>
              <text:list-item text:start-value="8">
                <text:p text:style-name="list.cont">een opgave van de bij het woningbouwproject betrokken
                           partijen en van de financiële inspanningen van die partijen om het
                           woningbouwproject alsnog, in 2009, te laten voortzetten of starten;
                        </text:p>
              </text:list-item>
              <text:list-item text:start-value="9">
                <text:p text:style-name="list.cont">een uiteenzetting van de maatregelen met welke de gemeente
                           met gebruikmaking van de subsidie beoogt de vertraging of de stopzetting van
                           het woningbouwproject op te heffen, en welke kosten daarmee zijn gemoeid;
                        </text:p>
              </text:list-item>
              <text:list-item text:start-value="10">
                <text:p text:style-name="list.cont">een uiteenzetting van de oorzaken van de vertraging of de
                           stopzetting van het woningbouwproject;
                        </text:p>
              </text:list-item>
              <text:list-item text:start-value="11">
                <text:p text:style-name="list.cont">een verklaring van het college van burgemeester en wethouders
                           waarin het aannemelijk maakt dat de bouw van de woningen, bedoeld in onderdeel
                           a, als gevolg van de huidige economische omstandigheden is vertraagd dan wel
                           stopgezet, en dat die bouw door verlening van subsidie alsnog, in 2009, kan
                           worden voortgezet of gestart, en
                        </text:p>
              </text:list-item>
              <text:list-item text:start-value="12">
                <text:p text:style-name="list.end">een bewijs dat voor de woningen, bedoeld in onderdeel a, een
                           afbouwgarantie ter zekerstelling van het doorgaan van de bouw bij faillissement
                           van de aannemer of andere betrokken partijen bij die bouw is of zal worden
                           afgegeven.
                        </text:p>
              </text:list-item>
            </text:list>
          </text:section>
          <text:section text:name="artikel.d713e677" text:style-name="artikel">
            <text:h text:outline-level="4" text:style-name="artikel_kop">Artikel 5
                  </text:h>
            <text:p text:style-name="artikel">Een aanvraag tot verlening van subsidie wordt uiterlijk op
                     15 juli 2009 schriftelijk ingediend bij de minister door tussenkomst van
                     SenterNovem.
                  </text:p>
          </text:section>
          <text:h text:outline-level="3" text:style-name="hoofdstuk_kop">HOOFDSTUK 4. DE BEOORDELING VAN DE AANVRAAG TOT VERLENING VAN
                  SUBSIDIE
               </text:h>
          <text:section text:name="artikel.d713e691" text:style-name="artikel">
            <text:h text:outline-level="4" text:style-name="artikel_kop">Artikel 6
                  </text:h>
            <text:p text:style-name="artikel">De subsidie wordt uitsluitend verleend, indien:</text:p>
            <text:list text:style-name="list-style-3">
              <text:list-item text:start-value="1">
                <text:p text:style-name="list.start">wordt voldaan aan artikel 2, tweede lid;
                        </text:p>
              </text:list-item>
              <text:list-item text:start-value="2">
                <text:p text:style-name="list.cont">de aanvraag volledig is ingediend;
                        </text:p>
              </text:list-item>
              <text:list-item text:start-value="3">
                <text:p text:style-name="list.cont">het aantal woningen waarvoor subsidie wordt aangevraagd 10 of
                           meer is;
                        </text:p>
              </text:list-item>
              <text:list-item text:start-value="4">
                <text:p text:style-name="list.cont">de woningen waarvoor subsidie wordt aangevraagd zijn gelegen
                           binnen stedelijk gebied als bedoeld in de Wet stedelijke vernieuwing;
                        </text:p>
              </text:list-item>
              <text:list-item text:start-value="5">
                <text:p text:style-name="list.cont">de bouwvergunning voor een woning waarvoor subsidie wordt
                           aangevraagd voor 25 maart 2009 is aangevraagd, en
                        </text:p>
              </text:list-item>
              <text:list-item text:start-value="6">
                <text:p text:style-name="list.end">het bedrag dat wordt verkregen door de kosten, bedoeld in
                           artikel 4, onderdeel i, te delen door het aantal woningen, bedoeld in artikel
                           4, onderdeel a, niet meer bedraagt dan € 10.000.
                        </text:p>
              </text:list-item>
            </text:list>
          </text:section>
          <text:section text:name="artikel.d713e753" text:style-name="artikel">
            <text:h text:outline-level="4" text:style-name="artikel_kop">Artikel 7
                  </text:h>
            <text:list text:style-name="list-style-4">
              <text:list-item text:start-value="1">
                <text:p text:style-name="list.start"> Indien overschrijding van het subsidieplafond, genoemd in
                           artikel 1, onderdeel c, te voorzien valt, beoordeelt de minister de aanvragen
                           tot verlening van subsidie volgens een tendersysteem waarbij de rangorde wordt
                           bepaald aan de hand van het op grond van elk van die aanvragen berekende
                           bedrag, bedoeld in artikel 6, onderdeel f, waarbij wordt begonnen bij de
                           aanvragen met het laagste bedrag, en zo verder.
                        </text:p>
              </text:list-item>
              <text:list-item text:start-value="2">
                <text:p text:style-name="list.end"> Indien het subsidieplafond, genoemd in artikel 1, onderdeel c,
                           zou worden bereikt en overschreden door het aan de rangorde toevoegen van
                           aanvragen met een aan elkaar gelijk bedrag als bedoeld in artikel 6, onderdeel
                           f, kan de minister, met gebruikmaking van alle hem ter beschikking staande
                           informatie die met het woningbouwproject verband houdt, een nadere rangorde
                           voor die aanvragen hanteren.
                        </text:p>
              </text:list-item>
            </text:list>
          </text:section>
          <text:h text:outline-level="3" text:style-name="hoofdstuk_kop">HOOFDSTUK 5. DE BESLISSING OP DE AANVRAAG TOT VERLENING VAN
                  SUBSIDIE
               </text:h>
          <text:section text:name="artikel.d713e784" text:style-name="artikel">
            <text:h text:outline-level="4" text:style-name="artikel_kop">Artikel 8
                  </text:h>
            <text:list text:style-name="list-style-5">
              <text:list-item text:start-value="1">
                <text:p text:style-name="list.start"> De beschikking tot verlening van subsidie vermeldt in elk
                           geval:
                        </text:p>
                <text:list>
                  <text:list-item text:start-value="1">
                    <text:p text:style-name="list.start">het bedrag van de subsidie;
                              </text:p>
                  </text:list-item>
                  <text:list-item text:start-value="2">
                    <text:p text:style-name="list.cont">een aanduiding van het woningbouwproject, en
                              </text:p>
                  </text:list-item>
                  <text:list-item text:start-value="3">
                    <text:p text:style-name="list.cont">de verplichtingen die aan de subsidie zijn verbonden.
                              </text:p>
                  </text:list-item>
                </text:list>
              </text:list-item>
              <text:list-item text:start-value="2">
                <text:p text:style-name="list.end"> De subsidie wordt uiterlijk 4 weken na de datum, genoemd in
                           artikel 5, verleend.
                        </text:p>
              </text:list-item>
            </text:list>
          </text:section>
          <text:h text:outline-level="3" text:style-name="hoofdstuk_kop">HOOFDSTUK 6. AAN DE VERLENING VAN DE SUBSIDIE VERBONDEN
                  VERPLICHTINGEN
               </text:h>
          <text:section text:name="artikel.d713e841" text:style-name="artikel">
            <text:h text:outline-level="4" text:style-name="artikel_kop">Artikel 9
                  </text:h>
            <text:list text:style-name="list-style-6">
              <text:list-item text:start-value="1">
                <text:p text:style-name="list.start"> Aan de verlening van de subsidie kunnen verplichtingen worden
                           verbonden.
                        </text:p>
              </text:list-item>
              <text:list-item text:start-value="2">
                <text:p text:style-name="list.cont"> Aan de verlening van de subsidie zijn in elk geval de
                           verplichtingen verbonden dat:
                        </text:p>
                <text:list>
                  <text:list-item text:start-value="1">
                    <text:p text:style-name="list.cont">de afbouwgarantie, bedoeld in artikel 4, onderdeel l, bij
                                 de start bouw is afgegeven, en
                              </text:p>
                  </text:list-item>
                  <text:list-item text:start-value="2">
                    <text:p text:style-name="list.end">de gemeente aan welke subsidie is verleend, onder
                                 overlegging van de relevante stukken, zo spoedig mogelijk mededeling doet aan
                                 de minister van nieuwe omstandigheden die ertoe leiden dat de start bouw niet
                                 in 2009 plaatsvindt.
                              </text:p>
                  </text:list-item>
                </text:list>
              </text:list-item>
            </text:list>
          </text:section>
          <text:h text:outline-level="3" text:style-name="hoofdstuk_kop">HOOFDSTUK 7. VOORSCHOTVERLENING
               </text:h>
          <text:section text:name="artikel.d713e890" text:style-name="artikel">
            <text:h text:outline-level="4" text:style-name="artikel_kop">Artikel 10
                  </text:h>
            <text:p text:style-name="artikel">De minister verleent een voorschot ter grootte van de verleende
                     subsidie.
                  </text:p>
          </text:section>
          <text:h text:outline-level="3" text:style-name="hoofdstuk_kop">HOOFDSTUK 8. VERANTWOORDINGSINFORMATIE, INTREKKING EN VASTSTELLING VAN DE
                  SUBSIDIE
               </text:h>
          <text:section text:name="artikel.d713e905" text:style-name="artikel">
            <text:h text:outline-level="4" text:style-name="artikel_kop">Artikel 11
                  </text:h>
            <text:list text:style-name="list-style-7">
              <text:list-item text:start-value="1">
                <text:p text:style-name="list.start"> Een gemeente aan welke subsidie is verleend, verstrekt voor
                           15 juli 2010 verantwoordingsinformatie aan de minister op de wijze, bedoeld in
                           artikel 27 van het Besluit financiële verhouding 2001.
                        </text:p>
              </text:list-item>
              <text:list-item text:start-value="2">
                <text:p text:style-name="list.cont"> Indien een gemeente niet voldoet aan het eerste lid kan de
                           minister de verlening van de subsidie intrekken of die subsidie op een lager
                           bedrag dan de verleende subsidie vaststellen.
                        </text:p>
              </text:list-item>
              <text:list-item text:start-value="3">
                <text:p text:style-name="list.end"> De minister trekt de verlening van de subsidie niet in en stelt
                           de subsidie niet lager vast, dan nadat de gemeente in de gelegenheid is gesteld
                           de verantwoordingsinformatie alsnog te verstrekken binnen een door hem te
                           bepalen termijn.
                        </text:p>
              </text:list-item>
            </text:list>
          </text:section>
          <text:section text:name="artikel.d713e939" text:style-name="artikel">
            <text:h text:outline-level="4" text:style-name="artikel_kop">Artikel 12
                  </text:h>
            <text:list text:style-name="list-style-8">
              <text:list-item text:start-value="1">
                <text:p text:style-name="list.start"> De minister kan een onderzoek doen instellen teneinde vast te
                           stellen of de start bouw in 2009 heeft plaatsgevonden en of bij de start bouw
                           de afbouwgarantie, bedoeld in artikel 4, onderdeel l, is afgegeven.
                        </text:p>
              </text:list-item>
              <text:list-item text:start-value="2">
                <text:p text:style-name="list.end"> De gemeente is verplicht aan het onderzoek, bedoeld in het
                           eerste lid, medewerking te verlenen.
                        </text:p>
              </text:list-item>
            </text:list>
          </text:section>
          <text:section text:name="artikel.d713e965" text:style-name="artikel">
            <text:h text:outline-level="4" text:style-name="artikel_kop">Artikel 13
                  </text:h>
            <text:p text:style-name="artikel">Indien uit een mededeling als bedoeld in artikel 9, tweede lid,
                     onderdeel b, of uit een onderzoek als bedoeld in artikel 12, eerste lid, blijkt
                     dat de start bouw niet in 2009 heeft plaatsgevonden of bij de start bouw de
                     afbouwgarantie, bedoeld in artikel 4, onderdeel l, niet is afgegeven, wordt de
                     subsidie ingetrokken.
                  </text:p>
          </text:section>
          <text:section text:name="artikel.d713e975" text:style-name="artikel">
            <text:h text:outline-level="4" text:style-name="artikel_kop">Artikel 14
                  </text:h>
            <text:list text:style-name="list-style-9">
              <text:list-item text:start-value="1">
                <text:p text:style-name="list.start"> De minister stelt, onverminderd artikel 11, tweede lid, de
                           subsidie vast op het bedrag van de verleende subsidie.
                        </text:p>
              </text:list-item>
              <text:list-item text:start-value="2">
                <text:p text:style-name="list.cont"> De subsidie wordt binnen drie maanden na de ontvangst van de
                           verantwoordingsinformatie, bedoeld in artikel 11, eerste lid, vastgesteld.
                        </text:p>
              </text:list-item>
              <text:list-item text:start-value="3">
                <text:p text:style-name="list.cont"> De subsidievaststelling geeft aanspraak op betaling van het
                           vastgestelde bedrag.
                        </text:p>
              </text:list-item>
              <text:list-item text:start-value="4">
                <text:p text:style-name="list.end"> De subsidie wordt overeenkomstig de vaststelling ervan betaald
                           onder verrekening van het betaalde voorschot.
                        </text:p>
              </text:list-item>
            </text:list>
          </text:section>
          <text:h text:outline-level="3" text:style-name="hoofdstuk_kop">HOOFDSTUK 9. SLOTBEPALINGEN
               </text:h>
          <text:section text:name="artikel.d713e1022" text:style-name="artikel">
            <text:h text:outline-level="4" text:style-name="artikel_kop">Artikel 15
                  </text:h>
            <text:list text:style-name="list-style-10">
              <text:list-item text:start-value="1">
                <text:p text:style-name="list.start"> Deze regeling treedt in werking met ingang van de tweede dag na
                           de dagtekening van de Staatscourant waarin zij wordt geplaatst en werkt terug
                           tot en met 15 juni 2009.
                        </text:p>
              </text:list-item>
              <text:list-item text:start-value="2">
                <text:p text:style-name="list.end"> Deze regeling wordt ingetrokken met ingang van 1 januari
                           2011.
                        </text:p>
              </text:list-item>
            </text:list>
          </text:section>
          <text:section text:name="artikel.d713e1048" text:style-name="artikel">
            <text:h text:outline-level="4" text:style-name="artikel_kop">Artikel 16
                  </text:h>
            <text:p text:style-name="artikel">Deze regeling wordt aangehaald als: Tijdelijke
                     stimuleringsregeling woningbouwprojecten 2009.
                  </text:p>
          </text:section>
        </text:section>
        <text:section text:name="regeling-sluiting.d713e1059" text:style-name="regeling-sluiting">
          <text:section text:name="slotformulering.d713e1061" text:style-name="slotformulering">
            <text:p text:style-name="slotformulering">Deze regeling zal met de toelichting in de Staatscourant worden
                     geplaatst.
                  </text:p>
          </text:section>
          <text:section text:name="gegeven.d713e1067" text:style-name="gegeven">
            <text:p text:style-name="dagtekening">Den Haag, 12 juni 2009</text:p>
          </text:section>
          <text:section text:name="ondertekening.d713e1073" text:style-name="ondertekening">
            <text:p text:style-name="ondertekening">De Minister voor
                     Wonen, Wijken en Integratie,
                  </text:p>
            <text:p text:style-name="ondertekening.end">E.E. van der Laan. </text:p>
          </text:section>
        </text:section>
        <text:section text:name="nota-toelichting.d713e1083" text:style-name="nota-toelichting">
          <text:h text:outline-level="2" text:style-name="nota-toelichting_kop">TOELICHTING
               </text:h>
          <text:h text:outline-level="3" text:style-name="divisiekop1">1. Algemeen
               </text:h>
          <text:h text:outline-level="4" text:style-name="divisiekop2">1. Inleiding
               </text:h>
          <text:p text:style-name="nota-toelichting">Met de onderhavige Tijdelijke stimuleringsregeling
                  woningbouwprojecten 2009 (hierna: de regeling) wordt uitvoering gegeven aan
                  artikel 20 van de Wet stedelijke vernieuwing (hierna: de Wsv). Artikel 20,
                  eerste lid, van de Wsv regelt dat de Minister voor Wonen, Wijken en Integratie
                  (hierna: de Minister voor WWI) bij wijze van uitzonderlijke en tijdelijke
                  stimulans subsidie kan verstrekken voor maatregelen op het gebied van
                  stedelijke vernieuwing volgens bij of krachtens algemene maatregel van bestuur
                  of, indien spoed vereist is, bij ministeriële regeling gegeven regels.
               </text:p>
          <text:section text:name="alineagroep.d713e1100" text:style-name="alineagroep">
            <text:p text:style-name="alineagroep">De Minister voor WWI heeft in overleg met het kabinet besloten
                     gebruik te maken van deze mogelijkheid om daarmee invulling te geven aan de
                     afspraken over versnelde investeringen in woningbouw in het aanvullend
                     beleidsakkoord (Kamerstukken II 2008/09,
                     31 070, nr. 24)
                     d.d. 25 maart 2009.
                  </text:p>
            <text:p text:style-name="alineagroep">In het aanvullend beleidsakkoord heeft het kabinet een
                     samenhangend pakket aan maatregelen gepresenteerd om de gevolgen van de
                     economische crisis voor huishoudens en bedrijven af te zwakken. In het
                     aanvullend beleidsakkoord is voorzien in een gerichte stimulering van de
                     economie voor met name 2009 en 2010, met een accent op de werkgelegenheid op
                     korte termijn. Onderdeel van het stimuleringspakket van het kabinet zijn
                     versnelde investeringen in (onderhoud van) infrastructuur en in (versnelde)
                     bouw van woningen.
                  </text:p>
            <text:p text:style-name="alineagroep.end">De ernst van de economische situatie vraagt om een verstandige
                     en vooral snelle, doeltreffende aanpak zonder de langetermijndoelstellingen uit
                     het oog te verliezen. Met deze regeling wordt daar invulling aan gegeven. Deze
                     regeling moet daarbij in samenhang worden bezien met stimulering van duurzame
                     investeringen in bestaande woningen door eigenaar-bewoners en verhuurders,
                     stimulering van de woningbouw (huur en koop) door corporaties en (versnelde)
                     investeringen in de restauratie van monumenten.
                  </text:p>
          </text:section>
          <text:p text:style-name="nota-toelichting">De indiening van aanvragen alsmede de verlening van subsidie zal
                  in drie afzonderlijke tranches plaatsvinden. De eerste twee tranches zijn in
                  2009, de derde tranche zal in 2010 zijn. Voor elke tranche zal een
                  afzonderlijke regeling worden opgesteld. Dat biedt de mogelijkheid rekening te
                  houden met de ervaringen die in een eerdere tranche zijn opgedaan om zo in een
                  volgende tranche de effectiviteit van de regeling daarvoor waar nodig te kunnen
                  vergroten. Deze regeling heeft derhalve alleen betrekking op de eerste
                  tranche.
               </text:p>
          <text:h text:outline-level="4" text:style-name="divisiekop2">2. Aanleiding
               </text:h>
          <text:section text:name="alineagroep.d713e1123" text:style-name="alineagroep">
            <text:p text:style-name="alineagroep">De bouwsector wordt relatief hard getroffen door de
                     kredietcrisis en de recessie in de economie. Als er niets wordt gedaan is de
                     verwachting dat er – in directe zin (exclusief woninginrichters etc.) – in de
                     bouwsector meer dan 50.000 banen bedreigd worden in de komende twee jaar. De
                     klappen vallen daarbij – naast de commerciële utiliteitsbouw, zoals private
                     bedrijfshuisvesting – met name in de woningbouw. Zonder maatregelen zal de
                     woningbouwproductie naar verwachting terugvallen van circa 80.000 in 2007 en
                     2008, exclusief ‘toevoegingen anderszins zoals omzetten van kantoren naar
                     woningen’, tot minder dan 60.000 in 2010 en 2011.
                  </text:p>
            <text:p text:style-name="alineagroep.end">Dat betekent dat op het gebied van zowel herstructurering
                     (sloop/nieuwbouw) van bestaande wijken en buurten als bij uitbreidingsnieuwbouw
                     belangrijke woningbouwprojecten ten gevolge van de economische crisis dreigen
                     stil te vallen of niet te starten. Op het vlak van stedelijke vernieuwing en
                     wijkenaanpak betekent dat ook dat deze processen vertraging kunnen
                     oplopen.
                  </text:p>
          </text:section>
          <text:p text:style-name="nota-toelichting">Zoals ook aangegeven in de brief van het kabinet van 24 oktober
                  2008 (Kamerstukken II 2008/09,
                  31 757, nr. 1)
                  over het stedenbeleid hecht het kabinet eraan dat de achterstanden in de steden
                  worden teruggedrongen. Een vertraging van bouwprojecten heeft voor dat proces
                  nadelige gevolgen.
               </text:p>
          <text:p text:style-name="nota-toelichting">De inzet van het stimuleringsbudget is erop gericht deze spiraal
                  te doorbreken en stilgevallen of vertraagde projecten vlot te trekken. Deze
                  regeling moet gemeenten, projectontwikkelaars, (sociale) verhuurders, bouwers,
                  etc. in staat stellen om zoveel mogelijk voor eigen (markt)risico door te
                  kunnen blijven bouwen.
               </text:p>
          <text:section text:name="alineagroep.d713e1141" text:style-name="alineagroep">
            <text:p text:style-name="alineagroep">Daarbij is sprake van een aanzienlijk verschil in terugval
                     tussen de bouw van huurwoningen en de bouw van koopwoningen. Wat betreft de
                     bouw van huurwoningen in opdracht van corporaties en particuliere verhuurders
                     (tot voor kort circa 30% van de woningproductie), kan worden vastgesteld dat
                     als gevolg van de economische crisis de vraag naar huurwoningen toeneemt.
                     Potentiële kopers wijken uit naar huurwoningen. Een verschuiving van
                     koopwoningbouw naar huurwoningbouw wordt echter beperkt door de tijd die is
                     gemoeid met project-aanpassingen.
                  </text:p>
            <text:p text:style-name="alineagroep.end">Tegen die achtergrond wordt verwacht dat de bouw van sociale
                     huurwoningen, de komende jaren niet zal terugvallen maar dat – zonder
                     aanvullende maatregelen – een mogelijke (huurwoning)productiegroei niet zal
                     worden gerealiseerd. Dat neemt overigens niet weg dat er bij specifieke
                     projecten met sociale woningbouw knelpunten op kunnen treden.
                  </text:p>
          </text:section>
          <text:p text:style-name="nota-toelichting">De inzet van in ieder geval de eerste tranche van het
                  stimuleringsbudget is – behalve op koopwoningen – dan ook gericht op
                  huurwoningen met een geprojecteerde aanvangshuur boven de liberalisatiegrens,
                  conform artikel 13 Wet op de huurtoeslag en met een bedrag van € 647,53 per
                  maand per 1 juli 2009. Verwacht mag worden dat koopwoningen die door
                  commerciële verhuurders en corporaties worden overgenomen een huur zullen
                  hebben die ligt boven de liberalisatiegrens. Voor de productie van huurwoningen
                  onder die huurgrens mag verwacht worden dat door de inspanningen van de
                  corporaties tezamen met de borging van de benodigde leningen door het
                  Waarborgfonds Sociale Woningbouw (inclusief de tijdelijke verhoging van de
                  borgingsgrens) de realisatie van sociale huurwoningen op het gewenste niveau
                  zal blijven.
               </text:p>
          <text:p text:style-name="nota-toelichting">Wat betreft de bouw van koopwoningen in opdracht van
                  projectontwikkelaars, corporaties en gemengde, publiek-private
                  ontwikkelingscombinaties (tot voor kort 70% van de woningbouwproductie) is de
                  situatie zorgelijker. De bouw van koopwoningen is inmiddels naar een zorgelijk
                  peil gedaald door de combinatie van (tijdelijke) vraaguitval en een
                  terughoudender opstelling van zowel externe (banken) als interne
                  vermogensverstrekkers met betrekking tot de koopwoningbouw. Dat betekent dat
                  veel koopwoningbouwprojecten respectievelijk gemengde projecten nu, door
                  koopvraaguitval en een terughoudender opstelling van vermogensverschaffers,
                  worden stopgezet of niet van start gaan.
               </text:p>
          <text:section text:name="alineagroep.d713e1157" text:style-name="alineagroep">
            <text:p text:style-name="alineagroep">Veel gemeenten ontplooien inmiddels – vaak samen met
                     projectontwikkelaars, corporaties, provincies etc. – initiatieven, gericht op
                     het beperken van de negatieve effecten van de crisis met betrekking tot de
                     woningbouw. Tegen de hiervoor geschetste achtergrond ligt het in de rede
                     subsidies zo in te zetten dat dit aansluit bij c.q. ingepast kan worden in
                     dergelijke initiatieven.
                  </text:p>
            <text:p text:style-name="alineagroep.end">Voor de inzet van het stimuleringsbudget is dan ook gekozen
                     voor gemeenten als aanvrager en ontvanger van subsidies.
                  </text:p>
          </text:section>
          <text:h text:outline-level="4" text:style-name="divisiekop2">3. Financiële ondersteuning
               </text:h>
          <text:section text:name="alineagroep.d713e1170" text:style-name="alineagroep">
            <text:p text:style-name="alineagroep">Voor ondersteuning van woningbouw en stedelijke vernieuwing is
                     volgens het aanvullend beleidsakkoord in 2009 en 2010 in totaal € 395 mln.
                     beschikbaar. Een deel daarvan wordt in samenwerking met het Ministerie van
                     Onderwijs, Cultuur en Wetenschap ingezet voor de restauratie van
                     rijksmonumenten.
                  </text:p>
            <text:p text:style-name="alineagroep.end">Deze regeling richt zich op de inzet van middelen voor
                     stimulering van de woningbouw. Voor de eerste tranche is € 100 miljoen
                     beschikbaar.
                  </text:p>
          </text:section>
          <text:h text:outline-level="4" text:style-name="divisiekop2">4. Uitgangspunten van de regeling
               </text:h>
          <text:p text:style-name="nota-toelichting">Uitgangspunt bij deze regeling is dat de inzet van middelen aan
                  moet sluiten bij de actuele problemen als gevolg van de economische crisis, dat
                  wil zeggen dat de inzet gericht is op lopende projecten die ten gevolge van die
                  crisis zijn stilgevallen of getemporiseerd en projecten die ten gevolge van die
                  crisis niet van start zijn gegaan. Gelet op de afspraken in het aanvullend
                  beleidsakkoord zal de inzet zo snel mogelijk effect moeten hebben.
               </text:p>
          <text:p text:style-name="nota-toelichting">Tegen deze achtergrond zijn voor de stimuleringsregeling de
                  volgende uitgangspunten geformuleerd:
               </text:p>
          <text:list text:style-name="list-style-11">
            <text:list-item>
              <text:p text:style-name="list.start">De inzet van het stimuleringsbudget dient toegespitst te zijn
                        op een optimale beperking van de terugval van de productie van koop- en
                        huurwoningen (huur hoger dan € 647,53 per maand per 1 juli 2009) en behoud en
                        herstel van werkgelegenheid;
                     </text:p>
            </text:list-item>
            <text:list-item>
              <text:p text:style-name="list.cont">De inzet zal moeten neerslaan in stedelijke gebieden (het
                        werkingsgebied van de Wet stedelijke vernieuwing);
                     </text:p>
            </text:list-item>
            <text:list-item>
              <text:p text:style-name="list.cont">De inzet zal zo snel mogelijk effect dienen te hebben (start
                        bouw in 2009);
                     </text:p>
            </text:list-item>
            <text:list-item>
              <text:p text:style-name="list.cont">Andere partijen (inclusief marktpartijen) zetten ook extra
                        middelen in, zodat het stimuleringsbudget daadwerkelijk additioneel is
                        (co-financiering);
                     </text:p>
            </text:list-item>
            <text:list-item>
              <text:p text:style-name="list.cont">Een projectgerichte inzet waarbij gemeenten aanvrager en
                        ontvanger van subsidies zijn;
                     </text:p>
            </text:list-item>
            <text:list-item>
              <text:p text:style-name="list.cont">Bij geen of onvoldoende gerealiseerd effect, d.w.z. bij geen
                        start of voortzetting van het bouwproject, vindt volledige/gedeeltelijke
                        terugvordering van de rijksbijdrage plaats;
                     </text:p>
            </text:list-item>
            <text:list-item>
              <text:p text:style-name="list.end">Lage uitvoeringskosten en administratieve lasten.
                     </text:p>
            </text:list-item>
          </text:list>
          <text:p text:style-name="nota-toelichting">Gemeenten geven momenteel aan co-financiering invulling door
                  bijvoorbeeld met het grondbeleid de financiële uitgangspositie van belangrijke
                  doch onzeker geworden projecten te verbeteren. Ze kunnen dat onder meer doen
                  door het al dan niet tijdelijk bevriezen of verlagen van grondprijzen, het
                  verlenen van uitstel van betaling van grondkosten en/of het terugkopen van
                  grond, maar ook door het instellen van een garantieregeling voor onverkochte
                  woningen.
               </text:p>
          <text:section text:name="alineagroep.d713e1253" text:style-name="alineagroep">
            <text:p text:style-name="alineagroep">Deze regeling is gericht op projecten die als gevolg van de
                     economische crisis stilvallen of niet starten. Voorkomen moet worden dat
                     middelen ingezet worden bij projecten waarbij in het geheel geen of onvoldoende
                     (structurele) vraag is.
                  </text:p>
            <text:p text:style-name="alineagroep.end">Aan de andere kant is het ook niet effectief de middelen uit
                     deze regeling in te zetten voor projecten die thans geen vertraging
                     ondervinden. Dat vraagt dan ook een uitdrukkelijke afweging van gemeenten om te
                     beoordelen welke projecten in aanmerking komen voor een aanvraag tot verlening
                     van subsidie.
                  </text:p>
          </text:section>
          <text:section text:name="alineagroep.d713e1262" text:style-name="alineagroep">
            <text:p text:style-name="alineagroep">Een andere voorwaarde die van belang is, is dat er bij de
                     koopsector sprake moet zijn van projecten waarbij een afbouwgarantieregeling is
                     getroffen. Daarmee wordt voorkomen dat die projecten – bij een mogelijk
                     faillissement van de bouwer – in het geheel geen doorgang meer kunnen vinden
                     met alle nadelige gevolgen voor de koper van dien.
                  </text:p>
            <text:p text:style-name="alineagroep.end">Naast de start van de bouw is het ook van belang dat de
                     daadwerkelijke voortgang van de bouw en oplevering van de woningen niet wordt
                     vertraagd. Dit wordt allereerst geborgd doordat in de door de
                     waarborginstituten – die ook de afbouwgaranties verstrekken – gehanteerde
                     koop/aannemingsovereenkomsten de voorwaarde is opgenomen dat de
                     woningen binnen een gemaximeerd aantal werkbare dagen dienen te zijn
                     opgeleverd. Bovendien stimuleert de gevraagde additionaliteit de betrokken
                     partijen de woningen snel te realiseren. In dat licht en vanwege de beoogde
                     beperking van de uitvoeringslasten voor gemeenten, is er vanaf gezien een
                     additionele voorwaarde met betrekking tot de periode van afbouw en oplevering
                     te stellen.
                  </text:p>
          </text:section>
          <text:p text:style-name="nota-toelichting">Daarnaast is het aan gemeenten te beoordelen welke projecten in
                  aanmerking komen voor een bijdrage. De gemeente is ook vrij om te bepalen hoe
                  de bijdrage wordt ingezet. Indien de gemeente de bijdrage inzet als
                  (kost)prijsverlagende subsidie (op koopwoningen) voor consumenten is het
                  raadzaam dat de gemeente hierbij een anti-speculatiebeding hanteert.
               </text:p>
          <text:p text:style-name="nota-toelichting">Het kabinet gaat er vanuit dat de gemeente daarbij zoveel
                  mogelijk rekening houdt met de (landelijke) doelstellingen als:
               </text:p>
          <text:list text:style-name="list-style-12">
            <text:list-item>
              <text:p text:style-name="list.start">Investeringen in wijkaanpak en herstructurering;
                     </text:p>
            </text:list-item>
            <text:list-item>
              <text:p text:style-name="list.cont">De realisatie van zoveel mogelijk toegankelijke
                        (nultrede)woningen voor ouderen en mensen met beperkingen;
                     </text:p>
            </text:list-item>
            <text:list-item>
              <text:p text:style-name="list.end">Investeringen in duurzaamheid en energie.
                     </text:p>
            </text:list-item>
          </text:list>
          <text:h text:outline-level="4" text:style-name="divisiekop2">5. De aanvraag tot verlening van subsidie
               </text:h>
          <text:section text:name="alineagroep.d713e1311" text:style-name="alineagroep">
            <text:p text:style-name="alineagroep">Subsidie kan worden verleend voor concrete projecten die als
                     gevolg van de economische crisis stilvallen of niet opstarten. Voorwaarde bij
                     verlening van subsidie op basis van deze regeling is dat de projecten
                     daadwerkelijk in 2009 van start gaan of worden voortgezet.
                  </text:p>
            <text:p text:style-name="alineagroep">De aanvraag dient schriftelijk te worden ingediend. Artikel 4
                     van de regeling vermeldt welke gegevens de aanvraag dient te bevatten.
                  </text:p>
            <text:p text:style-name="alineagroep.end">Met de gevraagde informatie kan een beeld worden verkregen van
                     de aanpak van de vertraging van het woningbouwproject. In de aanvraag dient de
                     gemeente te vermelden op welke wijze de gemeente met gebruikmaking van de
                     subsidie het knelpunt wil opheffen, hoe voorzien is in een extra bijdrage van
                     derden, welke kosten daarmee zijn gemoeid en wat het gevraagde bedrag aan
                     subsidie is. De gemeente dient te vermelden welke (soorten) maatregelen met
                     behulp van de subsidie zullen worden getroffen. Dit laat de gemeente de ruimte
                     om, binnen de kaders, zelf nadere invulling te geven aan de activiteiten.
                  </text:p>
          </text:section>
          <text:h text:outline-level="4" text:style-name="divisiekop2">6. De beoordeling van en de beslissing op de aanvraag
               </text:h>
          <text:section text:name="alineagroep.d713e1328" text:style-name="alineagroep">
            <text:p text:style-name="alineagroep">De behandeling van de aanvragen vindt zo nodig plaats op basis
                     van een zogenoemd tendersysteem.
                  </text:p>
            <text:p text:style-name="alineagroep.end">Inherent aan het werken met een tendersysteem is, dat aanvragen
                     die op zich aan de criteria voldoen toch afgewezen kunnen worden, als het
                     budget niet toereikend is om alle aanvragen te honoreren. In dat geval wordt
                     een rangorde aangebracht waarbij de aanvragen die de laagste gemiddelde
                     bijdrage per woning vragen het hoogste scoren. Bij aanvragen die bij het
                     bereiken van het subsidieplafond gelijk scoren qua gevraagde bijdrage kan de
                     Minister voor WWI, op basis van de door de gemeente geleverde informatie zoals
                     genoemd in artikel 6, en andere hem ter beschikking staande informatie, mits
                     verband houdend met het project, een nadere afweging maken welk project een
                     bijdrage krijgt.
                  </text:p>
          </text:section>
          <text:section text:name="alineagroep.d713e1337" text:style-name="alineagroep">
            <text:p text:style-name="alineagroep">Projecten die door co-financiering tot stand komen,
                     bijvoorbeeld doordat de gemeente iets aan de grondprijsstelling doet of dat een
                     projectontwikkelaar of corporatie een – ruimere – financiële bijdrage levert
                     danwel de winstmarge verkleint, zullen uiteindelijk een lager restant bedrag
                     kennen dat nodig is om het project weer op gang te krijgen. De behoefte aan
                     aanvullende rijkssubsidie is daarmee lager. Daarmee scoort de aanvraag dus
                     beter in de gehanteerde systematiek.
                  </text:p>
            <text:p text:style-name="alineagroep.end">Een aanvraag tot verlening van subsidie wordt vóór 16 juli 2009
                     gedaan door het college van burgemeester en wethouders en wordt gericht aan de
                     Minister voor WWI.
                  </text:p>
          </text:section>
          <text:h text:outline-level="4" text:style-name="divisiekop2">7. De vaststelling van de subsidie
               </text:h>
          <text:section text:name="alineagroep.d713e1350" text:style-name="alineagroep">
            <text:p text:style-name="alineagroep">Op de aanvraag tot verlening van een bijdrage voor de eerste
                     tranche beschikt de Minister voor WWI binnen vier weken na sluiting van de
                     indieningstermijn. Bij honorering van de aanvraag wordt in de beschikking in
                     elk geval vermeld het bedrag van de subsidie, de planaanduiding en het aantal
                     woningen.
                  </text:p>
            <text:p text:style-name="alineagroep.end">Aan de verlening van de subsidie is de voorwaarde verbonden dat
                     het projecten ook daadwerkelijk in 2009 van start gaat of wordt hervat.
                  </text:p>
          </text:section>
          <text:h text:outline-level="4" text:style-name="divisiekop2">8. Verantwoording
               </text:h>
          <text:p text:style-name="nota-toelichting">Kernvereiste van deze regeling is dat de gehonoreerde projecten
                  ook daadwerkelijk in 2009 beginnen. Dit dient ook duidelijk uit de aanvraag van
                  de gemeente te blijken. Start bouw in 2009 zal ook een harde voorwaarde zijn in
                  de door de Minister voor WWI af te geven subsidiebeschikking. Mocht een project
                  waaraan subsidie is toegekend onverhoopt toch niet in 2009 kunnen starten dan
                  dient de gemeente dit onverwijld aan de Minister voor WWI te melden. Daarnaast
                  kan de Minister voor WWI een controle op de daadwerkelijke – tijdige – start
                  bouw en het bij die start bouw afgegeven zijn van een afbouwgarantie (laten)
                  uitvoeren. Mocht hieruit blijken dat een project of een deel hiervan niet
                  tijdig is gestart of er geen afbouwgarantie is afgegeven, zal intrekking van de
                  verleende subsidie plaatsvinden. Daarnaast dient de gemeente volgens de
                  geldende Single information Single audit (SiSa)-methodiek verantwoording af te
                  leggen in de jaarrekening over het halen van de vereisten. Vaststelling van de
                  subsidie en eventuele intrekking en terugvordering zal na de afronding van het
                  SiSa-traject plaatsvinden.
               </text:p>
          <text:h text:outline-level="4" text:style-name="divisiekop2">9. Subsidie en staatssteun
               </text:h>
          <text:p text:style-name="nota-toelichting">Bij het inzetten van een subsidie op grond van deze regeling in
                  bouwprojecten, dienen de gemeenten ervoor te waken dat de Europese regels ten
                  aanzien van staatssteun en aanbestedingen niet worden overtreden. Voor meer
                  informatie en vragen hierover kunnen de gemeenten terecht bij het
                  Coördinatiepunt Staatssteun van het Ministerie van Binnenlandse Zaken en
                  Koninkrijksrelaties (coordinatiepuntstaatssteun@minbzk.nl).
               </text:p>
          <text:h text:outline-level="4" text:style-name="divisiekop2">10. Draagvlak voor de stimuleringsregeling
               </text:h>
          <text:section text:name="alineagroep.d713e1378" text:style-name="alineagroep">
            <text:p text:style-name="alineagroep">Op 25 maart 2009 heeft het kabinet het beleidsprogramma
                     uitgebreid met een aanvullend beleidsakkoord ‘werken aan toekomst’. In de
                     uitwerking hiervan heeft de Minister voor WWI op 15 maart 2009 een brief aan de
                     Tweede Kamer gezonden met daarin een schets van de voorgenomen maatregelen. Op
                     20 en 27 mei is hierover met de Tweede Kamer gesproken. De voorliggende
                     regeling is het resultaat van de hiervoor genoemde acties.
                  </text:p>
            <text:p text:style-name="alineagroep.end">Daarnaast zijn de uitgangspunten van de regeling besproken met
                     IPO, VNG en vertegenwoordigers van de G4 en de G27 gemeenten.
                  </text:p>
          </text:section>
          <text:h text:outline-level="4" text:style-name="divisiekop2">11. Effecten voor burgers, bedrijven en overheid
               </text:h>
          <text:p text:style-name="nota-toelichting">Wat betreft de administratieve lasten kan worden gemeld dat de
                  regeling uitsluitend gericht is op mede-overheden, en derhalve geen
                  administratieve lasten voor het bedrijfsleven of burgers tot gevolg heeft. Ook
                  is er geen sprake van ongunstige milieu-effecten. Het gaat om projecten waarbij
                  alle vergunningen al (nagenoeg) zijn afgegeven.
               </text:p>
          <text:h text:outline-level="3" text:style-name="divisiekop1">2. Artikelsgewijs
               </text:h>
          <text:h text:outline-level="4" text:style-name="divisiekop2">Artikel 1
               </text:h>
          <text:h text:outline-level="5" text:style-name="divisiekop3">Onderdeel d
               </text:h>
          <text:p text:style-name="nota-toelichting">Voor het begrip woning is aangesloten bij het Besluit
                  locatiegebonden subsidies 2005. De definitie houdt in dat niet alleen nieuwbouw
                  voor de regeling in aanmerking komt maar ook woningen die worden gerealiseerd
                  door de verbouw van niet-woongebouwen (zoals fabrieksgebouwen, kerken en
                  kantoren) tot woningen (zogenaamde functieverandering van gebouwen). Ook aan de
                  woningvoorraad toe te voegen woningen die in gemeentelijke monumenten worden
                  gerealiseerd vallen er onder.
               </text:p>
          <text:h text:outline-level="5" text:style-name="divisiekop3">Onderdelen e en f
               </text:h>
          <text:p text:style-name="nota-toelichting">Vaak zal woningbouw gecombineerd worden met de realisatie van
                  een parkeergarage, winkelvoorzieningen en dergelijke die een onlosmakelijk
                  geheel met de woningen vormen. Bij de vraag of de realisatie in 2009 is gestart
                  zal gekeken worden naar de start van het woningbouwproject. Zo zal bij woningen
                  boven een parkeergarage uitgegaan worden van de start van de bouwkundige
                  werkzaamheden (b.v. het slaan van de eerste paal of de eerste betonstort) aan
                  de parkeergarage. De start van de bouw van de individuele woning kan in een
                  dergelijk geval dus na 2009 plaatsvinden. Bij (blokken met) eengezinswoningen –
                  die volgens de definitie niet bouwkundig met elkaar verbonden zijn – zal dus
                  voor elk blok gestart moeten zijn met de bouwkundige werkzaamheden.
               </text:p>
          <text:p text:style-name="nota-toelichting">Bij de verbouw van een pand tot woningen wordt uitgegaan van de
                  daadwerkelijke verbouwwerkzaamheden.
               </text:p>
          <text:p text:style-name="nota-toelichting">Voorbereidende werkzaamheden als bouwrijp maken en slopen
                  worden niet gerekend tot de start van de bouw.
               </text:p>
          <text:h text:outline-level="4" text:style-name="divisiekop2">Artikel 4
               </text:h>
          <text:h text:outline-level="5" text:style-name="divisiekop3">Onderdeel e
               </text:h>
          <text:p text:style-name="nota-toelichting">Als uiterste datum voor het bij de gemeente ingediend moeten
                  zijn van een aanvraag voor (de eerste fase van) een bouwvergunning is genomen
                  het moment van publicatie van het aanvullende beleidsakkoord waarin de
                  maatregelen zijn aangekondigd. Belangrijk is dat het project zich in een
                  zodanig stadium van voorbereiding bevindt dat verwacht mag worden dat na het
                  wegnemen van financiële problemen de (hervatting van de) bouw daadwerkelijk in
                  2009 van start zal gaan.
               </text:p>
          <text:h text:outline-level="6" text:style-name="divisiekop4">Onderdeel g
               </text:h>
          <text:p text:style-name="nota-toelichting">Het kan voorkomen dat een woningbouwproject uit diverse typen
                  woningen bestaat (al of niet met een daaraan verbonden niet-woningbouwdeel) en
                  er per woning een verschillend gevraagd bedrag is. Het totaal gevraagde bedrag
                  van het woningbouwproject wordt door het aantal woningen (zoals genoemd in
                  artikel 4, onderdeel d) gedeeld om tot een gemiddeld gevraagd bedrag per woning
                  te komen. Dit gemiddelde bedrag mag niet meer dan € 10.000 per woning
                  zijn.
               </text:p>
          <text:h text:outline-level="6" text:style-name="divisiekop4">Onderdeel l
               </text:h>
          <text:p text:style-name="nota-toelichting">Voor het woningbouwproject moet uiteindelijk een
                  afbouwgarantie zijn afgegeven. Omdat voor woningbouwprojecten die in het
                  beginstadium verkeren zo’n garantie niet altijd al verstrekt is, is een bewijs
                  van aanvraag van zo’n garantie voldoende. Wel moet bij de start bouw van het
                  project, dus nog in 2009, die aangevraagde garantie zijn afgegeven.
               </text:p>
          <text:h text:outline-level="4" text:style-name="divisiekop2">Artikel 7
               </text:h>
          <text:h text:outline-level="5" text:style-name="divisiekop3">Eerste lid
               </text:h>
          <text:p text:style-name="nota-toelichting">Indien het totaal aangevraagde subsidiebedrag hoger is dan het
                  beschikbare bedrag voor deze tranche (subsidieplafond) wordt de rangorde voor
                  het verlenen van de subsidie per project bepaald door de hoogte van de
                  gevraagde gemiddelde subsidie per woning. De laagste bijdrage scoort daarbij
                  het hoogste. Die bijdrage is exclusief de extra bijdragen van derden als
                  bouwers, gemeenten, provincies en andere partijen. Hoe meer derden bijdragen
                  aan het oplossen van de problemen, en des te lager de benodigde rijksbijdrage
                  zal kunnen zijn, des te hoger zal het plan kunnen scoren qua rangorde. De
                  subsidie zal worden vastgesteld op de gevraagde bijdrage. Hiermee wordt
                  voorkomen dat na het toekennen van een rijksbijdrage alsnog onderhandeling met
                  derden moet plaatsvinden om het plan uitvoerbaar te maken.
               </text:p>
          <text:h text:outline-level="5" text:style-name="divisiekop3">Tweede lid
               </text:h>
          <text:p text:style-name="nota-toelichting">Indien het bedrag gemoeid met de valide aanvragen hoger is dan
                  het beschikbare subsidieplafond in deze tranche en er aanvragen zijn die gelijk
                  scoren op de ranglijst kan de Minister voor WWI bepalen welke aanvraag nog wel
                  wordt gehonoreerd binnen de beschikbare subsidie en welke aanvraag er buiten
                  valt. De Minister voor WWI kan dit doen na weging van de informatie zoals
                  genoemd in artikel 4 en dit lid. Hij kan daarbij meewegen of het aangevraagde
                  woningbouwproject meer werkgelegenheid genereert in vergelijking met projecten
                  met gelijke score. Zo kan toekenning van een rijksbijdrage aan een
                  woningbouwproject met woningen binnen het bereik van deze regeling (koop en
                  huur boven de liberalisatiegrens van € 647,53 per maand per 1 juli 2009) leiden
                  tot de start van bijvoorbeeld sociale huurwoningen, winkels en dergelijke.
               </text:p>
          <text:h text:outline-level="4" text:style-name="divisiekop2">Artikel 8
               </text:h>
          <text:h text:outline-level="5" text:style-name="divisiekop3">Tweede lid
               </text:h>
          <text:p text:style-name="nota-toelichting">De beschikking met het toegekende bedrag wordt uiterlijk 4
                  weken na 15 juli 2009 geslagen. De uitbetaling hiervan, in de vorm van een
                  voorschot, volgt zo spoedig mogelijk.
               </text:p>
          <text:h text:outline-level="4" text:style-name="divisiekop2">Artikel 9
               </text:h>
          <text:p text:style-name="nota-toelichting">Aan de subsidieverlening zal de verplichting worden verbonden dat
                  de start van de bouw in 2009 moet plaatsvinden en dat de afbouwgarantie is
                  verstrekt op het moment van de start bouw. De regeling voorziet niet in
                  uitstel. Indien de start niet in 2009 plaatsvindt dan wel geen afbouwgarantie
                  is afgegeven zullen eventueel betaalde bedragen worden teruggevorderd. De
                  gemeente dient ingevolge het tweede lid te melden indien niet voldaan kan
                  worden aan deze voorwaarde.
               </text:p>
          <text:h text:outline-level="4" text:style-name="divisiekop2">Artikel 11
               </text:h>
          <text:p text:style-name="nota-toelichting">Er is voorzien in een verantwoording volgens de Single
                  information Single audit-methodiek. De verantwoording wordt ingediend in het
                  kader van en tegelijk met de gemeentelijke jaarrekening.
               </text:p>
          <text:h text:outline-level="4" text:style-name="divisiekop2">Artikel 12
               </text:h>
          <text:p text:style-name="nota-toelichting">Naast de algemene verantwoording zal de Minister voor WWI
                  steekproefsgewijs laten onderzoeken of aan de voorwaarden in de beschikking
                  (start bouw in 2009 en een afbouwgarantie die is afgegeven voor start bouw)
                  voldaan is.
               </text:p>
          <text:h text:outline-level="4" text:style-name="divisiekop2">Artikel 14
               </text:h>
          <text:h text:outline-level="5" text:style-name="divisiekop3">Tweede lid
               </text:h>
          <text:p text:style-name="nota-toelichting">Drie maanden na de verantwoording volgens artikel 11 zullen
                  alle subsidies worden vastgesteld. Indien het woningbouwproject niet tijdig is
                  gestart zal de bijdrage naar verhouding lager worden vastgesteld en eventueel
                  reeds uitgekeerde voorschotten worden teruggevorderd.
               </text:p>
          <text:h text:outline-level="4" text:style-name="divisiekop2">Artikel 15
               </text:h>
          <text:h text:outline-level="5" text:style-name="divisiekop3">Eerste lid
               </text:h>
          <text:p text:style-name="nota-toelichting">Gemeenten kunnen in de periode 15 juni tot 16 juli 2009
                  aanvragen tot verlening van subsidie bij de Minister voor WWI indienen.
                  Aangezien deze regeling na 15 juni 2009 wordt gepubliceerd in de Staatscourant,
                  is in dit lid bepaald dat zij terugwerkt tot en met 15 juni 2009. 
               </text:p>
          <text:section text:name="ondertekening.d713e1525"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stimuleringsregeling woningbouwprojecten 2009</dc:title>
  </office:meta>
</office:document-meta>
</file>