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4</text:p>
      <text:p text:style-name="publicatie-titel.end">24 juni 2009</text:p>
      <text:h text:outline-level="1" text:style-name="staatscourant_kop">Besluit van de minister voor Ontwikkelingssamenwerking van 8 juni
            	 2009, nr. DDE-355/2009, tot instelling van de Adviescommissie
            	 OntwikkelingsRelevante Infrastructuur Ontwikkeling
         </text:h>
      <text:section text:name="regeling.d489e147" text:style-name="regeling">
        <text:section text:name="aanhef.d489e149" text:style-name="aanhef">
          <text:p text:style-name="wie">De minister voor Ontwikkelingssamenwerking,</text:p>
          <text:p text:style-name="considerans.al">Gelet op het besluit van 23 februari
                  			 2009, R-nr. 649<text:note text:id="n1" text:note-class="endnote">
                     <text:note-citation text:label="1">1</text:note-citation>
                     <text:note-body>
                        <text:p> Stcrt. 2009, 47.</text:p>
                     </text:note-body>
                  </text:note>, tot vaststelling van de beleidsregels voor de
                  			 schenkingsfaciliteit OntwikkelingsRelevante Infrastructuur Ontwikkeling
                  			 (ORIO);
               </text:p>
          <text:p text:style-name="afkondiging">Besluit:</text:p>
        </text:section>
        <text:section text:name="regeling-tekst.d489e164" text:style-name="regeling-tekst">
          <text:section text:name="artikel.d489e166" text:style-name="artikel">
            <text:h text:outline-level="3" text:style-name="artikel_kop">Artikel 1
                  </text:h>
            <text:list text:style-name="list-style-1">
              <text:list-item text:start-value="1">
                <text:p text:style-name="list.start"> Er is een Adviescommissie OntwikkelingsRelevante Infrastructuur
                           				Ontwikkeling (ACORIO).
                        </text:p>
              </text:list-item>
              <text:list-item text:start-value="2">
                <text:p text:style-name="list.end"> De commissie adviseert de minister voor Ontwikkelingssamenwerking
                           				over de beoordeling van ingediende aanvragen (inclusief projectvoorstellen) en
                           				projectplannen voor een schenking in het kader van de schenkingsfaciliteit
                           				ORIO. De commissie evalueert op gezette tijden de implementatie van projecten.
                           				De commissie kan gevraagd en ongevraagd advies geven aan de minister voor
                           				Ontwikkelingssamenwerking over alle zaken betreffende de uitvoering van de ORIO
                           				faciliteit.
                        </text:p>
              </text:list-item>
            </text:list>
          </text:section>
          <text:section text:name="artikel.d489e192" text:style-name="artikel">
            <text:h text:outline-level="3" text:style-name="artikel_kop">Artikel 2
                  </text:h>
            <text:list text:style-name="list-style-2">
              <text:list-item text:start-value="1">
                <text:p text:style-name="list.start"> De beoordelingsprocedure van ORIO bestaat uit een eerste
                           				beoordeling en een tweede beoordeling.
                        </text:p>
              </text:list-item>
              <text:list-item text:start-value="2">
                <text:p text:style-name="list.cont"> Bij de eerste beoordeling toetst de commissie de ambtelijke
                           				beoordeling van aanvragen (inclusief projectvoorstellen) op kwaliteit en
                           				consistentie met de beleidsregels voor de ORIO faciliteit.
                        </text:p>
              </text:list-item>
              <text:list-item text:start-value="3">
                <text:p text:style-name="list.cont"> Bij de tweede beoordeling toetst de commissie de ambtelijke
                           				beoordeling van de uitgewerkte projectplannen op kwaliteit en consistentie met
                           				de beleidsregels voor de ORIO faciliteit.
                        </text:p>
              </text:list-item>
              <text:list-item text:start-value="4">
                <text:p text:style-name="list.cont"> De toetsing van de commissie resulteert in een advies aan de
                           				directeur EVD, die namens de minister voor Ontwikkelingssamenwerking
                           				beslist.
                        </text:p>
              </text:list-item>
              <text:list-item text:start-value="5">
                <text:p text:style-name="list.end"> Een lid van de commissie neemt niet deel aan de voorbereiding en
                           				vaststelling van een advies, indien hij een persoonlijk belang heeft bij
                           				ingediende aanvragen (inclusief projectvoorstellen) en projectplannen.
                        </text:p>
              </text:list-item>
            </text:list>
          </text:section>
          <text:section text:name="artikel.d489e242" text:style-name="artikel">
            <text:h text:outline-level="3" text:style-name="artikel_kop">Artikel 3
                  </text:h>
            <text:list text:style-name="list-style-3">
              <text:list-item text:start-value="1">
                <text:p text:style-name="list.start"> De commissie bestaat uit een voorzitter, tevens lid, en tenminste
                           				twee en ten hoogste vier andere leden.
                        </text:p>
              </text:list-item>
              <text:list-item text:start-value="2">
                <text:p text:style-name="list.cont"> De voorzitter en de overige leden van de commissie worden benoemd
                           				en ontslagen door de minister voor Ontwikkelingssamenwerking voor een door de
                           				minister te bepalen tijdvak.
                        </text:p>
              </text:list-item>
              <text:list-item text:start-value="3">
                <text:p text:style-name="list.cont"> De leden van de commissie zijn te allen tijde herbenoembaar.
                        </text:p>
              </text:list-item>
              <text:list-item text:start-value="4">
                <text:p text:style-name="list.cont"> Het vereiste quorum voor een besluitvormende vergadering van de
                           				commissie is bereikt bij aanwezigheid van een meerderheid van de benoemde
                           				leden. De commissie streeft naar consensus in haar besluitvorming. Indien de
                           				stemmen staken dan besluit de voorzitter.
                        </text:p>
              </text:list-item>
              <text:list-item text:start-value="5">
                <text:p text:style-name="list.end"> De minister kan een waarnemer aanwijzen, die het recht heeft de
                           				vergaderingen van de commissie bij te wonen. De waarnemer heeft geen
                           				stemrecht.
                        </text:p>
              </text:list-item>
            </text:list>
          </text:section>
          <text:section text:name="artikel.d489e292" text:style-name="artikel">
            <text:h text:outline-level="3" text:style-name="artikel_kop">Artikel 4
                  </text:h>
            <text:list text:style-name="list-style-4">
              <text:list-item text:start-value="1">
                <text:p text:style-name="list.start"> De minister voor Ontwikkelingssamenwerking voorziet in het
                           				secretariaat van de commissie.
                        </text:p>
              </text:list-item>
              <text:list-item text:start-value="2">
                <text:p text:style-name="list.cont"> De commissie stelt haar eigen werkwijze vast.
                        </text:p>
              </text:list-item>
              <text:list-item text:start-value="3">
                <text:p text:style-name="list.end"> De commissie stelt voor 1 april een verslag op van haar
                           				werkzaamheden in het afgelopen kalenderjaar.
                        </text:p>
              </text:list-item>
            </text:list>
          </text:section>
          <text:section text:name="artikel.d489e326" text:style-name="artikel">
            <text:h text:outline-level="3" text:style-name="artikel_kop">Artikel 5
                  </text:h>
            <text:list text:style-name="list-style-5">
              <text:list-item text:start-value="1">
                <text:p text:style-name="list.start"> De commissie verstrekt desgevraagd aan de minister de voor de
                           				uitoefening van zijn taken benodigde inlichtingen. De minister kan inzage
                           				vorderen van zakelijke gegevens en bescheiden, voor zover dat voor de
                           				vervulling van zijn taak redelijkerwijs nodig is.
                        </text:p>
              </text:list-item>
              <text:list-item text:start-value="2">
                <text:p text:style-name="list.end"> Het beheer door de commissie van archiefbescheiden betreffende de
                           				advisering geschiedt op overeenkomstige wijze als bij het ministerie van
                           				Buitenlandse Zaken.
                        </text:p>
              </text:list-item>
            </text:list>
          </text:section>
          <text:section text:name="artikel.d489e353" text:style-name="artikel">
            <text:h text:outline-level="3" text:style-name="artikel_kop">Artikel 6
                  </text:h>
            <text:p text:style-name="artikel">Dit besluit treedt in werking met ingang van de tweede dag na
                     			 dagtekening van de Staatscourant waarin het wordt geplaatst en werkt terug tot
                     			 en met 1 mei 2009.
                  </text:p>
          </text:section>
          <text:section text:name="artikel.d489e363" text:style-name="artikel">
            <text:h text:outline-level="3" text:style-name="artikel_kop">Artikel 7
                  </text:h>
            <text:p text:style-name="artikel">Dit besluit wordt aangehaald als: Instellingsbesluit
                     			 Adviescommissie ORIO.
                  </text:p>
          </text:section>
        </text:section>
        <text:section text:name="regeling-sluiting.d489e374" text:style-name="regeling-sluiting">
          <text:section text:name="slotformulering.d489e376" text:style-name="slotformulering">
            <text:p text:style-name="slotformulering">Dit besluit zal in de Staatscourant worden geplaatst.</text:p>
          </text:section>
          <text:section text:name="ondertekening.d489e382" text:style-name="ondertekening">
            <text:p text:style-name="ondertekening"> De minister voor
                     		  Ontwikkelingssamenwerking,
                  </text:p>
            <text:p text:style-name="ondertekening">namens deze:</text:p>
            <text:p text:style-name="ondertekening"> de Directeur Generaal Internationale
                     		  Samenwerking,
                  </text:p>
            <text:p text:style-name="ondertekening.end">J.M.G. Brand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stellingsbesluit Adviescommissie ORIO</dc:title>
  </office:meta>
</office:document-meta>
</file>