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Besluit van de Minister van Sociale Zaken en Werkgelegenheid van
            22 juni 2009, IVV/I/2009/13930, tot wijziging van het Besluit deeltijd WW tot
            behoud van vakkrachten in verband met afsluiting voor nieuwe gevallen (Besluit
            afsluiting deeltijd WW)
         </text:h>
      <text:section text:name="regeling.d163e134" text:style-name="regeling">
        <text:section text:name="aanhef.d163e136" text:style-name="aanhef">
          <text:p text:style-name="wie">De Minister van Sociale Zaken en Werkgelegenheid,</text:p>
          <text:p text:style-name="considerans.al">Gelet op artikel 8, derde lid, van
                  het Buitengewoon Besluit Arbeidsverhoudingen 1945;
               </text:p>
          <text:p text:style-name="afkondiging">Besluit:</text:p>
        </text:section>
        <text:section text:name="regeling-tekst.d163e148" text:style-name="regeling-tekst">
          <text:h text:outline-level="3" text:style-name="wijzig-artikel_kop">ARTIKEL I. WIJZIGING BESLUIT DEELTIJD WW TOT BEHOUD VAN
                  VAKKRACHTEN
               </text:h>
          <text:p text:style-name="wat">Aan artikel 1 van het Besluit deeltijd WW tot
                  behoud van vakkrachten wordt een lid toegevoegd, luidende:
               </text:p>
          <text:section text:name="wijziging.d163e157" text:style-name="wijziging">
            <text:section text:name="artikeltekst.d163e159" text:style-name="wijziging.block">
              <text:list text:style-name="list-style-1">
                <text:list-item text:start-value="4">
                  <text:p text:style-name="list.single">  Het is een werkgever niet toegestaan om onder toepassing van
                              het eerste lid de werktijd van een of meer van zijn werknemers te verkorten,
                              indien niet aan het eerste lid, onderdelen a tot en met d, is voldaan voor
                              23 juni 2009.
                           </text:p>
                </text:list-item>
              </text:list>
            </text:section>
          </text:section>
          <text:section text:name="artikel.d163e174" text:style-name="artikel">
            <text:h text:outline-level="3" text:style-name="artikel_kop">ARTIKEL II. INWERKINGTREDING
                  </text:h>
            <text:p text:style-name="artikel">Dit besluit treedt in werking met ingang van de tweede dag na de
                     dagtekening van de Staatscourant waarin dit wordt geplaatst en werkt terug tot
                     en met 23 juni 2009.
                  </text:p>
          </text:section>
          <text:section text:name="artikel.d163e184" text:style-name="artikel">
            <text:h text:outline-level="3" text:style-name="artikel_kop">ARTIKEL III. CITEERTITEL
                  </text:h>
            <text:p text:style-name="artikel">Dit besluit wordt aangehaald als:Besluit afsluiting deeltijd
                     WW.
                  </text:p>
          </text:section>
        </text:section>
        <text:section text:name="regeling-sluiting.d163e195" text:style-name="regeling-sluiting">
          <text:section text:name="slotformulering.d163e197" text:style-name="slotformulering">
            <text:p text:style-name="slotformulering">Dit besluit zal met toelichting in de Staatscourant worden
                     geplaatst.
                  </text:p>
          </text:section>
          <text:section text:name="gegeven.d163e203" text:style-name="gegeven">
            <text:p text:style-name="dagtekening">Den Haag, 22 juni 2009</text:p>
          </text:section>
          <text:section text:name="ondertekening.d163e209" text:style-name="ondertekening">
            <text:p text:style-name="ondertekening">De Minister van
                     Sociale Zaken en Werkgelegenheid,
                  </text:p>
            <text:p text:style-name="ondertekening.end">J.P.H. Donner. </text:p>
          </text:section>
        </text:section>
        <text:section text:name="nota-toelichting.d163e219" text:style-name="nota-toelichting">
          <text:h text:outline-level="2" text:style-name="nota-toelichting_kop">TOELICHTING
               </text:h>
          <text:p text:style-name="nota-toelichting">In het Besluit deeltijd WW tot behoud van vakkrachten is aangegeven,
                  dat indien het aantal toekenningen van WW-uitkeringen in verband met
                  gedeeltelijke werkloosheid als gevolg van toepassing van genoemd besluit de
                  grens, corresponderend met een uiteindelijke uitkeringslast van 375 miljoen
                  euro dreigt te overschrijden, het Besluit op dat moment zal worden ingetrokken.
                  Mede door de recente toestroom van bedrijven, die omvangrijke aanvragen doen
                  voor het overgrote deel van hun personeel, doet deze dreiging zich thans
                  voor.
               </text:p>
          <text:p text:style-name="nota-toelichting">In verband daarmee wordt met dit besluit nieuwe instroom in deeltijd
                  WW opgeschort. Voor reeds lopende gevallen, dat wil zeggen die gevallen waarin
                  voor 23 juni 2009 (de datum tot en met wanneer het onderhavige besluit terug
                  werkt) volledig is voldaan aan alle vereisten die artikel 1, eerste lid,
                  onderdelen a tot en met d, van het Besluit stelt, geldt dat de deeltijd WW
                  regeling doorloopt. Dat betekent dat het Uitvoeringsinstituut
                  werknemersverzekeringen (UWV) voor die datum de bewijsstukken moet hebben
                  ontvangen dat is voldaan aan artikel 1, eerste lid, onderdelen a tot en met c,
                  alsmede de overeenkomst waarmee de werkgever zich schriftelijk heeft verplicht
                  aan het UWV een vergoeding te betalen als bedoeld in artikel 1, eerste lid,
                  onderdeel d, van het Besluit deeltijd WW tot behoud van vakkrachten.
               </text:p>
          <text:p text:style-name="nota-toelichting">Indien werkgevers niet voor 23 juni 2009 aan genoemde voorwaarden
                  hebben voldaan, kunnen zij thans geen deeltijd WW toepassen. Het opschorten van
                  de mogelijkheid tot het gebruik van deeltijd WW (en niet het intrekken van het
                  Besluit) biedt de mogelijkheid om te bezien hoe om te gaan met een mogelijke
                  voortzetting van deeltijd WW.
               </text:p>
          <text:p text:style-name="nota-toelichting">Op 22 juni 2009 is in verband met de dreiging van de overschrijding
                  van het budgettaire plafond een persbericht verschenen teneinde werkgevers op
                  de hoogte te stellen van het opschorten van instroom in de deeltijd WW. Om
                  ongewenste aankondigingseffecten te voorkomen heeft het onderhavige besluit
                  terugwerkende kracht tot en met 23 juni 2009.
               </text:p>
          <text:section text:name="ondertekening.d163e238"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luit afsluiting deeltijd WW</dc:title>
  </office:meta>
</office:document-meta>
</file>