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Kennisgeving vergunningen en ontheffing aanleg nieuwe viaduct
            Burgerveen
         </text:h>
      <text:section text:name="algemeen.d12961e121" text:style-name="algemeen">
        <text:section text:name="vrije-tekst.d12961e123" text:style-name="vrije-tekst">
          <text:p text:style-name="vrije-tekst">Op grond van artikel 20 van de Tracéwet bevordert de Minister van
                  Verkeer en Waterstaat een gecoördineerde voorbereiding van de besluiten op de
                  aanvragen om vergunningen en van de overige ambtshalve te nemen besluiten met
                  het oog op de uitvoering van een tracébesluit.
               </text:p>
          <text:p text:style-name="vrije-tekst">Als gevolg van de verbreding van rijksweg A4 en de bouw van het
                  nieuwe viaduct Burgerveen zal in de definitieve situatie de afrit van de A44
                  naar de N207 meer naar het oosten komen te liggen. De benodigde ruimte wordt
                  gecreëerd door na stabilisatie van de grond onder het landhoofd het bestaande
                  oostelijke talud van viaduct N207 gedeeltelijk af te graven.
               </text:p>
          <text:p text:style-name="vrije-tekst">Ten behoeve van de aanleg van het nieuwe viaduct Burgerveen zijn
                  twee vergunningen en een ontheffing verleend.
               </text:p>
          <text:list text:style-name="list-style-1">
            <text:list-item text:start-value="1">
              <text:p text:style-name="list.start">Bij besluit van 11 juni 2008, kenmerk 2007/1749 is door het
                        college van Burgemeester en wethouders van de gemeente Haarlemmermeer op grond
                        van de Woningwet een Bouwvergunning verleend.
                     </text:p>
            </text:list-item>
            <text:list-item text:start-value="2">
              <text:p text:style-name="list.cont">Bij besluit van 12 augustus 2008, kenmerk RWSCD BJV 2008/3747
                        is door de Minister van Verkeer en Waterstaat een vergunning op grond van de
                        Wet beheer rijkswaterstaatswerken verleend.
                     </text:p>
            </text:list-item>
            <text:list-item text:start-value="3">
              <text:p text:style-name="list.end">Bij besluit van 22 mei 2008, nummer 2008-30407, is door
                        Gedeputeerde Staten van Noord-Holland op grond van de Wegenverordening
                        Noord-Holland ontheffing verleend voor het gedeeltelijk afgraven van het talud
                        van het oostelijk landhoofd en het aanbrengen van een betonnen
                        voorzetwand.
                     </text:p>
            </text:list-item>
          </text:list>
          <text:p text:style-name="vrije-tekst">Tegen deze besluiten is geen beroep ingesteld.</text:p>
          <text:p text:style-name="vrije-tekst">In voornoemde vergunningen en ontheffing is voorzien dat een
                  betonnen voorzetwand voor het nieuwe talud wordt geplaatst. Door een
                  optimalisatie wordt de betonnen voorzetwand gewijzigd in een stalen damwand met
                  groutankers. De stalen damwand wordt voorzien van een betongrijze kleur. In
                  verband hiermede zullen voornoemde vergunningen en ontheffing op dit punt
                  gewijzigd moeten worden.
               </text:p>
          <text:p text:style-name="vrije-tekst">In het kader van voornoemde coördinatie geeft de Minister van
                  Verkeer en Waterstaat kennis van het feit dat de volgende besluiten zijn
                  genomen.
               </text:p>
          <text:h text:outline-level="3" text:style-name="divisiekop1">Welke besluiten zijn genomen en liggen ter inzage?
               </text:h>
          <text:p text:style-name="vrije-tekst">Voor de uitvoering van het Tracébesluit A4 Burgerveen Leiden 1998
                  zijn in verband met de wijziging van een betonnen voorzetwand in een stalen
                  damwand voor het talud van het nieuwe Viaduct Burgerveen onderstaande besluiten
                  genomen, overeenkomstig de procedure van artikel 20, lid 4, van de Tracéwet jo.
                  Afdeling 3.4 van de Algemene wet bestuursrecht.
               </text:p>
          <text:list text:style-name="list-style-2">
            <text:list-item text:start-value="1">
              <text:p text:style-name="list.start">Bij besluit van 26 januari 2009, nummer 2008/1072 is door het
                        college van burgemeester en wethouders van de gemeente Haarlemmermeer een
                        Bouwvergunning verleend voor het aanpassen van het talud van de N207.
                     </text:p>
            </text:list-item>
            <text:list-item text:start-value="2">
              <text:p text:style-name="list.cont">Bij besluit van 11 december 2008, kenmerk 2008-73428 is door
                        Gedeputeerde Staten van Noord-Holland de op 22 mei 2008 verleende ontheffing op
                        grond van de Wegenverordening Noord-Holland gewijzigd.
                     </text:p>
            </text:list-item>
            <text:list-item text:start-value="3">
              <text:p text:style-name="list.end">Bij besluit van 11 juni 2009, kenmerk CD BJV 2009/2016 is
                        door de Minister van Verkeer en Waterstaat, onder intrekking van de op
                        12 augustus 2008 verleende vergunning, op grond van de Wet beheer
                        rijkswaterstaatswerken vergunning verleend voor het aanleggen van een nieuw
                        viaduct ten zuiden van het bestaande viaduct Burgerveen.
                     </text:p>
            </text:list-item>
          </text:list>
          <text:p text:style-name="vrije-tekst">De besluiten zijn niet gewijzigd ten opzichte van de
                  ontwerpbesluiten.
               </text:p>
          <text:h text:outline-level="3" text:style-name="divisiekop1">Waar en wanneer kunt u de stukken inzien?
               </text:h>
          <text:p text:style-name="vrije-tekst">De besluiten liggen met ingang van 25 juni 2009 tot en met
                  5 augustus 2009 ter inzage.
               </text:p>
          <text:p text:style-name="vrije-tekst">Besluit 1 ligt tijdens kantooruren ter inzage bij het Team
                  Vergunningen van het Cluster Dienstverlening, Raadhuisplein 1, 2132 TZ
                  Hoofddorp. Hiertoe dient telefonisch een afspraak gemaakt te worden met mevrouw
                  C. Bakhuijsen (023-567 44 05) of mevrouw B. Koç (023-567 44 02).
               </text:p>
          <text:p text:style-name="vrije-tekst">Besluit 2 ligt tijdens kantooruren ter inzage ten kantore van
                  Gedeputeerde Staten van Noord-Holland, Houtplein 33, kamer 1078 te Haarlem.
                  Hiertoe dient telefonisch een afspraak gemaakt te worden met de heer A.P.J. van
                  Berkom (023-514 51 72).
               </text:p>
          <text:p text:style-name="vrije-tekst">Besluit 3 ligt tijdens kantooruren ter inzage ten kantore van het
                  Wegendistrict Amsterdam van Rijkswaterstaat Noord-Holland, Burgemeester
                  Stramanweg 100B, 1101 EM Amsterdam-Zuid-Oost. Hiertoe dient telefonisch een
                  afspraak gemaakt te worden met mevrouw C. Vredeveld (020-564 65 34).
               </text:p>
          <text:h text:outline-level="3" text:style-name="divisiekop1">Hoe kunnen belanghebbenden beroep indienen?
               </text:h>
          <text:p text:style-name="vrije-tekst">Van 25 juni 2009 tot en met 5 augustus 2009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
               </text:p>
          <text:p text:style-name="vrije-tekst">Het beroepschrift moet worden gericht aan de Afdeling
                  bestuursrechtspraak van de Raad van State, Postbus 20019, 2500 EA Den
                  Haag.
               </text:p>
          <text:p text:style-name="vrije-tekst">Het instellen van beroep schorst de werking van de besluiten
                  niet.
               </text:p>
          <text:p text:style-name="vrije-tekst">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vrije-tekst">Voor het indienen van een beroepschrift en/of een verzoekschrift
                  om een voorlopige voorziening is griffierecht verschuldigd.
               </text:p>
          <text:h text:outline-level="3" text:style-name="divisiekop1">Meer informatie?
               </text:h>
          <text:p text:style-name="vrije-tekst">Voor nadere informatie met betrekking tot besluit 1 kunt u zich
                  wenden tot mevrouw C. Bakhuijsen (023-567 44 05) of mevrouw B. Koç
                  (023-567 44 02).
               </text:p>
          <text:p text:style-name="vrije-tekst">Voor nadere informatie met betrekking tot besluit 2 kunt u zich
                  wenden tot de heer A.P.J. van Berkom (023-514 51 72).
               </text:p>
          <text:p text:style-name="vrije-tekst">Voor nadere informatie met betrekking tot besluit 3 kunt u zich
                  wenden tot mevrouw C. Vredeveld (020-564 65 34).
               </text:p>
        </text:section>
        <text:section text:name="tekst-sluiting.d12961e260" text:style-name="tekst-sluiting">
          <text:section text:name="ondertekening.d12961e262" text:style-name="ondertekening">
            <text:p text:style-name="ondertekening">De Minister van
                     Verkeer en Waterstaat,
                  </text:p>
            <text:p text:style-name="ondertekening">namens
                     deze:
                  </text:p>
            <text:p text:style-name="ondertekening">het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en en ontheffing aanleg nieuwe viaduct Burgerveen</dc:title>
  </office:meta>
</office:document-meta>
</file>