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Maatwerkvoorschrift ingevolge het Besluit algemene regels voor
            inrichtingen milieubeheer voor B.V. Aannemingsbedrijf De Klerk te Werkendam
            namens Rijkswaterstaat Zeeland te Middelburg
         </text:h>
      <text:section text:name="algemeen.d12910e111" text:style-name="algemeen">
        <text:section text:name="vrije-tekst.d12910e113" text:style-name="vrije-tekst">
          <text:h text:outline-level="3" text:style-name="divisiekop1">Wet verontreiniging oppervlaktewateren
               </text:h>
          <text:p text:style-name="vrije-tekst">De Staatssecretaris van Verkeer en Waterstaat maakt ter
                  voldoening aan de Algemene wet bestuursrecht het volgende bekend.
               </text:p>
          <text:p text:style-name="vrije-tekst">Op 11 mei 2009 is van B.V. Aannemingsbedrijf De Klerk te
                  Werkendam, namens Rijkswaterstaat Zeeland te Middelburg een aanvraag ontvangen
                  voor het in de Westerschelde brengen van afvalstoffen, afkomstig van
                  reparatiewerkzaamheden aan de Middensluis te Terneuzen. De aanvraag wordt
                  beschouwd als een aanvraag op grond van artikel 2.2. leden 3 en 4 van het
                  Besluit algemene regels voor inrichtingen milieubeheer (Activiteitenbesluit),
                  betreffende het onder voorwaarden stellen van een maatwerkvoorschrift.
               </text:p>
          <text:p text:style-name="vrije-tekst">De aanvraag en het besluit daarop kunnen worden ingezien van
                  25 juni 2009 tot en met 5 augustus 2009 bij <text:span text:style-name="Strong_Emphasis">de Inspectie
                     Verkeer en Waterstaat</text:span>, Toezichteenheid Waterbeheer,
                  Noorderwagenplein 6, 8223 AL Lelystad, bij <text:span text:style-name="Strong_Emphasis">de
                     Rijkswaterstaat</text:span> 
                  <text:span text:style-name="Strong_Emphasis">Zeeland</text:span>, afdeling
                  Vergunningverlening en Handhaving, Poelendaelesingel 18 te Middelburg op
                  voorafgaande afspraak (tel. 0118-62 24 28) op werkdagen van 9–12 uur en van
                  13–16 uur en bij <text:span text:style-name="Strong_Emphasis">de gemeente Terneuzen</text:span>, Stadhuis,
                  Oostelijk Bolwerk 4 te Terneuzen, de vestiging op Markt 1 te Axel en de
                  vestiging op Vlaanderenplein 1 te Sas van Gent, op maandag van 13.00 tot 17.00
                  uur, op dinsdag tot en met donderdag van 09.00 tot 17.00 uur en op vrijdag van
                  09.00 tot 20.00 uur.
               </text:p>
          <text:section text:name="alineagroep.d12910e140" text:style-name="alineagroep">
            <text:p text:style-name="alineagroep">Op grond van de Algemene wet bestuursrecht kan tegen het
                     besluit binnen zes weken na de dag waarop dit besluit is bekendgemaakt een
                     bezwaarschrift worden ingediend. Het bezwaarschrift moet worden gericht aan de
                     Staatssecretaris van Verkeer en Waterstaat en gezonden aan de
                     hoofdingenieur-directeur van de Rijkswaterstaat dienst Zeeland (adres: postbus
                     5014, 4330 KA Middelburg).
                  </text:p>
            <text:p text:style-name="alineagroep.end">Het bezwaarschrift dient te zijn ondertekend en tenminste het
                     volgende 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vermelding van de datum en het kenmerk van de beschikking
                           waartegen het bezwaarschrift zich richt;
                        </text:p>
              </text:list-item>
              <text:list-item text:start-value="4">
                <text:p text:style-name="list.end">een opgave van de redenen waarom men zich met de
                           beschikking niet kan verenigen.
                        </text:p>
              </text:list-item>
            </text:list>
          </text:section>
          <text:p text:style-name="vrije-tekst">Indien een bezwaarschrift is ingediend is het mogelijk om
                  daarnaast een verzoek tot het treffen van een voorlopige voorziening in te
                  dienen. Een dergelijk verzoek dient te worden gericht aan de Voorzitter van de
                  afdeling bestuursrechtspraak van de Raad van State. Het verzoek dient te worden
                  ondertekend en tenminste het volgende te bevatten:
               </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vermelding van het bestuursorgaan dat de beschikking heeft
                        genomen en de datum en het kenmerk van de beschikking;
                     </text:p>
            </text:list-item>
            <text:list-item text:start-value="4">
              <text:p text:style-name="list.end">de gronden van het verzoek (motivering).
                     </text:p>
            </text:list-item>
          </text:list>
          <text:section text:name="alineagroep.d12910e223" text:style-name="alineagroep">
            <text:p text:style-name="alineagroep">Bij het verzoek dient voorts een afschrift van het
                     bezwaarschrift te worden overgelegd.
                  </text:p>
            <text:p text:style-name="alineagroep.end">Naar aanleiding van het verzoek kan de voornoemde Voorzitter
                     een voorlopige voorziening treffen indien, onverwijlde spoed, gelet op de
                     betrokken belangen, dat vereist. Voor de behandeling van een verzoek om een
                     voorlopige voorziening wordt een bedrag aan griffierecht geheven. De griffier
                     van de afdeling bestuursrechtspraak van de Raad van State wijst de verzoeker na
                     de indiening van diens verzoek op de verschuldigdheid van het griffierecht en
                     bericht de verzoeker binnen welke termijn en op welke wijze het verschuldigde
                     griffierecht moet worden voldaan.
                  </text:p>
          </text:section>
        </text:section>
        <text:section text:name="tekst-sluiting.d12910e233" text:style-name="tekst-sluiting">
          <text:section text:name="gegeven.d12910e235" text:style-name="gegeven">
            <text:p text:style-name="dagtekening">Lelystad, 24 juni
                     2009
                  </text:p>
          </text:section>
          <text:section text:name="ondertekening.d12910e241" text:style-name="ondertekening">
            <text:p text:style-name="ondertekening">De Staatssecretaris van
                     Verkeer en Waterstaat,
                  </text:p>
            <text:p text:style-name="ondertekening">namens
                     deze:
                  </text:p>
            <text:p text:style-name="ondertekening"> de Hoofdinspecteur van de Toezichteenheid
                     Waterbeheer,
                  </text:p>
            <text:p text:style-name="ondertekening">namens deze:</text:p>
            <text:p text:style-name="ondertekening">de Unitmanager van de
                     Unit toelating en Continuering,
                  </text:p>
            <text:p text:style-name="ondertekening.end">F. Dij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twerkvoorschrift ingevolge het Besluit algemene regels voor inrichtingen milieubeheer voor B.V. Aannemingsbedrijf De Klerk
         te Werkendam namens Rijkswaterstaat Zeeland te Middelburg
      </dc:title>
  </office:meta>
</office:document-meta>
</file>